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table-cell-properties fo:padding="0.3cm" fo:border="0.002cm solid #000000"/>
    </style:style>
    <style:style style:name="PluginODTAutoStyle_Paragraph_12" style:family="paragraph">
      <style:paragraph-properties fo:padding="0.3cm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reseau:net:prosody"/><text:bookmark-start text:name="__RefHeading___prosodyserveur-xmpp_1"/><text:bookmark-start text:name="prosodyserveur-xmpp"/>Prosody: Serveur XMPP<text:bookmark-end text:name="__RefHeading___prosodyserveur-xmpp_1"/><text:bookmark-end text:name="prosodyserveur-xmpp"/></text:h>
      <text:list text:style-name="List_20_1" text:continue-numbering="false">
        <text:list-item>
          <text:p text:style-name="List_20_1_Content_First"> Objet : Installer et configurer son propre serveur XMPP.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Pour ceux qui souhaitent installer leur propre serveur de messagerie instantanée et participer ainsi à la décentralisation de l'internet. </text:span> 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ogal" text:style-name="Internet_20_link" text:visited-style-name="Visited_20_Internet_20_Link">sogal</text:a> le 20/05/2014</text:p>
            </text:list-item>
            <text:list-item>
              <text:p text:style-name="List_20_1_Content"> Testé par &lt;...&gt; le &lt;...&gt; 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pid=90815" text:style-name="Internet_20_link" text:visited-style-name="Visited_20_Internet_20_Link">http://debian-facile.org/viewtopic.php?pid=90815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Pour ceux qui souhaitent installer leur propre serveur de messagerie instantanée et participer ainsi à la décentralisation de l'internet, il existe sous Debian un serveur XMPP simple d'emploi:<text:span text:style-name="Strong_20_Emphasis"> Prosody</text:span>.
Nous allons voir ensemble comment l'installer et le configurer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Pré-requis<text:line-break/>Avant de commencer, il faut bien évidemment être propriétaire d'un nom de domaine. Au cours de ce tuto; le nom de domaine employé sera exemple.net et, par conséquent, le sous-domaine utilisé pour le service de messagerie instantanée que nous allons mettre en place sera <text:span text:style-name="Strong_20_Emphasis">im.exemple.org</text:span>. Il sera donc impératif que vous modifiez vos entrées DNS, y compris celles de votre registrar, en conséquence par l'ajout, par exemple de l'entrée suivante:<text:line-break/></text:p>
            <text:p text:style-name="Text_20_body"><text:span text:style-name="Emphasis">im.exemple.org    A    192.65.43.21</text:span></text:p>
            <text:p text:style-name="Text_20_body">dans laquelle 192.65.43.21 est à remplacer par votre IP publique. Pensez également à faire les redirections de ports qui vont bien sur votre routeur.</text:p>
          </table:table-cell>
        </table:table-row>
      </table:table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Nous sommes sous Debian et c'est donc simple comme bonjour:<text:line-break/>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apt-get install prosody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h text:style-name="Heading_20_4" text:outline-level="4"><text:bookmark-start text:name="__RefHeading___generer-un-certificat-auto-signe_5"/><text:bookmark-start text:name="generer-un-certificat-auto-signe"/>Générer un certificat auto-signé:<text:bookmark-end text:name="__RefHeading___generer-un-certificat-auto-signe_5"/><text:bookmark-end text:name="generer-un-certificat-auto-signe"/></text:h>
      <table:table table:style-name="PluginODTAutoStyle_Table_8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9">
            <text:p text:style-name="PluginODTAutoStyle_Paragraph_10"><draw:frame draw:style-name="media" draw:name="2" text:anchor-type="as-char" draw:z-index="2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11">
            <text:p text:style-name="PluginODTAutoStyle_Paragraph_12">Si vous avez déjà un certificat SSL, vous pouvez l'utiliser en en précisant le chemin dans le fichier de configuration de l'hôte.</text:p>
          </table:table-cell>
        </table:table-row>
      </table:table>
      <text:p text:style-name="Text_20_body">Sinon, on va s'en créer un:<text:line-break/></text:p>
      <text:p text:style-name="Preformatted_20_Text">cd /etc/prosody/certs<text:line-break/>openssl genrsa -out im.exemple.net.key 2048<text:line-break/>openssl req -new -x509 -key im.exemple.net.key -out im.exemple.net.cert -days 365</text:p>
      <text:p text:style-name="Text_20_body">Nous avons donc créé une clé 2048 bits et généré un certificat correspondant valable pour 365 jours. Il vous suffit de répondre aux questions relatives à l'identité du détenteur du certificat.<text:line-break/></text:p>
      <text:h text:style-name="Heading_20_4" text:outline-level="4"><text:bookmark-start text:name="__RefHeading___configuration-generale-du-serveur_6"/><text:bookmark-start text:name="configuration-generale-du-serveur"/>Configuration générale du serveur:<text:bookmark-end text:name="__RefHeading___configuration-generale-du-serveur_6"/><text:bookmark-end text:name="configuration-generale-du-serveur"/></text:h>
      <text:p text:style-name="Text_20_body">Elle se fait dans le fichier <text:span text:style-name="Emphasis">/etc/prosody/prosody.cfg.lua</text:span>. Il n'y a pas grand chose à modifier si ce n'est l'entrée <text:span text:style-name="Strong_20_Emphasis">“admins”</text:span> par une adresse de contact. Le reste est correctement configuré par défaut avec notamment les “includes” qui vont bien et sur lesquels nous allons travailler.<text:line-break/></text:p>
      <text:h text:style-name="Heading_20_4" text:outline-level="4"><text:bookmark-start text:name="__RefHeading___configuration-de-im.exemple.net_7"/><text:bookmark-start text:name="configuration-de-im.exemple.net"/>Configuration de im.exemple.net:<text:bookmark-end text:name="__RefHeading___configuration-de-im.exemple.net_7"/><text:bookmark-end text:name="configuration-de-im.exemple.net"/></text:h>
      <text:p text:style-name="Text_20_body">Nous allons utiliser un fichier d'exemple comme base et modifier les entrées nécessaires:<text:line-break/></text:p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reformatted_20_Text">cp conf.avail/example.com.cfg.lua conf.avail/im.exemple.net.cfg.lua<text:line-break/>emacs conf.avail/im.exemple.cfg.lua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-- Section for im.exemple.net<text:line-break/>-- création de notre virtualhost<text:line-break/>VirtualHost "im.exemple.net"<text:line-break/> <text:line-break/><text:s text:c="8"/>-- Assign this host a certificate for TLS, otherwise it would use the one<text:line-break/><text:s text:c="8"/>-- set in the global section (if any).<text:line-break/><text:s text:c="8"/>-- Note that old-style SSL on port 5223 only supports one certificate, and will always<text:line-break/><text:s text:c="8"/>-- use the global one.<text:line-break/>-- déclaration des clés et certificats que nous avons créés:<text:line-break/><text:s text:c="8"/>ssl = {<text:line-break/><text:s text:c="16"/>key = "/etc/prosody/certs/im.exemple.net.key";<text:line-break/><text:s text:c="16"/>certificate = "/etc/prosody/certs/im.exemple.net.cert";<text:line-break/><text:s text:c="16"/>}<text:line-break/> <text:line-break/>------ Components ------<text:line-break/>-- You can specify components to add hosts that provide special services,<text:line-break/>-- like multi-user conferences, and transports.<text:line-break/>-- For more information on components, see http://prosody.im/doc/components<text:line-break/> <text:line-break/>-- Set up a MUC (multi-user chat) room server on conference.example.com:<text:line-break/>Component "conference.example.com" "muc"<text:line-break/> <text:line-break/>-- Set up a SOCKS5 bytestream proxy for server-proxied file transfers:<text:line-break/>--Component "proxy.example.com" "proxy65"<text:line-break/> <text:line-break/>---Set up an external component (default component port is 5347)<text:line-break/>--Component "gateway.example.com"<text:line-break/>--<text:s text:c="6"/>component_secret = "password"</text:p>
          </table:table-cell>
        </table:table-row>
      </table:table>
      <text:p text:style-name="Text_20_body">Normalement, il est recommandé de créer un lien depuis le fichier créé dans le dossier <text:span text:style-name="Emphasis">/etc/prosody/conf.d</text:span>/, cependant, de cette façon j'ai une erreur au redémarrage du serveur, j'ai donc fait un copier-coller.<text:line-break/></text:p>
      <table:table table:style-name="Table">
        <table:table-column table:style-name="odt_auto_style_table_column_6_1"/>
        <table:table-row>
          <table:table-cell office:value-type="string" table:style-name="PluginODTAutoStyle_TableCell_17">
            <text:p text:style-name="Preformatted_20_Text">cp conf.avail/im.exemple.net.cfg.lua conf.d/im.exemple.net.cfg.lua<text:line-break/>service prosody restart</text:p>
          </table:table-cell>
        </table:table-row>
      </table:table>
      <text:h text:style-name="Heading_20_4" text:outline-level="4"><text:bookmark-start text:name="__RefHeading___gestion-des-utilisateurs_8"/><text:bookmark-start text:name="gestion-des-utilisateurs"/>Gestion des utilisateurs:<text:bookmark-end text:name="__RefHeading___gestion-des-utilisateurs_8"/><text:bookmark-end text:name="gestion-des-utilisateurs"/></text:h>
      <text:p text:style-name="Text_20_body">La gestion des utilisateurs se fait via la commande <text:span text:style-name="Emphasis">prosodyctl</text:span>:<text:line-break/></text:p>
      <table:table table:style-name="Table">
        <table:table-column table:style-name="odt_auto_style_table_column_7_1"/>
        <table:table-row>
          <table:table-cell office:value-type="string" table:style-name="PluginODTAutoStyle_TableCell_19">
            <text:p text:style-name="Preformatted_20_Text"># Ajout d'un utilisateur:<text:line-break/>prosodyctl adduser utilisateur@im.exemple.net<text:line-break/>#Le mot de passe est ensuite demandé.<text:line-break/> <text:line-break/># Ajout rapide sur une seule ligne:<text:line-break/>prosodyctl register utilisateur im.exemple.net mot_de_passe<text:line-break/> <text:line-break/># Suppression d'un utilisateur:<text:line-break/>prosodyctl deluser utilisateur@im.exemple.org<text:line-break/> <text:line-break/># Modification du mot de passe:<text:line-break/>prosodyctl passwd utilisateur@im.exemple.net</text:p>
          </table:table-cell>
        </table:table-row>
      </table:table>
      <text:h text:style-name="Heading_20_4" text:outline-level="4"><text:bookmark-start text:name="__RefHeading___entrees-dans-le-pare-feu_9"/><text:bookmark-start text:name="entrees-dans-le-pare-feu"/>Entrées dans le pare-feu:<text:bookmark-end text:name="__RefHeading___entrees-dans-le-pare-feu_9"/><text:bookmark-end text:name="entrees-dans-le-pare-feu"/></text:h>
      <text:p text:style-name="Text_20_body">Pour finir, on n'oublie pas les entrées iptables qui vont bien:<text:line-break/></text:p>
      <table:table table:style-name="Table">
        <table:table-column table:style-name="odt_auto_style_table_column_8_1"/>
        <table:table-row>
          <table:table-cell office:value-type="string" table:style-name="PluginODTAutoStyle_TableCell_21">
            <text:p text:style-name="Preformatted_20_Text"># XMPP Prosody In<text:s text:c="78"/><text:line-break/>iptables -t filter -A INPUT -p tcp --dport 5222 -j ACCEPT<text:line-break/>iptables -t filter -A INPUT -p tcp --dport 5269 -j ACCEPT<text:line-break/> <text:line-break/># XMPP Prosody Out<text:s text:c="77"/><text:line-break/>iptables -t filter -A OUTPUT -p tcp --dport 5222 -j ACCEPT<text:line-break/>iptables -t filter -A OUTPUT -p tcp --dport 5269 -j ACCEPT</text:p>
          </table:table-cell>
        </table:table-row>
      </table:table>
      <text:h text:style-name="Heading_20_2" text:outline-level="2"><text:bookmark-start text:name="__RefHeading___conclusion_10"/><text:bookmark-start text:name="conclusion"/>Conclusion:<text:bookmark-end text:name="__RefHeading___conclusion_10"/><text:bookmark-end text:name="conclusion"/></text:h>
      <text:p text:style-name="Text_20_body">Il est très simple de mettre en place son propre serveur XMPP, même sur son propre poste de travail. Cela évite d'avoir bêtement recours à des services qui ne peuvent garantir la sécurité ni la confidentialité de nos conversations, c'est un pas de plus vers l'autonomie numérique et la préservation de sa vie privée!<text:line-break/></text:p>
      <text:h text:style-name="Heading_20_2" text:outline-level="2"><text:bookmark-start text:name="__RefHeading___liens-utiles_11"/><text:bookmark-start text:name="liens-utiles"/>Liens utiles<text:bookmark-end text:name="__RefHeading___liens-utiles_11"/><text:bookmark-end text:name="liens-utiles"/></text:h>
      <text:list text:style-name="List_20_1" text:continue-numbering="false">
        <text:list-item>
          <text:p text:style-name="List_20_1_Content_First"> <text:a xlink:type="simple" xlink:href="https://prosody.im/" text:style-name="Internet_20_link" text:visited-style-name="Visited_20_Internet_20_Link">https://prosody.im/</text:a></text:p>
        </text:list-item>
        <text:list-item>
          <text:p text:style-name="List_20_1_Content"> <text:a xlink:type="simple" xlink:href="https://doc.ubuntu-fr.org/prosody" text:style-name="Internet_20_link" text:visited-style-name="Visited_20_Internet_20_Link">https://doc.ubuntu-fr.org/prosody</text:a></text:p>
        </text:list-item>
        <text:list-item>
          <text:p text:style-name="List_20_1_Content_Last"> <text:a xlink:type="simple" xlink:href="https://www.isalo.org/wiki.debian-fr/Prosody" text:style-name="Internet_20_link" text:visited-style-name="Visited_20_Internet_20_Link">https://www.isalo.org/wiki.debian-fr/Prosody</text:a></text:p>
        </text:list-item>
      </text:list>
      <text:p text:style-name="Horizontal_20_Line"/>
      <text:p text:style-name="Text_20_body"> --- <text:span text:style-name="Emphasis"><text:a xlink:type="simple" xlink:href="mailto:sbphr@volted.net" text:style-name="Internet_20_link" text:visited-style-name="Visited_20_Internet_20_Link">Sogal</text:a> 20/05/2014 20:5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table-cell-properties fo:padding="0.3cm" fo:border="0.002cm solid #000000"/>
    </style:style>
    <style:style style:name="PluginODTAutoStyle_Paragraph_12" style:family="paragraph">
      <style:paragraph-properties fo:padding="0.3cm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reseau:net:prosody</dc:title>
  </office:meta>
</office:document-meta>
</file>