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opera"/><text:bookmark-start text:name="__RefHeading___opera_1"/><text:bookmark-start text:name="opera"/>Opera<text:bookmark-end text:name="__RefHeading___opera_1"/><text:bookmark-end text:name="opera"/></text:h>
      <text:list text:style-name="List_20_1" text:continue-numbering="false">
        <text:list-item>
          <text:p text:style-name="List_20_1_Content_First"> Objet : Installer le navigateur Opera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07/11/2017</text:p>
            </text:list-item>
            <text:list-item>
              <text:p text:style-name="List_20_1_Content"> Testé par &lt;...&gt; le &lt;...&gt;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#doc:reseau:opera" text:style-name="Local_20_link" text:visited-style-name="Visited_20_Local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pera est un navigateur Web gratuit et multiplateforme développé par la société norvégienne Opera Software,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écupérer le paquet sur <text:a xlink:type="simple" xlink:href="http://www.opera.com/computer/linux" text:style-name="Internet_20_link" text:visited-style-name="Visited_20_Internet_20_Link">http://www.opera.com/computer/linux</text:a></text:p>
      <text:p text:style-name="Text_20_body">Ensuite, installer le paque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-s /tmp/opera-stable_45.0.2552.898_i386.deb</text:p>
          </table:table-cell>
        </table:table-row>
      </table:table>
      <text:p text:style-name="Text_20_body">Les dépôts devraient être configuré pour les mises à jours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s://deb.opera.com/manual.html" text:style-name="Internet_20_link" text:visited-style-name="Visited_20_Internet_20_Link">https://deb.opera.com/manual.html</text:a></text:p>
        </text:list-item>
        <text:list-item>
          <text:p text:style-name="List_20_1_Content_Last"> <text:a xlink:type="simple" xlink:href="https://wiki.debian.org/Opera" text:style-name="Internet_20_link" text:visited-style-name="Visited_20_Internet_20_Link">https://wiki.debian.org/Opera</text:a></text:p>
        </text:list-item>
      </text:list>
      <text:list text:style-name="List_20_1" text:continue-numbering="false">
        <text:list-item>
          <text:p text:style-name="LastListParagraph_List_20_1_Content_First"> discussion sur le forum: <text:a xlink:type="simple" xlink:href="https://debian-facile.org/viewtopic.php?id=19720" text:style-name="Internet_20_link" text:visited-style-name="Visited_20_Internet_20_Link">https://debian-facile.org/viewtopic.php?id=197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opera</dc:title>
  </office:meta>
</office:document-meta>
</file>