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64b8b3e833780353673ce4b06dd32781.gif"/>
  <manifest:file-entry manifest:media-type="image/png" manifest:full-path="Pictures/ac16835faf89be48de9a93422c4d54ca.png"/>
  <manifest:file-entry manifest:media-type="image/png" manifest:full-path="Pictures/3d6a7d8e104ec75ce58f09f8e6491174.png"/>
  <manifest:file-entry manifest:media-type="image/png" manifest:full-path="Pictures/ed1127670266f9235694b97dc20d80ac.png"/>
  <manifest:file-entry manifest:media-type="image/gif" manifest:full-path="Pictures/6279c11c012a0735fb7958732e7c6100.gif"/>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_38"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7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8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9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0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1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2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3_1" style:family="table-column">
      <style:table-column-properties style:column-width="481.89pt"/>
    </style:style>
    <style:style style:name="PluginODTAutoStyle_Table_79"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80" style:family="table-cell">
      <style:paragraph-properties fo:text-align="center"/>
      <style:table-cell-properties fo:padding="0.1cm" fo:border="0.002cm solid #000000"/>
    </style:style>
    <style:style style:name="PluginODTAutoStyle_Paragraph_81" style:family="paragraph">
      <style:paragraph-properties fo:text-align="center" fo:padding="0.1cm"/>
    </style:style>
    <style:style style:name="PluginODTAutoStyle_TableCell_82" style:family="table-cell">
      <style:table-cell-properties fo:padding="0.3cm" fo:border="0.002cm solid #000000"/>
    </style:style>
    <style:style style:name="PluginODTAutoStyle_Paragraph_83" style:family="paragraph">
      <style:paragraph-properties fo:padding="0.3cm"/>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5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6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7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8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9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0_1" style:family="table-column">
      <style:table-column-properties style:column-width="481.89pt"/>
    </style:style>
    <style:style style:name="PluginODTAutoStyle_Table_96" style:family="table">
      <style:table-properties table:align="center" style:shadow="#808080 0.18cm 0.18cm" style:rel-width="88%" style:width="425.2pt"/>
    </style:style>
    <style:style style:name="odt_auto_style_table_column_41_1" style:family="table-column">
      <style:table-column-properties style:column-width="1.5cm"/>
    </style:style>
    <style:style style:name="odt_auto_style_table_column_41_2" style:family="table-column">
      <style:table-column-properties style:column-width="13.5cm"/>
    </style:style>
    <style:style style:name="PluginODTAutoStyle_TableCell_97" style:family="table-cell">
      <style:paragraph-properties fo:text-align="center"/>
      <style:table-cell-properties fo:padding="0.1cm" fo:border="0.002cm solid #000000"/>
    </style:style>
    <style:style style:name="PluginODTAutoStyle_Paragraph_98" style:family="paragraph">
      <style:paragraph-properties fo:text-align="center" fo:padding="0.1cm"/>
    </style:style>
    <style:style style:name="PluginODTAutoStyle_TableCell_99" style:family="table-cell">
      <style:table-cell-properties fo:padding="0.3cm" fo:border="0.002cm solid #000000"/>
    </style:style>
    <style:style style:name="PluginODTAutoStyle_Paragraph_100" style:family="paragraph">
      <style:paragraph-properties fo:padding="0.3cm"/>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2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3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44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45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6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47_1" style:family="table-column">
      <style:table-column-properties style:column-width="481.89pt"/>
    </style:style>
    <style:style style:name="PluginODTAutoStyle_Table_113" style:family="table">
      <style:table-properties table:align="center" style:shadow="#808080 0.18cm 0.18cm" style:rel-width="88%" style:width="425.2pt"/>
    </style:style>
    <style:style style:name="odt_auto_style_table_column_48_1" style:family="table-column">
      <style:table-column-properties style:column-width="1.5cm"/>
    </style:style>
    <style:style style:name="odt_auto_style_table_column_48_2" style:family="table-column">
      <style:table-column-properties style:column-width="13.5cm"/>
    </style:style>
    <style:style style:name="PluginODTAutoStyle_TableCell_114" style:family="table-cell">
      <style:paragraph-properties fo:text-align="center"/>
      <style:table-cell-properties fo:padding="0.1cm" fo:border="0.002cm solid #000000"/>
    </style:style>
    <style:style style:name="PluginODTAutoStyle_Paragraph_115" style:family="paragraph">
      <style:paragraph-properties fo:text-align="center" fo:padding="0.1cm"/>
    </style:style>
    <style:style style:name="PluginODTAutoStyle_TableCell_116" style:family="table-cell">
      <style:table-cell-properties fo:padding="0.3cm" fo:border="0.002cm solid #000000"/>
    </style:style>
    <style:style style:name="PluginODTAutoStyle_Paragraph_117" style:family="paragraph">
      <style:paragraph-properties fo:padding="0.3cm"/>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49_1" style:family="table-column">
      <style:table-column-properties style:column-width="-3.5pt"/>
    </style:style>
    <style:style style:name="PluginODTAutoStyle_Table_120"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21" style:family="table-cell">
      <style:paragraph-properties fo:text-align="center"/>
      <style:table-cell-properties fo:padding="0.1cm" fo:border="0.002cm solid #000000"/>
    </style:style>
    <style:style style:name="PluginODTAutoStyle_Paragraph_122" style:family="paragraph">
      <style:paragraph-properties fo:text-align="center" fo:padding="0.1cm"/>
    </style:style>
    <style:style style:name="PluginODTAutoStyle_TableCell_123" style:family="table-cell">
      <style:table-cell-properties fo:padding="0.3cm" fo:border="0.002cm solid #000000"/>
    </style:style>
    <style:style style:name="PluginODTAutoStyle_Paragraph_124" style:family="paragraph">
      <style:paragraph-properties fo:padding="0.3cm"/>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51_1" style:family="table-column">
      <style:table-column-properties style:column-width="-3.5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52_1" style:family="table-column">
      <style:table-column-properties style:column-width="-3.5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53_1" style:family="table-column">
      <style:table-column-properties style:column-width="-3.5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54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owncloud"/><text:bookmark-start text:name="__RefHeading___owncloudlogiciel-de-cloud-computing-personnel_1"/><text:bookmark-start text:name="owncloudlogiciel-de-cloud-computing-personnel"/>OwnCloud : logiciel de cloud computing personnel<text:bookmark-end text:name="__RefHeading___owncloudlogiciel-de-cloud-computing-personnel_1"/><text:bookmark-end text:name="owncloudlogiciel-de-cloud-computing-personnel"/></text:h>
      <text:list text:style-name="List_20_1" text:continue-numbering="false">
        <text:list-item>
          <text:p text:style-name="List_20_1_Content_First"> Objet : Le cloud computing personnel avec ownCloud</text:p>
        </text:list-item>
        <text:list-item>
          <text:p text:style-name="List_20_1_Content"> Niveau requis : </text:p>
        </text:list-item>
        <text:list-item>
          <text:p text:style-name="List_20_1_Content"> Commentaires : Installation de ownCloud</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nifseg" text:style-name="Internet_20_link" text:visited-style-name="Visited_20_Internet_20_Link">nifseg</text:a> et <text:a xlink:type="simple" xlink:href="/utilisateurs:chuugar" text:style-name="Internet_20_link" text:visited-style-name="Visited_20_Internet_20_Link">chuugar</text:a> le 02/01/2014</text:p>
            </text:list-item>
            <text:list-item>
              <text:p text:style-name="List_20_1_Content"> Testé par <text:a xlink:type="simple" xlink:href="/utilisateurs:ir0nsh007er" text:style-name="Internet_20_link" text:visited-style-name="Visited_20_Internet_20_Link">Ir0nsh007er</text:a> le 13/07/2015 </text:p>
            </text:list-item>
            <text:list-item>
              <text:p text:style-name="List_20_1_Content"> Ajout du depot pour owncloud stable (v9.x) <text:a xlink:type="simple" xlink:href="/utilisateurs:cemoi" text:style-name="Internet_20_link" text:visited-style-name="Visited_20_Internet_20_Link">cemoi</text:a> le 31/07/2016</text:p>
            </text:list-item>
            <text:list-item>
              <text:p text:style-name="List_20_1_Content"> Ajout de la gestion du cache par <text:a xlink:type="simple" xlink:href="/utilisateurs:cemoi" text:style-name="Internet_20_link" text:visited-style-name="Visited_20_Internet_20_Link">cemoi</text:a> le 1/08/2016</text:p>
            </text:list-item>
            <text:list-item>
              <text:p text:style-name="List_20_1_Content"> Ajout de la conf pour le fichier ../config.php (à terminer) par <text:a xlink:type="simple" xlink:href="/utilisateurs:cemoi" text:style-name="Internet_20_link" text:visited-style-name="Visited_20_Internet_20_Link">cemoi</text:a> le 1/08/2016</text:p>
            </text:list-item>
            <text:list-item>
              <text:p text:style-name="List_20_1_Content"> Testé par <text:a xlink:type="simple" xlink:href="/utilisateurs:cemoi" text:style-name="Internet_20_link" text:visited-style-name="Visited_20_Internet_20_Link">cemoi</text:a> le 1/08/2016</text:p>
            </text:list-item>
          </text:list>
        </text:list-item>
        <text:list-item>
          <text:p text:style-name="List_20_1_Content_Last"> Commentaires sur le forum : <text:a xlink:type="simple" xlink:href="http://debian-facile.org/viewtopic.php?id=8185" text:style-name="Internet_20_link" text:visited-style-name="Visited_20_Internet_20_Link">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OwnCloud est un logiciel de services de stockage et d'applications variées en nuage sous licence AGPLv3. Plus communément appelé Cloud Computing. <text:line-break/>
Ce projet a été initialement lancé par Frank Karlitschek (développeur du projet KDE) en janvier 2010 . OwnCloud fait donc partie du projet KDE et de sa vaste communauté.<text:line-break/></text:p>
      <text:p text:style-name="Text_20_body">Contrairement à Dropbox, SpiderOak ou HubiC pour ne citer qu'eux, ownCloud permet de faire du Cloud Computing personnel avec son propre serveur. C'est à dire que vos données en ligne ne sont pas soumises à une entité commerciale mais gérées par vous même, sur un disque dur, chez-vous, bien au chaud ! <text:line-break/>
L'inconvénient, c'est que ownCloud nécessite d'avoir un serveur web fonctionnel d'installé, PHP et une base de données (SGBD)!<text:line-break/></text:p>
      <text:p text:style-name="Text_20_body">Il existe deux versions de ownCloud, une version gratuite et une version payante. <text:line-break/>
Nous traiterons dans ce tutoriel de la version gratuite.</text:p>
      <text:h text:style-name="Heading_20_3" text:outline-level="3"><text:bookmark-start text:name="__RefHeading___owncloudtour-d-horizon_3"/><text:bookmark-start text:name="owncloudtour-d-horizon"/>Owncloud: tour d'horizon<text:bookmark-end text:name="__RefHeading___owncloudtour-d-horizon_3"/><text:bookmark-end text:name="owncloudtour-d-horizon"/></text:h>
      <text:p text:style-name="Text_20_body">Si Owncloud est conçu au départ pour fournir un équivalent à Dropbox, il peut aussi faire beaucoup d'autres choses. <text:line-break/>
En effet,  Owncloud est modulaire; c'est à dire que vous pouvez rajouter à votre serveur des fonctionnalités qui ne sont pas présentes par défaut en installant des modules. <text:line-break/></text:p>
      <text:p text:style-name="Text_20_body">Ainsi vous pouvez transformer votre serveur en lecteur vidéo/musique/image à distance, vous pourrez gérer vos contacts, maintenir votre agenda, envoyez des mails etc... <text:line-break/></text:p>
      <text:p text:style-name="Text_20_body">Libre à vous d'ajouter de nouveaux modules présents sur le site <text:a xlink:type="simple" xlink:href="http://apps.owncloud.com" text:style-name="Internet_20_link" text:visited-style-name="Visited_20_Internet_20_Link">Owncloud Apps</text:a>; ou, si rien ne vous convient, de créer vos propres applications. <text:line-break/>
Les possibilités sont limitées par votre imagination (et par vos talents en PHP <draw:frame draw:style-name="media" draw:name="1" text:anchor-type="as-char" draw:z-index="1" svg:width="0.396875cm" svg:height="0.396875cm"><draw:image xlink:href="Pictures/64b8b3e833780353673ce4b06dd32781.gif" xlink:type="simple" xlink:show="embed" xlink:actuate="onLoad"/></draw:frame> ).</text:p>
      <text:h text:style-name="Heading_20_3" text:outline-level="3"><text:bookmark-start text:name="__RefHeading___utilisation_4"/><text:bookmark-start text:name="utilisation"/>Utilisation<text:bookmark-end text:name="__RefHeading___utilisation_4"/><text:bookmark-end text:name="utilisation"/></text:h>
      <text:p text:style-name="Text_20_body">Toutes les informations utiles concernant l'utilisation d'ownCloud.</text:p>
      <text:list text:style-name="List_20_1" text:continue-numbering="false">
        <text:list-item>
          <text:p text:style-name="LastListParagraph_List_20_1_Content_First"> <text:a xlink:type="simple" xlink:href="http://debian-facile.org/doc:reseau:owncloud-owncloud_utilisation" text:style-name="Internet_20_link" text:visited-style-name="Visited_20_Internet_20_Link">Owncloud - Utilisation</text:a></text:p>
        </text:list-item>
      </text:list>
      <text:h text:style-name="Heading_20_2" text:outline-level="2"><text:bookmark-start text:name="__RefHeading___installation-de-owncloud_5"/><text:bookmark-start text:name="installation-de-owncloud"/>Installation de ownCloud<text:bookmark-end text:name="__RefHeading___installation-de-owncloud_5"/><text:bookmark-end text:name="installation-de-owncloud"/></text:h>
      <text:p text:style-name="Text_20_body">Onwcloud n'est plus disponible dans les dépots officiel Debian pour Wheezy mais présent pour Jessie, Sid et Experimental.</text:p>
      <text:h text:style-name="Heading_20_3" text:outline-level="3"><text:bookmark-start text:name="__RefHeading___installation-de-owncloud-en-ajoutant-un-depot_6"/><text:bookmark-start text:name="installation-de-owncloud-en-ajoutant-un-depot"/>Installation de ownCloud en ajoutant un dépôt<text:bookmark-end text:name="__RefHeading___installation-de-owncloud-en-ajoutant-un-depot_6"/><text:bookmark-end text:name="installation-de-owncloud-en-ajoutant-un-depot"/></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Dans ce tuto, volontairement je ne vais pas utiliser les opérateurs “&amp;&amp;” et “;” dans le but d'expliquer la marche à suivre en détails, étape par étape!</text:p>
          </table:table-cell>
        </table:table-row>
      </table:table>
      <text:p text:style-name="Text_20_body">Comme énoncé précédemment, pour fonctionner, ownCloud a besoin d'un serveur LAMP (Linux+Apache+MySQL+PHP).<text:line-break/></text:p>
      <text:p text:style-name="Text_20_body">Installez les paquets suivants :<text:line-break/></text:p>
      <text:p text:style-name="Text_20_body">Avec apt-get : </text:p>
      <table:table table:style-name="Table">
        <table:table-column table:style-name="odt_auto_style_table_column_2_1"/>
        <table:table-row>
          <table:table-cell office:value-type="string" table:style-name="PluginODTAutoStyle_TableCell_6">
            <text:p text:style-name="Preformatted_20_Text">apt-get update &amp;&amp; apt-get install apache2 libapache2-mod-php5 php5 mysql-server mysql-client php5-mysql git</text:p>
          </table:table-cell>
        </table:table-row>
      </table:table>
      <text:p text:style-name="Text_20_body">Si vous souhaitez de plus ample information sur <text:a xlink:type="simple" xlink:href="http://debian-facile.org/doc:reseau:apache2:multisite" text:style-name="Internet_20_link" text:visited-style-name="Visited_20_Internet_20_Link"> un serveur LAMP</text:a> référez-vous dans le wiki.</text:p>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11">
            <text:p text:style-name="PluginODTAutoStyle_Paragraph_12">Il n'est pas recommandé d'utiliser des dépôts externe au projet Debian. La méthode suivante est donc à utiliser à vos risques et périls.</text:p>
          </table:table-cell>
        </table:table-row>
      </table:table>
      <text:p text:style-name="Text_20_body">Pour l'installation de ownCloud (version stable Jessie), nous allons ajouter un nouveau dépôt dans <text:a xlink:type="simple" xlink:href="http://debian-facile.org/doc:systeme:apt:sources.list" text:style-name="Internet_20_link" text:visited-style-name="Visited_20_Internet_20_Link"> /etc/apt/sources.list.d/</text:a> :</text:p>
      <table:table table:style-name="Table">
        <table:table-column table:style-name="odt_auto_style_table_column_4_1"/>
        <table:table-row>
          <table:table-cell office:value-type="string" table:style-name="PluginODTAutoStyle_TableCell_13">
            <text:p text:style-name="Preformatted_20_Text">echo 'deb http://download.opensuse.org/repositories/isv:/ownCloud:/community/Debian_8.0/ /' &gt;&gt; /etc/apt/sources.list.d/owncloud.list </text:p>
          </table:table-cell>
        </table:table-row>
      </table:table>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18">
            <text:p text:style-name="PluginODTAutoStyle_Paragraph_19">Ce depot installera la version 8.x de owncloud</text:p>
          </table:table-cell>
        </table:table-row>
      </table:table>
      <text:p text:style-name="Text_20_body">Cette commande va créer un nouveau fichier “owncloud.list” avec comme référence l'addresse URL du dépôt de ownCloud. <text:line-break/></text:p>
      <text:p text:style-name="Text_20_body">Télécharger <text:a xlink:type="simple" xlink:href="http://debian-facile.org/doc:reseau:wget" text:style-name="Internet_20_link" text:visited-style-name="Visited_20_Internet_20_Link"> avec wget</text:a> la clé GPG du dépôt :</text:p>
      <table:table table:style-name="Table">
        <table:table-column table:style-name="odt_auto_style_table_column_6_1"/>
        <table:table-row>
          <table:table-cell office:value-type="string" table:style-name="PluginODTAutoStyle_TableCell_20">
            <text:p text:style-name="Preformatted_20_Text">wget http://download.opensuse.org/repositories/isv:ownCloud:community/Debian_8.0/Release.key</text:p>
          </table:table-cell>
        </table:table-row>
      </table:table>
      <text:p text:style-name="Text_20_body">Mettre à jour la liste des paquets pour prendre en compte le nouveau dépôt :</text:p>
      <table:table table:style-name="Table">
        <table:table-column table:style-name="odt_auto_style_table_column_7_1"/>
        <table:table-row>
          <table:table-cell office:value-type="string" table:style-name="PluginODTAutoStyle_TableCell_22">
            <text:p text:style-name="Preformatted_20_Text">apt-get update</text:p>
          </table:table-cell>
        </table:table-row>
      </table:table>
      <text:p text:style-name="Text_20_body">Installer la clé GPG :</text:p>
      <table:table table:style-name="Table">
        <table:table-column table:style-name="odt_auto_style_table_column_8_1"/>
        <table:table-row>
          <table:table-cell office:value-type="string" table:style-name="PluginODTAutoStyle_TableCell_24">
            <text:p text:style-name="Preformatted_20_Text">apt-key add - &lt; Release.key</text:p>
          </table:table-cell>
        </table:table-row>
      </table:table>
      <text:p text:style-name="Text_20_body">Pour vérifier que la clé est bien intégrée faites :</text:p>
      <table:table table:style-name="Table">
        <table:table-column table:style-name="odt_auto_style_table_column_9_1"/>
        <table:table-row>
          <table:table-cell office:value-type="string" table:style-name="PluginODTAutoStyle_TableCell_26">
            <text:p text:style-name="Preformatted_20_Text">apt-get update</text:p>
          </table:table-cell>
        </table:table-row>
      </table:table>
      <text:p text:style-name="Text_20_body">Si il n' y a pas de message d'erreur, tout est ok! Sinon essayez à nouveau d'installer la clé. <text:line-break/></text:p>
      <text:p text:style-name="Text_20_body">Vous pouvez utiliser ce dépot à la place si vous voulez la version 9.x (la dernière version stable de owncloud):</text:p>
      <table:table table:style-name="Table">
        <table:table-column table:style-name="odt_auto_style_table_column_10_1"/>
        <table:table-row>
          <table:table-cell office:value-type="string" table:style-name="PluginODTAutoStyle_TableCell_28">
            <text:p text:style-name="Preformatted_20_Text">echo 'deb http://download.owncloud.org/download/repositories/stable/Debian_8.0/ /' &gt;&gt; /etc/apt/sources.list.d/owncloud.list </text:p>
          </table:table-cell>
        </table:table-row>
      </table:table>
      <text:p text:style-name="Text_20_body">Cette commande va créer un nouveau fichier “owncloud.list” avec comme référence l'addresse URL du dépôt de ownCloud. <text:line-break/></text:p>
      <text:p text:style-name="Text_20_body">Placez vous dans /tmp.
Télécharger <text:a xlink:type="simple" xlink:href="http://debian-facile.org/doc:reseau:wget" text:style-name="Internet_20_link" text:visited-style-name="Visited_20_Internet_20_Link"> avec wget</text:a> la clé GPG du dépôt :</text:p>
      <table:table table:style-name="Table">
        <table:table-column table:style-name="odt_auto_style_table_column_11_1"/>
        <table:table-row>
          <table:table-cell office:value-type="string" table:style-name="PluginODTAutoStyle_TableCell_30">
            <text:p text:style-name="Preformatted_20_Text">wget http://download.owncloud.org/download/repositories/stable/Debian_8.0/Release.key</text:p>
          </table:table-cell>
        </table:table-row>
      </table:table>
      <text:p text:style-name="Text_20_body">Installer la clé GPG :</text:p>
      <table:table table:style-name="Table">
        <table:table-column table:style-name="odt_auto_style_table_column_12_1"/>
        <table:table-row>
          <table:table-cell office:value-type="string" table:style-name="PluginODTAutoStyle_TableCell_32">
            <text:p text:style-name="Preformatted_20_Text">apt-key add - &lt; Release.key</text:p>
          </table:table-cell>
        </table:table-row>
      </table:table>
      <text:p text:style-name="Text_20_body">Pour vérifier que la clé est bien intégrée faites :</text:p>
      <table:table table:style-name="Table">
        <table:table-column table:style-name="odt_auto_style_table_column_13_1"/>
        <table:table-row>
          <table:table-cell office:value-type="string" table:style-name="PluginODTAutoStyle_TableCell_34">
            <text:p text:style-name="Preformatted_20_Text">apt-get update</text:p>
          </table:table-cell>
        </table:table-row>
      </table:table>
      <text:p text:style-name="Text_20_body">Si il n' y a pas de message d'erreur, tout est ok! Sinon essayez à nouveau d'installer la clé. <text:line-break/></text:p>
      <text:p text:style-name="Text_20_body">Vérifiez la version du paquet owncloud avec:</text:p>
      <table:table table:style-name="Table">
        <table:table-column table:style-name="odt_auto_style_table_column_14_1"/>
        <table:table-row>
          <table:table-cell office:value-type="string" table:style-name="PluginODTAutoStyle_TableCell_36">
            <text:p text:style-name="Preformatted_20_Text">apt-cache policy owncloud</text:p>
          </table:table-cell>
        </table:table-row>
      </table:table>
      <text:p text:style-name="Preformatted_20_Text">owncloud:<text:line-break/><text:s text:c="2"/>Installed: (none)<text:line-break/><text:s text:c="2"/>Candidate: 9.1.0-1.1<text:line-break/><text:s text:c="2"/>Version table:<text:line-break/><text:s text:c="5"/>9.1.0-1.1 0<text:line-break/><text:s text:c="8"/>500 http://download.owncloud.org/download/repositories/stable/Debian_8.0/<text:s text:c="2"/>Packages<text:line-break/><text:s text:c="5"/>7.0.4+dfsg-4~deb8u4 0<text:line-break/><text:s text:c="8"/>500 http://mirrors.online.net/debian/ jessie/main amd64 Packages<text:line-break/><text:s text:c="5"/>7.0.4+dfsg-4~deb8u3 0<text:line-break/><text:s text:c="8"/>500 http://security.debian.org/ jessie/updates/main amd64 Packages</text:p>
      <table:table table:style-name="PluginODTAutoStyle_Table_38">
        <table:table-column table:style-name="odt_auto_style_table_column_15_1"/>
        <table:table-column table:style-name="odt_auto_style_table_column_15_2"/>
        <table:table-row>
          <table:table-cell office:value-type="string" table:style-name="PluginODTAutoStyle_TableCell_39">
            <text:p text:style-name="PluginODTAutoStyle_Paragraph_40"><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41">
            <text:p text:style-name="PluginODTAutoStyle_Paragraph_42">Il vous faut installer un serveur de base de donnée avant l'installation de owncloud voir la doc <text:a xlink:type="simple" xlink:href="http://debian-facile.org/doc:programmation:mysql" text:style-name="Internet_20_link" text:visited-style-name="Visited_20_Internet_20_Link">ici</text:a></text:p>
          </table:table-cell>
        </table:table-row>
      </table:table>
      <text:p text:style-name="Text_20_body">Enfin, installez ownCloud :</text:p>
      <table:table table:style-name="Table">
        <table:table-column table:style-name="odt_auto_style_table_column_16_1"/>
        <table:table-row>
          <table:table-cell office:value-type="string" table:style-name="PluginODTAutoStyle_TableCell_43">
            <text:p text:style-name="Preformatted_20_Text">apt-get install owncloud</text:p>
          </table:table-cell>
        </table:table-row>
      </table:table>
      <text:h text:style-name="Heading_20_3" text:outline-level="3"><text:bookmark-start text:name="__RefHeading___configuration-du-cache_7"/><text:bookmark-start text:name="configuration-du-cache"/>Configuration du cache<text:bookmark-end text:name="__RefHeading___configuration-du-cache_7"/><text:bookmark-end text:name="configuration-du-cache"/></text:h>
      <text:p text:style-name="Text_20_body">Il y a plusieurs façon de configurer me cache pour que owncloud soit plus fluide notament sur le chargement des images. Celle décrite ici a été testé, elle est basée sur <text:a xlink:type="simple" xlink:href="https://doc.owncloud.org/server/9.1/admin_manual/configuration_server/caching_configuration.html" text:style-name="Internet_20_link" text:visited-style-name="Visited_20_Internet_20_Link">la doc officelle</text:a> de owncloud 9.xx</text:p>
      <text:p text:style-name="Text_20_body">Controlez la version du module php5 pour le serveur redis:</text:p>
      <table:table table:style-name="Table">
        <table:table-column table:style-name="odt_auto_style_table_column_17_1"/>
        <table:table-row>
          <table:table-cell office:value-type="string" table:style-name="PluginODTAutoStyle_TableCell_45">
            <text:p text:style-name="Preformatted_20_Text">apt-cache policy php5-redis</text:p>
          </table:table-cell>
        </table:table-row>
      </table:table>
      <text:p text:style-name="Preformatted_20_Text">php5-redis:<text:line-break/><text:s text:c="2"/>Installed: 2.2.5-1<text:line-break/><text:s text:c="2"/>Candidate: 2.2.5-1<text:line-break/><text:s text:c="2"/>Version table:<text:line-break/> *** 2.2.5-1 0<text:line-break/><text:s text:c="8"/>500 http://toto.net/debian/ jessie/main amd64 Packages<text:line-break/><text:s text:c="8"/>100 /var/lib/dpkg/status</text:p>
      <text:p text:style-name="Text_20_body">Le module doit être au moins en 2.2.5.x</text:p>
      <text:p text:style-name="Text_20_body">Si c'est le cas vous pouvez installer le serveur redis:</text:p>
      <table:table table:style-name="Table">
        <table:table-column table:style-name="odt_auto_style_table_column_18_1"/>
        <table:table-row>
          <table:table-cell office:value-type="string" table:style-name="PluginODTAutoStyle_TableCell_47">
            <text:p text:style-name="Preformatted_20_Text">apt-get install redis-server</text:p>
          </table:table-cell>
        </table:table-row>
      </table:table>
      <text:p text:style-name="Text_20_body">et le module php qui va bien:</text:p>
      <table:table table:style-name="Table">
        <table:table-column table:style-name="odt_auto_style_table_column_19_1"/>
        <table:table-row>
          <table:table-cell office:value-type="string" table:style-name="PluginODTAutoStyle_TableCell_49">
            <text:p text:style-name="Preformatted_20_Text">apt-get install php5-redis</text:p>
          </table:table-cell>
        </table:table-row>
      </table:table>
      <text:p text:style-name="Text_20_body">Il vous faut un autre module php:</text:p>
      <table:table table:style-name="Table">
        <table:table-column table:style-name="odt_auto_style_table_column_20_1"/>
        <table:table-row>
          <table:table-cell office:value-type="string" table:style-name="PluginODTAutoStyle_TableCell_51">
            <text:p text:style-name="Preformatted_20_Text">apt-get install<text:s text:c="2"/>php5-apcu</text:p>
          </table:table-cell>
        </table:table-row>
      </table:table>
      <text:p text:style-name="Text_20_body">Vous pouvez controlez si le serveur redis tourne avec:</text:p>
      <table:table table:style-name="Table">
        <table:table-column table:style-name="odt_auto_style_table_column_21_1"/>
        <table:table-row>
          <table:table-cell office:value-type="string" table:style-name="PluginODTAutoStyle_TableCell_53">
            <text:p text:style-name="Preformatted_20_Text">ps ax | grep redis</text:p>
          </table:table-cell>
        </table:table-row>
      </table:table>
      <text:p text:style-name="Preformatted_20_Text">22203 ? Ssl<text:s text:c="4"/>0:00 /usr/bin/redis-server 127.0.0.1:6379</text:p>
      <text:p text:style-name="Text_20_body">Il faut redémarrer le serveur http ici j'utilise apache2.4.xx</text:p>
      <table:table table:style-name="Table">
        <table:table-column table:style-name="odt_auto_style_table_column_22_1"/>
        <table:table-row>
          <table:table-cell office:value-type="string" table:style-name="PluginODTAutoStyle_TableCell_55">
            <text:p text:style-name="Preformatted_20_Text">service apache2 restart</text:p>
          </table:table-cell>
        </table:table-row>
      </table:table>
      <text:p text:style-name="Text_20_body">Il faut maintenant éditer le fichier /var/www/owncloud/config/config.php</text:p>
      <table:table table:style-name="Table">
        <table:table-column table:style-name="odt_auto_style_table_column_23_1"/>
        <table:table-row>
          <table:table-cell office:value-type="string" table:style-name="PluginODTAutoStyle_TableCell_57">
            <text:p text:style-name="Preformatted_20_Text">nano /var/www/owncloud/config/config.php</text:p>
          </table:table-cell>
        </table:table-row>
      </table:table>
      <text:p text:style-name="Text_20_body">Y ajouter:</text:p>
      <table:table table:style-name="Table">
        <table:table-column table:style-name="odt_auto_style_table_column_24_1"/>
        <table:table-row>
          <table:table-cell office:value-type="string" table:style-name="PluginODTAutoStyle_TableCell_59">
            <text:p text:style-name="Preformatted_20_Text">'memcache.local' =&gt; '\OC\Memcache\APCu',<text:line-break/>'memcache.locking' =&gt; '\OC\Memcache\Redis',<text:line-break/> 'redis' =&gt; array(<text:line-break/><text:s text:c="6"/>'host' =&gt; 'localhost',<text:line-break/><text:s text:c="6"/>'port' =&gt; 6379,<text:line-break/><text:s text:c="7"/>),</text:p>
          </table:table-cell>
        </table:table-row>
      </table:table>
      <text:p text:style-name="Text_20_body">Connectez vous en admin sur votre owncloud via votre navigateur internet,allez dans le panel d'administration normalement vous ne devriez plus avoir le message:</text:p>
      <text:p text:style-name="Preformatted_20_Text">Aucun cache de la mémoire n'est configuré. Si possible, configurez un "memcache" pour augmenter les performances. Pour plus d'information consultez la documentation.</text:p>
      <text:p text:style-name="Text_20_body">Si le message y est encore un redémarrage de apache devrait régler le problème:</text:p>
      <table:table table:style-name="Table">
        <table:table-column table:style-name="odt_auto_style_table_column_25_1"/>
        <table:table-row>
          <table:table-cell office:value-type="string" table:style-name="PluginODTAutoStyle_TableCell_61">
            <text:p text:style-name="Preformatted_20_Text">service apache2 restart</text:p>
          </table:table-cell>
        </table:table-row>
      </table:table>
      <text:h text:style-name="Heading_20_3" text:outline-level="3"><text:bookmark-start text:name="__RefHeading___configuration-du-fichier-de-config-var-www-owncloud-config-config.php_8"/><text:bookmark-start text:name="configuration-du-fichier-de-config-var-www-owncloud-config-config.php"/>Configuration du fichier de config (/var/www/owncloud/config/config.php)<text:bookmark-end text:name="__RefHeading___configuration-du-fichier-de-config-var-www-owncloud-config-config.php_8"/><text:bookmark-end text:name="configuration-du-fichier-de-config-var-www-owncloud-config-config.php"/></text:h>
      <text:p text:style-name="Text_20_body">Pour éviter d'avoir une periode de rétention trop importante dans le module activity d'owncloud il faut ajouter:</text:p>
      <table:table table:style-name="Table">
        <table:table-column table:style-name="odt_auto_style_table_column_26_1"/>
        <table:table-row>
          <table:table-cell office:value-type="string" table:style-name="PluginODTAutoStyle_TableCell_63">
            <text:p text:style-name="Preformatted_20_Text"><text:s text:c="2"/>'activity_expire_days' =&gt; 150,</text:p>
          </table:table-cell>
        </table:table-row>
      </table:table>
      <text:p text:style-name="Text_20_body">Ici la rétention des activités sont sur 150 jours; votre bas de donnée va vous dire merci ;)</text:p>
      <text:p text:style-name="Text_20_body">Un coup de F5 après ça pour recharger la page du panel d'administration et le message ne devrait plus y être.</text:p>
      <text:h text:style-name="Heading_20_3" text:outline-level="3"><text:bookmark-start text:name="__RefHeading___installation-de-owncloud-en-passant-par-git_9"/><text:bookmark-start text:name="installation-de-owncloud-en-passant-par-git"/>Installation de ownCloud en passant par git<text:bookmark-end text:name="__RefHeading___installation-de-owncloud-en-passant-par-git_9"/><text:bookmark-end text:name="installation-de-owncloud-en-passant-par-git"/></text:h>
      <text:p text:style-name="Text_20_body">Se rendre dans le dossier du serveur apache :</text:p>
      <table:table table:style-name="Table">
        <table:table-column table:style-name="odt_auto_style_table_column_27_1"/>
        <table:table-row>
          <table:table-cell office:value-type="string" table:style-name="PluginODTAutoStyle_TableCell_65">
            <text:p text:style-name="Preformatted_20_Text">cd /var/www</text:p>
          </table:table-cell>
        </table:table-row>
      </table:table>
      <text:p text:style-name="Text_20_body">Télécharger ownCloud :</text:p>
      <table:table table:style-name="Table">
        <table:table-column table:style-name="odt_auto_style_table_column_28_1"/>
        <table:table-row>
          <table:table-cell office:value-type="string" table:style-name="PluginODTAutoStyle_TableCell_67">
            <text:p text:style-name="Preformatted_20_Text">git clone https://github.com/owncloud/core.git owncloud</text:p>
          </table:table-cell>
        </table:table-row>
      </table:table>
      <table:table table:style-name="Table">
        <table:table-column table:style-name="odt_auto_style_table_column_29_1"/>
        <table:table-row>
          <table:table-cell office:value-type="string" table:style-name="PluginODTAutoStyle_TableCell_69">
            <text:p text:style-name="Preformatted_20_Text">git clone https://github.com/owncloud/apps.git apps</text:p>
          </table:table-cell>
        </table:table-row>
      </table:table>
      <table:table table:style-name="Table">
        <table:table-column table:style-name="odt_auto_style_table_column_30_1"/>
        <table:table-row>
          <table:table-cell office:value-type="string" table:style-name="PluginODTAutoStyle_TableCell_71">
            <text:p text:style-name="Preformatted_20_Text">git clone https://github.com/owncloud/3rdparty.git 3rdparty</text:p>
          </table:table-cell>
        </table:table-row>
      </table:table>
      <text:p text:style-name="Text_20_body">Création du dossier “/var/www/owncloud/data” :</text:p>
      <table:table table:style-name="Table">
        <table:table-column table:style-name="odt_auto_style_table_column_31_1"/>
        <table:table-row>
          <table:table-cell office:value-type="string" table:style-name="PluginODTAutoStyle_TableCell_73">
            <text:p text:style-name="Preformatted_20_Text">mkdir owncloud/data</text:p>
          </table:table-cell>
        </table:table-row>
      </table:table>
      <text:p text:style-name="Text_20_body">Se rendre dans le dossier “/var/www/owncloud” :</text:p>
      <table:table table:style-name="Table">
        <table:table-column table:style-name="odt_auto_style_table_column_32_1"/>
        <table:table-row>
          <table:table-cell office:value-type="string" table:style-name="PluginODTAutoStyle_TableCell_75">
            <text:p text:style-name="Preformatted_20_Text">cd /var/www/owncloud</text:p>
          </table:table-cell>
        </table:table-row>
      </table:table>
      <text:p text:style-name="Text_20_body">Changer l'utilisateur et le groupe des dossiers “data”, “config” et “apps” :</text:p>
      <table:table table:style-name="Table">
        <table:table-column table:style-name="odt_auto_style_table_column_33_1"/>
        <table:table-row>
          <table:table-cell office:value-type="string" table:style-name="PluginODTAutoStyle_TableCell_77">
            <text:p text:style-name="Preformatted_20_Text">chown -R www-data:www-data data/ config/ apps/</text:p>
          </table:table-cell>
        </table:table-row>
      </table:table>
      <text:h text:style-name="Heading_20_2" text:outline-level="2"><text:bookmark-start text:name="__RefHeading___installer-owncloud-sur-un-serveur-nginx-et-le-configurer-avec-un-disque-dur-externe_10"/><text:bookmark-start text:name="installer-owncloud-sur-un-serveur-nginx-et-le-configurer-avec-un-disque-dur-externe"/>Installer Owncloud sur un serveur Nginx et le configurer avec un disque dur externe<text:bookmark-end text:name="__RefHeading___installer-owncloud-sur-un-serveur-nginx-et-le-configurer-avec-un-disque-dur-externe_10"/><text:bookmark-end text:name="installer-owncloud-sur-un-serveur-nginx-et-le-configurer-avec-un-disque-dur-externe"/></text:h>
      <table:table table:style-name="PluginODTAutoStyle_Table_79">
        <table:table-column table:style-name="odt_auto_style_table_column_34_1"/>
        <table:table-column table:style-name="odt_auto_style_table_column_34_2"/>
        <table:table-row>
          <table:table-cell office:value-type="string" table:style-name="PluginODTAutoStyle_TableCell_80">
            <text:p text:style-name="PluginODTAutoStyle_Paragraph_81"><draw:frame draw:style-name="media" draw:name="6" text:anchor-type="as-char" draw:z-index="6" svg:width="1.27cm" svg:height="1.27cm"><draw:image xlink:href="Pictures/3d6a7d8e104ec75ce58f09f8e6491174.png" xlink:type="simple" xlink:show="embed" xlink:actuate="onLoad"/></draw:frame></text:p>
          </table:table-cell>
          <table:table-cell office:value-type="string" table:style-name="PluginODTAutoStyle_TableCell_82">
            <text:p text:style-name="PluginODTAutoStyle_Paragraph_83"> --- <text:span text:style-name="Emphasis"><text:a xlink:type="simple" xlink:href="mailto:charles-thomas@sfr.fr" text:style-name="Internet_20_link" text:visited-style-name="Visited_20_Internet_20_Link">chuugar</text:a> 01/01/2015 13:59</text:span> : Cette section n'est plus à jour et n'est pas utilisable en l'état.</text:p>
          </table:table-cell>
        </table:table-row>
      </table:table>
      <text:h text:style-name="Heading_20_3" text:outline-level="3"><text:bookmark-start text:name="__RefHeading___presentation_11"/><text:bookmark-start text:name="presentation"/>Présentation<text:bookmark-end text:name="__RefHeading___presentation_11"/><text:bookmark-end text:name="presentation"/></text:h>
      <text:p text:style-name="Text_20_body">Nginx est un concurrent relativement récent (2002) de Apache. Au départ un peu confidentiel, Nginx ne cesse de croître depuis 2006; aujourd'hui ce serveur tient la troisième position des serveurs les plus déployés dans le monde avec 4% d'utilisation.</text:p>
      <text:p text:style-name="Text_20_body">Face à Apache, Nginx a la réputation d'être plus léger, plus modulaire, mais aussi plus complexe à configurer.</text:p>
      <text:p text:style-name="Text_20_body">Sur des vieux systèmes, sur des petites configurations ou encore sur des systèmes visant à être très optimisés il peut-être intéressant de le préférer à Apache.</text:p>
      <text:h text:style-name="Heading_20_3" text:outline-level="3"><text:bookmark-start text:name="__RefHeading___objectifs_12"/><text:bookmark-start text:name="objectifs"/>Objectifs<text:bookmark-end text:name="__RefHeading___objectifs_12"/><text:bookmark-end text:name="objectifs"/></text:h>
      <text:p text:style-name="Text_20_body">Dans les lignes qui suivent nous montrerons comment déployer le serveur Nginx, puis nous configurerons Owncloud de sorte à ce que les fichiers présents sur un disque dur externe soient synchronisés.
Nous déploierons ici une base de données légère avec SQLite.</text:p>
      <text:h text:style-name="Heading_20_3" text:outline-level="3"><text:bookmark-start text:name="__RefHeading___i-installation_13"/><text:bookmark-start text:name="i-installation"/>I - Installation<text:bookmark-end text:name="__RefHeading___i-installation_13"/><text:bookmark-end text:name="i-installation"/></text:h>
      <text:h text:style-name="Heading_20_4" text:outline-level="4"><text:bookmark-start text:name="__RefHeading___services_14"/><text:bookmark-start text:name="services"/>1 - Services<text:bookmark-end text:name="__RefHeading___services_14"/><text:bookmark-end text:name="services"/></text:h>
      <text:p text:style-name="Text_20_body">On vérifie au préalable si Apache est installé sur la machine:</text:p>
      <text:p text:style-name="Preformatted_20_Text">aptitude show apache2 | grep "État"</text:p>
      <text:p text:style-name="Text_20_body">Si le paquet est installé, on désactivera Apache:</text:p>
      <table:table table:style-name="Table">
        <table:table-column table:style-name="odt_auto_style_table_column_35_1"/>
        <table:table-row>
          <table:table-cell office:value-type="string" table:style-name="PluginODTAutoStyle_TableCell_84">
            <text:p text:style-name="Preformatted_20_Text">update-rc.d -f apache2 remove</text:p>
          </table:table-cell>
        </table:table-row>
      </table:table>
      <text:h text:style-name="Heading_20_4" text:outline-level="4"><text:bookmark-start text:name="__RefHeading___paquets-necessaire_15"/><text:bookmark-start text:name="paquets-necessaire"/>2 - Paquets nécessaire<text:bookmark-end text:name="__RefHeading___paquets-necessaire_15"/><text:bookmark-end text:name="paquets-necessaire"/></text:h>
      <text:p text:style-name="Text_20_body">Pour commencer nous allons installer Nginx, PHP-FPM, SQlite ainsi que leurs dépendances:</text:p>
      <table:table table:style-name="Table">
        <table:table-column table:style-name="odt_auto_style_table_column_36_1"/>
        <table:table-row>
          <table:table-cell office:value-type="string" table:style-name="PluginODTAutoStyle_TableCell_86">
            <text:p text:style-name="Preformatted_20_Text">apt-get install php5-fpm php-apc curl sqlite nginx</text:p>
          </table:table-cell>
        </table:table-row>
      </table:table>
      <text:h text:style-name="Heading_20_4" text:outline-level="4"><text:bookmark-start text:name="__RefHeading___telechargement-des-sources_16"/><text:bookmark-start text:name="telechargement-des-sources"/>3 - Téléchargement des sources<text:bookmark-end text:name="__RefHeading___telechargement-des-sources_16"/><text:bookmark-end text:name="telechargement-des-sources"/></text:h>
      <text:p text:style-name="Text_20_body">La deuxième étape consiste à récupérer les sources directement depuis le <text:a xlink:type="simple" xlink:href="http://owncloud.org/install/" text:style-name="Internet_20_link" text:visited-style-name="Visited_20_Internet_20_Link">site de Owncloud</text:a>.
<text:span text:style-name="underline">Pour récupérer la version 6.0</text:span>:</text:p>
      <table:table table:style-name="Table">
        <table:table-column table:style-name="odt_auto_style_table_column_37_1"/>
        <table:table-row>
          <table:table-cell office:value-type="string" table:style-name="PluginODTAutoStyle_TableCell_88">
            <text:p text:style-name="Preformatted_20_Text">wget http://download.owncloud.org/community/owncloud-6.0.0a.tar.bz2</text:p>
          </table:table-cell>
        </table:table-row>
      </table:table>
      <text:p text:style-name="Text_20_body">La décompression des sources ce fera dans le répertoire <text:span text:style-name="Strong_20_Emphasis">/var/www</text:span>; il se peut que vous ayez à créer le répertoire avant cela:</text:p>
      <table:table table:style-name="Table">
        <table:table-column table:style-name="odt_auto_style_table_column_38_1"/>
        <table:table-row>
          <table:table-cell office:value-type="string" table:style-name="PluginODTAutoStyle_TableCell_90">
            <text:p text:style-name="Preformatted_20_Text">mkdir -p /var/www/</text:p>
          </table:table-cell>
        </table:table-row>
      </table:table>
      <table:table table:style-name="Table">
        <table:table-column table:style-name="odt_auto_style_table_column_39_1"/>
        <table:table-row>
          <table:table-cell office:value-type="string" table:style-name="PluginODTAutoStyle_TableCell_92">
            <text:p text:style-name="Preformatted_20_Text"> tar xvfC owncloud-6.0.0a.tar.bz2 /var/www/</text:p>
          </table:table-cell>
        </table:table-row>
      </table:table>
      <text:h text:style-name="Heading_20_3" text:outline-level="3"><text:bookmark-start text:name="__RefHeading___ii-configuration-pour-nginx_17"/><text:bookmark-start text:name="ii-configuration-pour-nginx"/>II - Configuration pour nginx<text:bookmark-end text:name="__RefHeading___ii-configuration-pour-nginx_17"/><text:bookmark-end text:name="ii-configuration-pour-nginx"/></text:h>
      <text:h text:style-name="Heading_20_4" text:outline-level="4"><text:bookmark-start text:name="__RefHeading___chown_18"/><text:bookmark-start text:name="chown"/>1 - Chown<text:bookmark-end text:name="__RefHeading___chown_18"/><text:bookmark-end text:name="chown"/></text:h>
      <text:p text:style-name="Text_20_body">Il est nécessaire de changer la propriété du répertoire <text:span text:style-name="Strong_20_Emphasis">/var/www/owncloud</text:span> où ne venons de décompresser les sources, pour ce faire on utilise la commande <text:a xlink:type="simple" xlink:href="http://debian-facile.org/doc:systeme:chown" text:style-name="Internet_20_link" text:visited-style-name="Visited_20_Internet_20_Link">chown</text:a>.
Nginx nécessite que ses utilisateurs soient associés au groupe “<text:span text:style-name="Emphasis">www-data</text:span>”; vous devez donc ajouter votre nom d'utilisateur à ce groupe. Pour ce faire nous utiliserons la commande:</text:p>
      <table:table table:style-name="Table">
        <table:table-column table:style-name="odt_auto_style_table_column_40_1"/>
        <table:table-row>
          <table:table-cell office:value-type="string" table:style-name="PluginODTAutoStyle_TableCell_94">
            <text:p text:style-name="Preformatted_20_Text">usermod -a -G www-data "VOTRE_LOGIN"</text:p>
          </table:table-cell>
        </table:table-row>
      </table:table>
      <table:table table:style-name="PluginODTAutoStyle_Table_96">
        <table:table-column table:style-name="odt_auto_style_table_column_41_1"/>
        <table:table-column table:style-name="odt_auto_style_table_column_41_2"/>
        <table:table-row>
          <table:table-cell office:value-type="string" table:style-name="PluginODTAutoStyle_TableCell_97">
            <text:p text:style-name="PluginODTAutoStyle_Paragraph_98"><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99">
            <text:p text:style-name="PluginODTAutoStyle_Paragraph_100">N'oubliez pas de remplacer “VOTRE_LOGIN” par... Votre login (sans les guillemets) oui oui. <draw:frame draw:style-name="media" draw:name="8" text:anchor-type="as-char" draw:z-index="8" svg:width="0.396875cm" svg:height="0.396875cm"><draw:image xlink:href="Pictures/6279c11c012a0735fb7958732e7c6100.gif" xlink:type="simple" xlink:show="embed" xlink:actuate="onLoad"/></draw:frame></text:p>
          </table:table-cell>
        </table:table-row>
      </table:table>
      <text:p text:style-name="Text_20_body">Puis nous utiliserons chown:</text:p>
      <table:table table:style-name="Table">
        <table:table-column table:style-name="odt_auto_style_table_column_42_1"/>
        <table:table-row>
          <table:table-cell office:value-type="string" table:style-name="PluginODTAutoStyle_TableCell_101">
            <text:p text:style-name="Preformatted_20_Text">chown -R www-data:www-data /var/www/owncloud</text:p>
          </table:table-cell>
        </table:table-row>
      </table:table>
      <text:h text:style-name="Heading_20_4" text:outline-level="4"><text:bookmark-start text:name="__RefHeading___generation-des-certificats-de-securite_19"/><text:bookmark-start text:name="generation-des-certificats-de-securite"/>2 - Génération des certificats de sécurité<text:bookmark-end text:name="__RefHeading___generation-des-certificats-de-securite_19"/><text:bookmark-end text:name="generation-des-certificats-de-securite"/></text:h>
      <text:p text:style-name="Text_20_body">Rendons nous tout d'abord dans le répertoire ou nous allons travailler:</text:p>
      <table:table table:style-name="Table">
        <table:table-column table:style-name="odt_auto_style_table_column_43_1"/>
        <table:table-row>
          <table:table-cell office:value-type="string" table:style-name="PluginODTAutoStyle_TableCell_103">
            <text:p text:style-name="Preformatted_20_Text">cd /usr/local/nginx/conf</text:p>
          </table:table-cell>
        </table:table-row>
      </table:table>
      <text:p text:style-name="Text_20_body"><text:span text:style-name="underline">On génère ensuite la clé (privée) du serveur</text:span>:</text:p>
      <table:table table:style-name="Table">
        <table:table-column table:style-name="odt_auto_style_table_column_44_1"/>
        <table:table-row>
          <table:table-cell office:value-type="string" table:style-name="PluginODTAutoStyle_TableCell_105">
            <text:p text:style-name="Preformatted_20_Text">openssl genrsa -out server.key 2048</text:p>
          </table:table-cell>
        </table:table-row>
      </table:table>
      <text:p text:style-name="Text_20_body"><text:span text:style-name="underline">Puis l'on crée le <text:a xlink:type="simple" xlink:href="http://fr.wikipedia.org/wiki/Demande_de_signature_de_certificat" text:style-name="Internet_20_link" text:visited-style-name="Visited_20_Internet_20_Link">CSR</text:a></text:span>:</text:p>
      <table:table table:style-name="Table">
        <table:table-column table:style-name="odt_auto_style_table_column_45_1"/>
        <table:table-row>
          <table:table-cell office:value-type="string" table:style-name="PluginODTAutoStyle_TableCell_107">
            <text:p text:style-name="Preformatted_20_Text">openssl req -new -key server.key -out server.csr</text:p>
          </table:table-cell>
        </table:table-row>
      </table:table>
      <text:p text:style-name="Text_20_body"><text:span text:style-name="underline">Enfin, on signe le certificat en utilisant le CSR et la clé que l'on a créée</text:span>:</text:p>
      <table:table table:style-name="Table">
        <table:table-column table:style-name="odt_auto_style_table_column_46_1"/>
        <table:table-row>
          <table:table-cell office:value-type="string" table:style-name="PluginODTAutoStyle_TableCell_109">
            <text:p text:style-name="Preformatted_20_Text">openssl x509 -req -days 365 -in server.csr -signkey server.key -out server.crt</text:p>
          </table:table-cell>
        </table:table-row>
      </table:table>
      <text:h text:style-name="Heading_20_4" text:outline-level="4"><text:bookmark-start text:name="__RefHeading___edition-du-fichier-de-configuration-nginx_20"/><text:bookmark-start text:name="edition-du-fichier-de-configuration-nginx"/>3 - Édition du fichier de configuration Nginx<text:bookmark-end text:name="__RefHeading___edition-du-fichier-de-configuration-nginx_20"/><text:bookmark-end text:name="edition-du-fichier-de-configuration-nginx"/></text:h>
      <text:p text:style-name="Text_20_body">Vous suivez? On y est presque courage! <draw:frame draw:style-name="media" draw:name="9" text:anchor-type="as-char" draw:z-index="9" svg:width="0.396875cm" svg:height="0.396875cm"><draw:image xlink:href="Pictures/6279c11c012a0735fb7958732e7c6100.gif" xlink:type="simple" xlink:show="embed" xlink:actuate="onLoad"/></draw:frame>
Il va falloir maintenant configurer Nginx avec Owncloud; pour cela on créer le fichier <text:span text:style-name="Strong_20_Emphasis">/etc/nginx/sites-avaible/owncloud</text:span> contenant les informations suivantes:</text:p>
      <table:table table:style-name="Table">
        <table:table-column table:style-name="odt_auto_style_table_column_47_1"/>
        <table:table-row>
          <table:table-cell office:value-type="string" table:style-name="PluginODTAutoStyle_TableCell_111">
            <text:p text:style-name="Preformatted_20_Text"># redirect http to https.<text:line-break/>server {<text:line-break/><text:s text:c="2"/>listen 80;<text:line-break/><text:s text:c="2"/>server_name cloud.example.com;<text:line-break/><text:s text:c="2"/>rewrite ^ https://$server_name$request_uri? permanent;<text:s text:c="2"/># enforce https<text:line-break/><text:s text:c="2"/>access_log<text:s text:c="2"/>/var/log/nginx/owncloud.access.log;<text:line-break/><text:s text:c="2"/>error_log /var/log/nginx/owncloud.error.log;<text:line-break/> <text:line-break/>}<text:line-break/> <text:line-break/># owncloud (ssl/tls)<text:line-break/>server {<text:line-break/><text:s text:c="2"/>listen 443 ssl;<text:line-break/><text:s text:c="2"/>ssl_certificate /usr/local/nginx/conf/server.crt;<text:line-break/><text:s text:c="2"/>ssl_certificate_key /usr/local/nginx/conf/server.key;<text:line-break/><text:s text:c="2"/>server_name cloud.example.com;<text:line-break/><text:s text:c="2"/>root /var/www/owncloud;<text:line-break/><text:s text:c="2"/>index index.php;<text:line-break/><text:s text:c="2"/>client_max_body_size 900M; # set maximum upload size<text:line-break/><text:s text:c="2"/>fastcgi_buffers 64 4K;<text:line-break/><text:s text:c="2"/>access_log<text:s text:c="2"/>/var/log/nginx/owncloud.access.log;<text:line-break/><text:s text:c="2"/>error_log /var/log/nginx/owncloud.error.log;<text:line-break/> <text:line-break/><text:s text:c="2"/>rewrite ^/caldav((/|$).*)$ /remote.php/caldav$1 last;<text:line-break/><text:s text:c="2"/>rewrite ^/carddav((/|$).*)$ /remote.php/carddav$1 last;<text:line-break/><text:s text:c="2"/>rewrite ^/webdav((/|$).*)$ /remote.php/webdav$1 last;<text:line-break/> <text:line-break/><text:s text:c="2"/>index index.php;<text:line-break/><text:s text:c="2"/>error_page 403 = /core/templates/403.php;<text:line-break/><text:s text:c="2"/>error_page 404 = /core/templates/404.php;<text:line-break/> <text:line-break/><text:s text:c="2"/>location = /robots.txt {<text:line-break/><text:s text:c="12"/>allow all;<text:line-break/><text:s text:c="12"/>log_not_found off;<text:line-break/><text:s text:c="12"/>access_log off;<text:line-break/><text:s text:c="2"/>}<text:line-break/> <text:line-break/><text:s text:c="2"/>location ~ ^/(data|config|\.ht|db_structure\.xml|README|AUTHORS|COPYING-AGPL|COPYING-README) {<text:line-break/><text:s text:c="4"/>deny all;<text:line-break/><text:s text:c="2"/>}<text:line-break/> <text:line-break/><text:s text:c="2"/>location / {<text:line-break/><text:s text:c="4"/>rewrite ^/.well-known/host-meta /public.php?service=host-meta last;<text:line-break/><text:s text:c="4"/>rewrite ^/.well-known/host-meta.json /public.php?service=host-meta-json last;<text:line-break/><text:s text:c="4"/>rewrite ^/.well-known/carddav /remote.php/carddav/ redirect;<text:line-break/><text:s text:c="4"/>rewrite ^/.well-known/caldav /remote.php/caldav/ redirect;<text:line-break/><text:s text:c="4"/>rewrite ^/apps/calendar/caldav.php /remote.php/caldav/ last;<text:line-break/><text:s text:c="4"/>rewrite ^/apps/contacts/carddav.php /remote.php/carddav/ last;<text:line-break/><text:s text:c="4"/>rewrite ^/apps/([^/]*)/(.*\.(css|php))$ /index.php?app=$1&amp;getfile=$2 last;<text:line-break/> <text:line-break/><text:s text:c="4"/>rewrite ^(/core/doc/[^\/]+/)$ $1/index.html;<text:line-break/> <text:line-break/><text:s text:c="4"/>try_files $uri $uri/ index.php;<text:line-break/><text:s text:c="2"/>}<text:line-break/> <text:line-break/><text:s text:c="2"/>location ~ ^(?&lt;script_name&gt;.+?\.php)(?&lt;path_info&gt;/.*)?$ {<text:line-break/><text:s text:c="4"/>try_files $script_name = 404;<text:line-break/><text:s text:c="4"/>include fastcgi_params;<text:line-break/><text:s text:c="4"/>fastcgi_param PATH_INFO $path_info;<text:line-break/><text:s text:c="4"/>fastcgi_param HTTPS on;<text:line-break/><text:s text:c="4"/>fastcgi_pass unix:/var/run/php5-fpm.sock;<text:line-break/><text:s text:c="2"/>}<text:line-break/> <text:line-break/><text:s text:c="2"/>location ~* ^.+.(jpg|jpeg|gif|bmp|ico|png|css|js|swf)$ {<text:line-break/><text:s text:c="4"/>expires 30d;<text:line-break/><text:s text:c="4"/># Optional: Don't log access to assets<text:line-break/><text:s text:c="4"/>access_log off;<text:line-break/> <text:line-break/><text:s text:c="2"/>}<text:line-break/>}</text:p>
          </table:table-cell>
        </table:table-row>
      </table:table>
      <text:p text:style-name="Text_20_body">On édite le <text:span text:style-name="Strong_20_Emphasis">server_name</text:span> du fichier ci-dessus: remplacez le<text:span text:style-name="Emphasis"> cloud.example.com</text:span> par votre adresse IP local.</text:p>
      <table:table table:style-name="PluginODTAutoStyle_Table_113">
        <table:table-column table:style-name="odt_auto_style_table_column_48_1"/>
        <table:table-column table:style-name="odt_auto_style_table_column_48_2"/>
        <table:table-row>
          <table:table-cell office:value-type="string" table:style-name="PluginODTAutoStyle_TableCell_114">
            <text:p text:style-name="PluginODTAutoStyle_Paragraph_115"><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116">
            <text:p text:style-name="PluginODTAutoStyle_Paragraph_117">Pour connaitre son IP local: </text:p>
            <table:table table:style-name="Table">
              <table:table-column table:style-name="odt_auto_style_table_column_49_1"/>
              <table:table-row>
                <table:table-cell office:value-type="string" table:style-name="PluginODTAutoStyle_TableCell_118">
                  <text:p text:style-name="Preformatted_20_Text">ifconfig eth0 | grep "inet ad" | cut -f2 -d: | awk '{print $1}'</text:p>
                </table:table-cell>
              </table:table-row>
            </table:table>
          </table:table-cell>
        </table:table-row>
      </table:table>
      <table:table table:style-name="PluginODTAutoStyle_Table_120">
        <table:table-column table:style-name="odt_auto_style_table_column_50_1"/>
        <table:table-column table:style-name="odt_auto_style_table_column_50_2"/>
        <table:table-row>
          <table:table-cell office:value-type="string" table:style-name="PluginODTAutoStyle_TableCell_121">
            <text:p text:style-name="PluginODTAutoStyle_Paragraph_122"><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123">
            <text:p text:style-name="PluginODTAutoStyle_Paragraph_124">Faites attention à bien modifier 2 fois server_name: une fois pour la redirection (en haut du fichier); puis la seconde pour le https (un peu plus bas)</text:p>
          </table:table-cell>
        </table:table-row>
      </table:table>
      <text:h text:style-name="Heading_20_4" text:outline-level="4"><text:bookmark-start text:name="__RefHeading___activation-du-site_21"/><text:bookmark-start text:name="activation-du-site"/>4 - Activation du site<text:bookmark-end text:name="__RefHeading___activation-du-site_21"/><text:bookmark-end text:name="activation-du-site"/></text:h>
      <table:table table:style-name="Table">
        <table:table-column table:style-name="odt_auto_style_table_column_51_1"/>
        <table:table-row>
          <table:table-cell office:value-type="string" table:style-name="PluginODTAutoStyle_TableCell_125">
            <text:p text:style-name="Preformatted_20_Text">ln -s /etc/nginx/sites-available/owncloud /etc/nginx/sites-enabled/owncloud</text:p>
          </table:table-cell>
        </table:table-row>
      </table:table>
      <text:h text:style-name="Heading_20_4" text:outline-level="4"><text:bookmark-start text:name="__RefHeading___parametres-php_22"/><text:bookmark-start text:name="parametres-php"/>5 - Paramètres PHP<text:bookmark-end text:name="__RefHeading___parametres-php_22"/><text:bookmark-end text:name="parametres-php"/></text:h>
      <text:p text:style-name="Text_20_body">Il faut maintenant définir la <text:span text:style-name="Strong_20_Emphasis">taille maximum</text:span> des fichiers que nous allons échanger avec notre Owncloud.
2 variables sont à modifier dans le fichier<text:span text:style-name="Strong_20_Emphasis"> /etc/php5/fpm/php.ini</text:span> .</text:p>
      <text:p text:style-name="Text_20_body">1 - <text:span text:style-name="Strong_20_Emphasis">upload_max_size</text:span>: taille maximum des fichiers acceptés.
Chez moi: </text:p>
      <text:p text:style-name="Preformatted_20_Text">upload_max_filesize = 1500M</text:p>
      <text:p text:style-name="Text_20_body">2 - <text:span text:style-name="Strong_20_Emphasis">post_max_size</text:span>: la valeur doit être plus grande que upload_max_size.
Chez moi: </text:p>
      <text:p text:style-name="Preformatted_20_Text">post_max_size = 1700M</text:p>
      <text:h text:style-name="Heading_20_4" text:outline-level="4"><text:bookmark-start text:name="__RefHeading___redemarrage-du-serveur_23"/><text:bookmark-start text:name="redemarrage-du-serveur"/>6 - Redémarrage du serveur<text:bookmark-end text:name="__RefHeading___redemarrage-du-serveur_23"/><text:bookmark-end text:name="redemarrage-du-serveur"/></text:h>
      <text:p text:style-name="Text_20_body">Le plus simple est de redémarrer votre machine; mais vous pouvez aussi executez les commandes suivantes:</text:p>
      <table:table table:style-name="Table">
        <table:table-column table:style-name="odt_auto_style_table_column_52_1"/>
        <table:table-row>
          <table:table-cell office:value-type="string" table:style-name="PluginODTAutoStyle_TableCell_127">
            <text:p text:style-name="Preformatted_20_Text">service nginx restart</text:p>
          </table:table-cell>
        </table:table-row>
      </table:table>
      <table:table table:style-name="Table">
        <table:table-column table:style-name="odt_auto_style_table_column_53_1"/>
        <table:table-row>
          <table:table-cell office:value-type="string" table:style-name="PluginODTAutoStyle_TableCell_129">
            <text:p text:style-name="Preformatted_20_Text">service php5-fpm restart</text:p>
          </table:table-cell>
        </table:table-row>
      </table:table>
      <text:h text:style-name="Heading_20_3" text:outline-level="3"><text:bookmark-start text:name="__RefHeading___iii-preparation-du-disque-du-disque-dur-externe_24"/><text:bookmark-start text:name="iii-preparation-du-disque-du-disque-dur-externe"/>III - Préparation du disque du disque dur externe<text:bookmark-end text:name="__RefHeading___iii-preparation-du-disque-du-disque-dur-externe_24"/><text:bookmark-end text:name="iii-preparation-du-disque-du-disque-dur-externe"/></text:h>
      <text:p text:style-name="Text_20_body">Notre serveur est désormais configuré, il ne reste plus qu'à lui indiquer que vous souhaitez stocker vos données sur un disque dur externe branché en USB.
Pour cela votre disque dur doit être vierge et au format <text:span text:style-name="Emphasis">ext4</text:span>.</text:p>
      <text:h text:style-name="Heading_20_4" text:outline-level="4"><text:bookmark-start text:name="__RefHeading___formatter-le-disque-dur_25"/><text:bookmark-start text:name="formatter-le-disque-dur"/>1 - Formatter le disque dur<text:bookmark-end text:name="__RefHeading___formatter-le-disque-dur_25"/><text:bookmark-end text:name="formatter-le-disque-dur"/></text:h>
      <text:p text:style-name="Text_20_body">On se réfère à la très bonne documentation de Debian-Facile: <text:a xlink:type="simple" xlink:href="http://debian-facile.org/doc:systeme:mkfs" text:style-name="Internet_20_link" text:visited-style-name="Visited_20_Internet_20_Link">mkfs</text:a> .</text:p>
      <text:h text:style-name="Heading_20_4" text:outline-level="4"><text:bookmark-start text:name="__RefHeading___monter-le-disque-dur-automatiquement-au-demarrage_26"/><text:bookmark-start text:name="monter-le-disque-dur-automatiquement-au-demarrage"/>2 - Monter le disque dur automatiquement au démarrage<text:bookmark-end text:name="__RefHeading___monter-le-disque-dur-automatiquement-au-demarrage_26"/><text:bookmark-end text:name="monter-le-disque-dur-automatiquement-au-demarrage"/></text:h>
      <text:p text:style-name="Text_20_body">Encore une fois on va sur le wiki du site: <text:a xlink:type="simple" xlink:href="http://debian-facile.org/doc:systeme:fstab" text:style-name="Internet_20_link" text:visited-style-name="Visited_20_Internet_20_Link">/etc/fstab</text:a> . <draw:frame draw:style-name="media" draw:name="12" text:anchor-type="as-char" draw:z-index="12" svg:width="0.396875cm" svg:height="0.396875cm"><draw:image xlink:href="Pictures/64b8b3e833780353673ce4b06dd32781.gif" xlink:type="simple" xlink:show="embed" xlink:actuate="onLoad"/></draw:frame></text:p>
      <text:h text:style-name="Heading_20_4" text:outline-level="4"><text:bookmark-start text:name="__RefHeading___changer-les-droits-d-acces-au-disque-dur_27"/><text:bookmark-start text:name="changer-les-droits-d-acces-au-disque-dur"/>3 - Changer les droits d'accès au disque dur<text:bookmark-end text:name="__RefHeading___changer-les-droits-d-acces-au-disque-dur_27"/><text:bookmark-end text:name="changer-les-droits-d-acces-au-disque-dur"/></text:h>
      <text:p text:style-name="Text_20_body">Comme précédement il faut que les utilisateurs du groupe <text:span text:style-name="Strong_20_Emphasis">www-data</text:span> puissent avoir accès au disque dur, vous l'aurez compris on re-lance la commande chown:</text:p>
      <table:table table:style-name="Table">
        <table:table-column table:style-name="odt_auto_style_table_column_54_1"/>
        <table:table-row>
          <table:table-cell office:value-type="string" table:style-name="PluginODTAutoStyle_TableCell_131">
            <text:p text:style-name="Preformatted_20_Text">chown -R www-data:www-data /media/"VOTRE_DISQUE_DUR"</text:p>
          </table:table-cell>
        </table:table-row>
      </table:table>
      <text:h text:style-name="Heading_20_3" text:outline-level="3"><text:bookmark-start text:name="__RefHeading___iv-owncloud_28"/><text:bookmark-start text:name="iv-owncloud"/>IV - Owncloud<text:bookmark-end text:name="__RefHeading___iv-owncloud_28"/><text:bookmark-end text:name="iv-owncloud"/></text:h>
      <text:p text:style-name="Text_20_body">Si tout c'est bien passé nous devrions maintenant avoir accès à notre site, dans votre navigateur rentrez votre adresse IP:</text:p>
      <text:p text:style-name="Preformatted_20_Text">https://mon.ip.local/</text:p>
      <text:p text:style-name="Text_20_body">Une page d'accueil vous demande de définir le mot de passe administrateur. Faite le; puis cliquez sur “Avancé”; là changez le répertoire des données (par défaut <text:span text:style-name="Strong_20_Emphasis">/var/www/owncloud/data</text:span>) par le point de montage de votre disque dur: <text:span text:style-name="Strong_20_Emphasis">/media/“VOTRE_DISQUE_DUR”</text:span>.</text:p>
      <text:p text:style-name="Text_20_body">Puis cliquez sur “Terminez l'installation”</text:p>
      <text:h text:style-name="Heading_20_2" text:outline-level="2"><text:bookmark-start text:name="__RefHeading___sms-via-owncloud_29"/><text:bookmark-start text:name="sms-via-owncloud"/>SMS via Owncloud<text:bookmark-end text:name="__RefHeading___sms-via-owncloud_29"/><text:bookmark-end text:name="sms-via-owncloud"/></text:h>
      <text:h text:style-name="Heading_20_3" text:outline-level="3"><text:bookmark-start text:name="__RefHeading___description_30"/><text:bookmark-start text:name="description"/>Description<text:bookmark-end text:name="__RefHeading___description_30"/><text:bookmark-end text:name="description"/></text:h>
      <text:p text:style-name="Text_20_body">OwnCloud SMS est une application qui envoie vos SMS Android vers votre serveur ownCloud.</text:p>
      <text:p text:style-name="Text_20_body">Vous pouvez lire directement vos conversations SMS. Les numéros de téléphone sont résolus à partir de votre carnet d'adresses (contacts). Nous vous suggérons d'utiliser un connecteur CardDAV qui redirigera à votre ownCloud.</text:p>
      <text:p text:style-name="Text_20_body">Les conversations actives seront rafraîchies automatiquement sur votre serveur.</text:p>
      <text:h text:style-name="Heading_20_3" text:outline-level="3"><text:bookmark-start text:name="__RefHeading___exigences_31"/><text:bookmark-start text:name="exigences"/>Exigences<text:bookmark-end text:name="__RefHeading___exigences_31"/><text:bookmark-end text:name="exigences"/></text:h>
      <text:list text:style-name="List_20_1" text:continue-numbering="false">
        <text:list-item>
          <text:p text:style-name="List_20_1_Content_First"> Un navigateur avec JavaScript activé</text:p>
        </text:list-item>
        <text:list-item>
          <text:p text:style-name="List_20_1_Content"> L'application ownCloud SMS sur votre appareil Android (via Google Play Store) et l'accès aux données (2G / 3G / 4G / Wi-Fi)</text:p>
        </text:list-item>
        <text:list-item>
          <text:p text:style-name="List_20_1_Content"> L'application ownCloud contact activée sur votre serveur ownCloud</text:p>
        </text:list-item>
        <text:list-item>
          <text:p text:style-name="List_20_1_Content_Last"> L'application ownCloud</text:p>
        </text:list-item>
      </text:list>
      <text:h text:style-name="Heading_20_3" text:outline-level="3"><text:bookmark-start text:name="__RefHeading___installation_32"/><text:bookmark-start text:name="installation"/>Installation<text:bookmark-end text:name="__RefHeading___installation_32"/><text:bookmark-end text:name="installation"/></text:h>
      <text:list text:style-name="List_20_1" text:continue-numbering="false">
        <text:list-item>
          <text:p text:style-name="List_20_1_Content_First"> Télécharger le fichier <text:a xlink:type="simple" xlink:href="https://github.com/nerzhul/ocsms/releases" text:style-name="Internet_20_link" text:visited-style-name="Visited_20_Internet_20_Link">ocsms-1.0.5.zip</text:a></text:p>
        </text:list-item>
        <text:list-item>
          <text:p text:style-name="List_20_1_Content"> Extraire l'archive de github vers /apps/</text:p>
        </text:list-item>
        <text:list-item>
          <text:p text:style-name="List_20_1_Content"> Renommer le dossier par “ocsms”</text:p>
        </text:list-item>
        <text:list-item>
          <text:p text:style-name="List_20_1_Content"> Activez l'application dans votre serveur via le lien <text:a xlink:type="simple" xlink:href="https://VOTRE_SERVEUR/index.php/settings/apps?installed" text:style-name="Internet_20_link" text:visited-style-name="Visited_20_Internet_20_Link">https://VOTRE_SERVEUR/index.php/settings/apps?installed</text:a></text:p>
        </text:list-item>
        <text:list-item>
          <text:p text:style-name="List_20_1_Content_Last"> Téléchargez l'appli mobile sur<text:a xlink:type="simple" xlink:href="https://play.google.com/store/apps/details?id=fr.unix_experience.owncloud_sms" text:style-name="Internet_20_link" text:visited-style-name="Visited_20_Internet_20_Link">Google Play</text:a> et l'activer sur votre téléphone intelligent</text:p>
        </text:list-item>
      </text:list>
      <text:h text:style-name="Heading_20_3" text:outline-level="3"><text:bookmark-start text:name="__RefHeading___liens_33"/><text:bookmark-start text:name="liens"/>Liens<text:bookmark-end text:name="__RefHeading___liens_33"/><text:bookmark-end text:name="liens"/></text:h>
      <text:list text:style-name="List_20_1" text:continue-numbering="false">
        <text:list-item>
          <text:p text:style-name="List_20_1_Content_First"> L'application Android OwnCloud SMS: <text:a xlink:type="simple" xlink:href="https://play.google.com/store/apps/details?id=fr.unix_experience.owncloud_sms" text:style-name="Internet_20_link" text:visited-style-name="Visited_20_Internet_20_Link">https://play.google.com/store/apps/details?id=fr.unix_experience.owncloud_sms</text:a></text:p>
        </text:list-item>
        <text:list-item>
          <text:p text:style-name="List_20_1_Content"> Questions sur l'application ownCloud SMS: <text:a xlink:type="simple" xlink:href="https://github.com/nerzhul/ownCloud-SMS-App/issues" text:style-name="Internet_20_link" text:visited-style-name="Visited_20_Internet_20_Link">https://github.com/nerzhul/ownCloud-SMS-App/issues</text:a></text:p>
        </text:list-item>
        <text:list-item>
          <text:p text:style-name="List_20_1_Content"> La documentation de l'application OwnCloud SMS: <text:a xlink:type="simple" xlink:href="https://github.com/nerzhul/ownCloud-SMS-App/wiki" text:style-name="Internet_20_link" text:visited-style-name="Visited_20_Internet_20_Link">https://github.com/nerzhul/ownCloud-SMS-App/wiki</text:a></text:p>
        </text:list-item>
        <text:list-item>
          <text:p text:style-name="List_20_1_Content"> Le code source de l'application web OwnCloud SMS: <text:a xlink:type="simple" xlink:href="https://github.com/nerzhul/ocsms" text:style-name="Internet_20_link" text:visited-style-name="Visited_20_Internet_20_Link">https://github.com/nerzhul/ocsms</text:a></text:p>
        </text:list-item>
        <text:list-item>
          <text:p text:style-name="List_20_1_Content_Last"> Questions sur l'application web OwnCloud SMS: <text:a xlink:type="simple" xlink:href="https://github.com/nerzhul/ocsms/issues" text:style-name="Internet_20_link" text:visited-style-name="Visited_20_Internet_20_Link">https://github.com/nerzhul/ocsms/issues</text:a></text:p>
        </text:list-item>
      </text:list>
      <text:h text:style-name="Heading_20_2" text:outline-level="2"><text:bookmark-start text:name="__RefHeading___conclusion_34"/><text:bookmark-start text:name="conclusion"/>Conclusion<text:bookmark-end text:name="__RefHeading___conclusion_34"/><text:bookmark-end text:name="conclusion"/></text:h>
      <text:p text:style-name="Text_20_body">Vous disposez désormais d'un cloud fonctionnel, n'oubliez pas cependant de créer des utilsateurs simples, ne disposants pas des droits d'administrateur sur votre Owncloud.
Amusez-vous bien. <draw:frame draw:style-name="media" draw:name="13" text:anchor-type="as-char" draw:z-index="13" svg:width="0.396875cm" svg:height="0.396875cm"><draw:image xlink:href="Pictures/9fb864d80e6c420a3a832309e1d8c67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_38"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7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8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9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0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1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2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3_1" style:family="table-column">
      <style:table-column-properties style:column-width="481.89pt"/>
    </style:style>
    <style:style style:name="PluginODTAutoStyle_Table_79"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80" style:family="table-cell">
      <style:paragraph-properties fo:text-align="center"/>
      <style:table-cell-properties fo:padding="0.1cm" fo:border="0.002cm solid #000000"/>
    </style:style>
    <style:style style:name="PluginODTAutoStyle_Paragraph_81" style:family="paragraph">
      <style:paragraph-properties fo:text-align="center" fo:padding="0.1cm"/>
    </style:style>
    <style:style style:name="PluginODTAutoStyle_TableCell_82" style:family="table-cell">
      <style:table-cell-properties fo:padding="0.3cm" fo:border="0.002cm solid #000000"/>
    </style:style>
    <style:style style:name="PluginODTAutoStyle_Paragraph_83" style:family="paragraph">
      <style:paragraph-properties fo:padding="0.3cm"/>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5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6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7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8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9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0_1" style:family="table-column">
      <style:table-column-properties style:column-width="481.89pt"/>
    </style:style>
    <style:style style:name="PluginODTAutoStyle_Table_96" style:family="table">
      <style:table-properties table:align="center" style:shadow="#808080 0.18cm 0.18cm" style:rel-width="88%" style:width="425.2pt"/>
    </style:style>
    <style:style style:name="odt_auto_style_table_column_41_1" style:family="table-column">
      <style:table-column-properties style:column-width="1.5cm"/>
    </style:style>
    <style:style style:name="odt_auto_style_table_column_41_2" style:family="table-column">
      <style:table-column-properties style:column-width="13.5cm"/>
    </style:style>
    <style:style style:name="PluginODTAutoStyle_TableCell_97" style:family="table-cell">
      <style:paragraph-properties fo:text-align="center"/>
      <style:table-cell-properties fo:padding="0.1cm" fo:border="0.002cm solid #000000"/>
    </style:style>
    <style:style style:name="PluginODTAutoStyle_Paragraph_98" style:family="paragraph">
      <style:paragraph-properties fo:text-align="center" fo:padding="0.1cm"/>
    </style:style>
    <style:style style:name="PluginODTAutoStyle_TableCell_99" style:family="table-cell">
      <style:table-cell-properties fo:padding="0.3cm" fo:border="0.002cm solid #000000"/>
    </style:style>
    <style:style style:name="PluginODTAutoStyle_Paragraph_100" style:family="paragraph">
      <style:paragraph-properties fo:padding="0.3cm"/>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2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3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44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45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6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47_1" style:family="table-column">
      <style:table-column-properties style:column-width="481.89pt"/>
    </style:style>
    <style:style style:name="PluginODTAutoStyle_Table_113" style:family="table">
      <style:table-properties table:align="center" style:shadow="#808080 0.18cm 0.18cm" style:rel-width="88%" style:width="425.2pt"/>
    </style:style>
    <style:style style:name="odt_auto_style_table_column_48_1" style:family="table-column">
      <style:table-column-properties style:column-width="1.5cm"/>
    </style:style>
    <style:style style:name="odt_auto_style_table_column_48_2" style:family="table-column">
      <style:table-column-properties style:column-width="13.5cm"/>
    </style:style>
    <style:style style:name="PluginODTAutoStyle_TableCell_114" style:family="table-cell">
      <style:paragraph-properties fo:text-align="center"/>
      <style:table-cell-properties fo:padding="0.1cm" fo:border="0.002cm solid #000000"/>
    </style:style>
    <style:style style:name="PluginODTAutoStyle_Paragraph_115" style:family="paragraph">
      <style:paragraph-properties fo:text-align="center" fo:padding="0.1cm"/>
    </style:style>
    <style:style style:name="PluginODTAutoStyle_TableCell_116" style:family="table-cell">
      <style:table-cell-properties fo:padding="0.3cm" fo:border="0.002cm solid #000000"/>
    </style:style>
    <style:style style:name="PluginODTAutoStyle_Paragraph_117" style:family="paragraph">
      <style:paragraph-properties fo:padding="0.3cm"/>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49_1" style:family="table-column">
      <style:table-column-properties style:column-width="-3.5pt"/>
    </style:style>
    <style:style style:name="PluginODTAutoStyle_Table_120"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21" style:family="table-cell">
      <style:paragraph-properties fo:text-align="center"/>
      <style:table-cell-properties fo:padding="0.1cm" fo:border="0.002cm solid #000000"/>
    </style:style>
    <style:style style:name="PluginODTAutoStyle_Paragraph_122" style:family="paragraph">
      <style:paragraph-properties fo:text-align="center" fo:padding="0.1cm"/>
    </style:style>
    <style:style style:name="PluginODTAutoStyle_TableCell_123" style:family="table-cell">
      <style:table-cell-properties fo:padding="0.3cm" fo:border="0.002cm solid #000000"/>
    </style:style>
    <style:style style:name="PluginODTAutoStyle_Paragraph_124" style:family="paragraph">
      <style:paragraph-properties fo:padding="0.3cm"/>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51_1" style:family="table-column">
      <style:table-column-properties style:column-width="-3.5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52_1" style:family="table-column">
      <style:table-column-properties style:column-width="-3.5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53_1" style:family="table-column">
      <style:table-column-properties style:column-width="-3.5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54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owncloud</dc:title>
  </office:meta>
</office:document-meta>
</file>