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phpmyadmin"/><text:bookmark-start text:name="__RefHeading___phpmyadmininterface-web-pour-mysql_1"/><text:bookmark-start text:name="phpmyadmininterface-web-pour-mysql"/>phpMyAdmin : interface web pour MySQL<text:bookmark-end text:name="__RefHeading___phpmyadmininterface-web-pour-mysql_1"/><text:bookmark-end text:name="phpmyadmininterface-web-pour-mysql"/></text:h>
      <text:list text:style-name="List_20_1" text:continue-numbering="false">
        <text:list-item>
          <text:p text:style-name="List_20_1_Content_First"> Objet : Gérer ses bases de données MySQL via phpMyAdmin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Une interface web pour la gestion de ses bases de données MySQL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4/07/2010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4129#p124129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alable_2"/><text:bookmark-start text:name="prealable"/>Préalable<text:bookmark-end text:name="__RefHeading___prealable_2"/><text:bookmark-end text:name="prealabl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debian-facile.org/doc:reseau:apache2:multisite" text:style-name="Internet_20_link" text:visited-style-name="Visited_20_Internet_20_Link">Mise en place d'un serveur Apache2 multisite</text:a>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Nous allons installer <text:span text:style-name="Source_20_Text">phpmyadmin</text:span> qui permet d'utiliser la base de donnée <text:span text:style-name="Source_20_Text">mysql</text:span> facilemen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phpmyadmin</text:p>
          </table:table-cell>
        </table:table-row>
      </table:table>
      <text:h text:style-name="Heading_20_3" text:outline-level="3"><text:bookmark-start text:name="__RefHeading___lancement-de-phpmyadmin_4"/><text:bookmark-start text:name="lancement-de-phpmyadmin"/>Lancement de phpmyadmin<text:bookmark-end text:name="__RefHeading___lancement-de-phpmyadmin_4"/><text:bookmark-end text:name="lancement-de-phpmyadmin"/></text:h>
      <text:p text:style-name="Text_20_body">Ensuite, pour lancer votre base de donnée mysql, taper dans l'url : <text:a xlink:type="simple" xlink:href="http://127.0.0.1/phpmyadmin" text:style-name="Internet_20_link" text:visited-style-name="Visited_20_Internet_20_Link">http://127.0.0.1/phpmyadmin</text:a></text:p>
      <text:p text:style-name="Text_20_body">En image : <text:line-break/>
 <text:line-break/>
<draw:a xlink:type="simple" xlink:href="/file-R3d2929ff5fa7a48efca35bc654f70d45.png"><draw:frame draw:style-name="media" draw:name="1" text:anchor-type="as-char" draw:z-index="1" svg:width="13.229166666667cm" svg:height="13.229166666667cm"><draw:image xlink:href="/file-R3d2929ff5fa7a48efca35bc654f70d45.png" xlink:type="simple" xlink:show="embed" xlink:actuate="onLoad"/></draw:frame></draw:a>
 <text:line-break/>
 <text:line-break/>
Et il vous suffit de rédiger votre pass mysql puis de créer vos bases.</text:p>
      <text:p text:style-name="Text_20_body">Si cette page ne s'affiche pas, créez le lien symbolique (voir <text:a xlink:type="simple" xlink:href="http://debian-facile.org/doc:systeme:ln" text:style-name="Internet_20_link" text:visited-style-name="Visited_20_Internet_20_Link"> la commande LN</text:a> ) ainsi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n -s /usr/share/phpmyadmin/ /var/www/html/phpmyadmin</text:p>
          </table:table-cell>
        </table:table-row>
      </table:table>
      <text:p text:style-name="Text_20_body"><text:span text:style-name="Emphasis">Hop !</text:span> <draw:frame draw:style-name="media" draw:name="2" text:anchor-type="as-char" draw:z-index="2" svg:width="0.396875cm" svg:height="0.396875cm"><draw:image xlink:href="Pictures/6279c11c012a0735fb7958732e7c6100.gif" xlink:type="simple" xlink:show="embed" xlink:actuate="onLoad"/></draw:frame></text:p>
      <text:p text:style-name="Text_20_body">À suivre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phpmyadmin</dc:title>
  </office:meta>
</office:document-meta>
</file>