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cp"/><text:bookmark-start text:name="__RefHeading___scptransfert-de-fichiers-securise-entre-machines_1"/><text:bookmark-start text:name="scptransfert-de-fichiers-securise-entre-machines"/>scp : transfert de fichiers sécurisé entre machines<text:bookmark-end text:name="__RefHeading___scptransfert-de-fichiers-securise-entre-machines_1"/><text:bookmark-end text:name="scptransfert-de-fichiers-securise-entre-machines"/></text:h>
      <text:list text:style-name="List_20_1" text:continue-numbering="false">
        <text:list-item>
          <text:p text:style-name="List_20_1_Content_First"> Objet : Utilisation de scp, l'outil facile pour copier des fichiers d'une machine à l'autr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avez deux machines en réseau et souhaitez copier un fichier de l'une à l'autr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17/06/2007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8/01/2010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189" text:style-name="Internet_20_link" text:visited-style-name="Visited_20_Internet_20_Link">c'est par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CP (Secure copy) permet de transférer des documents entre deux ordinateurs utilisant le protocole de communication <text:a xlink:type="simple" xlink:href="http://debian-facile.org/doc:reseau:ssh" text:style-name="Internet_20_link" text:visited-style-name="Visited_20_Internet_20_Link">SSH</text:a>.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p text:style-name="Text_20_body">Dans les cas suivants, nous allons copier un fichier ou répertoire d'origine d'un PC vers un chemin de réception d'un autre PC. <text:line-break/>
L'adresse <text:span text:style-name="Source_20_Text">IP</text:span> est ici un exempl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le transfert est un répertoire, ajouter l'option -r<text:note text:id="ftn1" text:note-class="footnote"><text:note-citation text:label="2)">2)</text:note-citation><text:note-body><text:p text:style-name="Footnote">après scp</text:p></text:note-body></text:note> aux commandes qui suivent.</text:p>
          </table:table-cell>
        </table:table-row>
      </table:table>
      <text:h text:style-name="Heading_20_4" text:outline-level="4"><text:bookmark-start text:name="__RefHeading___du-pc-local-vers-un-pc-distant_4"/><text:bookmark-start text:name="du-pc-local-vers-un-pc-distant"/>Du PC local vers un PC distant<text:bookmark-end text:name="__RefHeading___du-pc-local-vers-un-pc-distant_4"/><text:bookmark-end text:name="du-pc-local-vers-un-pc-distant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scp chemin/local/fichier-envoi user@192.168.1.x:chemin/de/réception/</text:p>
          </table:table-cell>
        </table:table-row>
      </table:table>
      <text:h text:style-name="Heading_20_4" text:outline-level="4"><text:bookmark-start text:name="__RefHeading___du-pc-distant-vers-le-pc-local_5"/><text:bookmark-start text:name="du-pc-distant-vers-le-pc-local"/>Du PC Distant vers le PC local<text:bookmark-end text:name="__RefHeading___du-pc-distant-vers-le-pc-local_5"/><text:bookmark-end text:name="du-pc-distant-vers-le-pc-local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cp user@192.168.1.x:chemin/distant1/fichier-envoi chemin/local/de/reception</text:p>
          </table:table-cell>
        </table:table-row>
      </table:table>
      <text:h text:style-name="Heading_20_4" text:outline-level="4"><text:bookmark-start text:name="__RefHeading___du-pc-distant-vers-un-autre-pc-distant_6"/><text:bookmark-start text:name="du-pc-distant-vers-un-autre-pc-distant"/>Du PC distant vers un autre PC distant<text:bookmark-end text:name="__RefHeading___du-pc-distant-vers-un-autre-pc-distant_6"/><text:bookmark-end text:name="du-pc-distant-vers-un-autre-pc-distant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cp user@192.168.1.x:chemin/distant1/fichier-envoi 192.168.1.x:chemin/distant2/de/reception</text:p>
          </table:table-cell>
        </table:table-row>
      </table:table>
      <text:h text:style-name="Heading_20_4" text:outline-level="4"><text:bookmark-start text:name="__RefHeading___en-cas-de-port-personnalise_7"/><text:bookmark-start text:name="en-cas-de-port-personnalise"/>En cas de port personnalisé...<text:bookmark-end text:name="__RefHeading___en-cas-de-port-personnalise_7"/><text:bookmark-end text:name="en-cas-de-port-personnalise"/></text:h>
      <text:p text:style-name="Text_20_body">Les 3 commandes précédentes permettent d'accéder aux fichiers d'un ordinateur sur lequel <text:a xlink:type="simple" xlink:href="http://debian-facile.org/doc:reseau:ssh" text:style-name="Internet_20_link" text:visited-style-name="Visited_20_Internet_20_Link"> un serveur ssh</text:a> tourne sur le port standard (22). <text:line-break/>
Si vous avez choisi un autre port, celui-ci devra être précisé lors de l'appel à la commande scp grâce à l'option <text:span text:style-name="Source_20_Text"> -P </text:span>.</text:p>
      <text:p text:style-name="Text_20_body">Par exemple, pour copier un fichier vers un ordinateur distant sur lequel ssh est configuré sur le port 12345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scp -P 12345 chemin/origine/fichier user@192.168.1.x:chemin/de/réception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Ne pas confondre -P (en majuscule) pour la commande scp et -p (minuscule) pour <text:a xlink:type="simple" xlink:href="http://debian-facile.org/doc:reseau:ssh" text:style-name="Internet_20_link" text:visited-style-name="Visited_20_Internet_20_Link">ssh</text:a> !</text:p>
          </table:table-cell>
        </table:table-row>
      </table:table>
      <text:h text:style-name="Heading_20_5" text:outline-level="5"><text:bookmark-start text:name="__RefHeading___option-p_8"/><text:bookmark-start text:name="option-p"/>Option -p<text:bookmark-end text:name="__RefHeading___option-p_8"/><text:bookmark-end text:name="option-p"/></text:h>
      <text:p text:style-name="Text_20_body">Cette option préserve les droits et date du fichier transfér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cp</dc:title>
  </office:meta>
</office:document-meta>
</file>