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seedbox"/><text:bookmark-start text:name="__RefHeading___seedbox-avec-transmission-daemon_1"/><text:bookmark-start text:name="seedbox-avec-transmission-daemon"/>SeedBox avec transmission-daemon<text:bookmark-end text:name="__RefHeading___seedbox-avec-transmission-daemon_1"/><text:bookmark-end text:name="seedbox-avec-transmission-daemon"/></text:h>
      <text:list text:style-name="List_20_1" text:continue-numbering="false">
        <text:list-item>
          <text:p text:style-name="List_20_1_Content_First"> Objet : Mise en place d'une seedbox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Debian Stretch et Supérieur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kawer" text:style-name="Internet_20_link" text:visited-style-name="Visited_20_Internet_20_Link">kawer</text:a> 14/01/2019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3418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 :</text:span></text:p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ise en place d'une seedbox simple avec transmission-daemon sur une <text:span text:style-name="del">Debian Stretch ou Buster.</text:span> debian bullseye </text:p>
      <text:p text:style-name="Text_20_body">Une SeedBox est le terme désignant un logiciel qui télécharge et partage des torrents avec une haute disponibilité (haut débit et capacité de stockage), le tout fonctionnant grâce à un daemon (service en arrière plan qui peut démarrer en même temps que le système) comme transmission-daemon et qui aura pour charge de télécharger et partager des fichiers torrent managés par une interface web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install transmission-daemon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<text:a xlink:type="simple" xlink:href="http://debian-facile.org/doc:systeme:systemd" text:style-name="Internet_20_link" text:visited-style-name="Visited_20_Internet_20_Link">On éteint le daemon</text:a> pour pouvoir modifier le fichier de configuration :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systemctl stop transmission-daemon.servic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vec la commande suivante, assurez-vous d'abord que l'utilisateur courant désigné par <text:a xlink:type="simple" xlink:href="http://debian-facile.org/doc:programmation:shell:variables" text:style-name="Internet_20_link" text:visited-style-name="Visited_20_Internet_20_Link">la variable $USER</text:a> est bien le votre et non root ou tout autre, avant de créer le répertoire de téléchargement 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echo $USER</text:p>
          </table:table-cell>
        </table:table-row>
      </table:table>
      <text:list text:style-name="Numbering_20_1" text:continue-numbering="true">
        <text:list-item/>
      </text:list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Désormais vous remplaçerez la variable '$USER' des lignes suivantes par votre nom d'utilisateur fournit par la commande précédente !</text:p>
          </table:table-cell>
        </table:table-row>
      </table:table>
      <text:list text:style-name="Numbering_20_1" text:continue-numbering="false">
        <text:list-item>
          <text:p text:style-name="Numbering_20_1_Content_First"> Création du répertoire de téléchargement des fichiers torrent :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PluginODTAutoStyle_TableCell_14">
            <text:p text:style-name="Preformatted_20_Text">mkdir /home/$USER/torren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 de l'utilisateur au groupe transmission-daemon: 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PluginODTAutoStyle_TableCell_16">
            <text:p text:style-name="Preformatted_20_Text">adduser $USER debian-transmissio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ttribution de l'user/groups au dossier torrent: </text:p>
        </text:list-item>
      </text:list>
      <table:table table:style-name="Table5_Indentation_Level1">
        <table:table-column table:style-name="odt_auto_style_table_column_8_1"/>
        <table:table-row>
          <table:table-cell office:value-type="string" table:style-name="PluginODTAutoStyle_TableCell_18">
            <text:p text:style-name="Preformatted_20_Text">chown -R debian-transmission /home/$USER/torren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dification des droits de l'user/groups du dossier torrent: </text:p>
        </text:list-item>
      </text:list>
      <table:table table:style-name="Table6_Indentation_Level1">
        <table:table-column table:style-name="odt_auto_style_table_column_9_1"/>
        <table:table-row>
          <table:table-cell office:value-type="string" table:style-name="PluginODTAutoStyle_TableCell_20">
            <text:p text:style-name="Preformatted_20_Text">chmod -R 770 /home/$USER/torren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On édite le fichier de configuration :</text:p>
        </text:list-item>
      </text:list>
      <table:table table:style-name="Table7_Indentation_Level1">
        <table:table-column table:style-name="odt_auto_style_table_column_10_1"/>
        <table:table-row>
          <table:table-cell office:value-type="string" table:style-name="PluginODTAutoStyle_TableCell_22">
            <text:p text:style-name="Preformatted_20_Text">nano /etc/transmission-daemon/settings.json</text:p>
          </table:table-cell>
        </table:table-row>
      </table:table>
      <text:list text:style-name="Numbering_20_1" text:continue-numbering="true">
        <text:list-item>
          <text:p text:style-name="FirstListParagraph_Preformatted_20_Text"><text:s text:c="2"/>- "download-dir": "/home/$USER/torrent",<text:line-break/><text:s text:c="2"/>- "rpc-host-whitelist-enabled": false,<text:line-break/><text:s text:c="2"/>- "rpc-password": "password",<text:line-break/><text:s text:c="2"/>- "rps-username": "username"<text:line-break/><text:s text:c="2"/>- "rpc-whitelist-enabled": false,<text:line-break/><text:s text:c="2"/>- </text:p>
        </text:list-item>
        <text:list-item>
          <text:p text:style-name="Numbering_20_1_Content"> On redémarre le daemon transmission :</text:p>
        </text:list-item>
      </text:list>
      <table:table table:style-name="Table8_Indentation_Level1">
        <table:table-column table:style-name="odt_auto_style_table_column_11_1"/>
        <table:table-row>
          <table:table-cell office:value-type="string" table:style-name="PluginODTAutoStyle_TableCell_24">
            <text:p text:style-name="Preformatted_20_Text">systemctl start transmission-daemon.service</text:p>
          </table:table-cell>
        </table:table-row>
      </table:table>
      <text:list text:style-name="Numbering_20_1" text:continue-numbering="true">
        <text:list-item/>
      </text:list>
      <table:table table:style-name="PluginODTAutoStyle_Table_26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27">
            <text:p text:style-name="PluginODTAutoStyle_Paragraph_28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Pensez à ouvrir le port 9091 en tcp si vous <text:a xlink:type="simple" xlink:href="http://debian-facile.org/doc:reseau:iptables" text:style-name="Internet_20_link" text:visited-style-name="Visited_20_Internet_20_Link">utilisez iptables</text:a> ou nftables</text:p>
          </table:table-cell>
        </table:table-row>
      </table:table>
      <text:p text:style-name="Text_20_body">Il ne vous reste qu'à vous rendre sur le serveur, ip ou nom de domaine, : port. Exemple :</text:p>
      <text:p text:style-name="Preformatted_20_Text">XX.XXX.XXX.XXX:9091 ou nomdedomaine.fr:909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seedbox</dc:title>
  </office:meta>
</office:document-meta>
</file>