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1127670266f9235694b97dc20d80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_23"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24" style:family="table-cell">
      <style:paragraph-properties fo:text-align="center"/>
      <style:table-cell-properties fo:padding="0.1cm" fo:border="0.002cm solid #000000"/>
    </style:style>
    <style:style style:name="PluginODTAutoStyle_Paragraph_25" style:family="paragraph">
      <style:paragraph-properties fo:text-align="center" fo:padding="0.1cm"/>
    </style:style>
    <style:style style:name="PluginODTAutoStyle_TableCell_26" style:family="table-cell">
      <style:table-cell-properties fo:padding="0.3cm" fo:border="0.002cm solid #000000"/>
    </style:style>
    <style:style style:name="PluginODTAutoStyle_Paragraph_27" style:family="paragraph">
      <style:paragraph-properties fo:padding="0.3cm"/>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4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5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6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7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8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9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20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21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22_1" style:family="table-column">
      <style:table-column-properties style:column-width="481.89pt"/>
    </style:style>
    <style:style style:name="PluginODTAutoStyle_Table_48" style:family="table">
      <style:table-properties table:align="center" style:shadow="#808080 0.18cm 0.18cm" style:rel-width="88%" style:width="425.2pt"/>
    </style:style>
    <style:style style:name="odt_auto_style_table_column_23_1" style:family="table-column">
      <style:table-column-properties style:column-width="1.5cm"/>
    </style:style>
    <style:style style:name="odt_auto_style_table_column_23_2" style:family="table-column">
      <style:table-column-properties style:column-width="13.5cm"/>
    </style:style>
    <style:style style:name="PluginODTAutoStyle_TableCell_49" style:family="table-cell">
      <style:paragraph-properties fo:text-align="center"/>
      <style:table-cell-properties fo:padding="0.1cm" fo:border="0.002cm solid #000000"/>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style:style>
    <style:style style:name="PluginODTAutoStyle_Paragraph_52" style:family="paragraph">
      <style:paragraph-properties fo:padding="0.3cm"/>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4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5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6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7_1" style:family="table-column">
      <style:table-column-properties style:column-width="481.89pt"/>
    </style:style>
    <style:style style:name="PluginODTAutoStyle_Table_61" style:family="table">
      <style:table-properties table:align="center" style:shadow="#808080 0.18cm 0.18cm" style:rel-width="88%" style:width="425.2pt"/>
    </style:style>
    <style:style style:name="odt_auto_style_table_column_28_1" style:family="table-column">
      <style:table-column-properties style:column-width="1.5cm"/>
    </style:style>
    <style:style style:name="odt_auto_style_table_column_28_2" style:family="table-column">
      <style:table-column-properties style:column-width="13.5cm"/>
    </style:style>
    <style:style style:name="PluginODTAutoStyle_TableCell_62" style:family="table-cell">
      <style:paragraph-properties fo:text-align="center"/>
      <style:table-cell-properties fo:padding="0.1cm" fo:border="0.002cm solid #000000"/>
    </style:style>
    <style:style style:name="PluginODTAutoStyle_Paragraph_63" style:family="paragraph">
      <style:paragraph-properties fo:text-align="center" fo:padding="0.1cm"/>
    </style:style>
    <style:style style:name="PluginODTAutoStyle_TableCell_64" style:family="table-cell">
      <style:table-cell-properties fo:padding="0.3cm" fo:border="0.002cm solid #000000"/>
    </style:style>
    <style:style style:name="PluginODTAutoStyle_Paragraph_65" style:family="paragraph">
      <style:paragraph-properties fo:padding="0.3cm"/>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29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serveur-pxe-clonezilla"/><text:bookmark-start text:name="__RefHeading___mettre-en-place-un-serveur-clonezilla-via-pxe_1"/><text:bookmark-start text:name="mettre-en-place-un-serveur-clonezilla-via-pxe"/>Mettre en place un serveur Clonezilla via PXE<text:bookmark-end text:name="__RefHeading___mettre-en-place-un-serveur-clonezilla-via-pxe_1"/><text:bookmark-end text:name="mettre-en-place-un-serveur-clonezilla-via-pxe"/></text:h>
      <text:list text:style-name="List_20_1" text:continue-numbering="false">
        <text:list-item>
          <text:p text:style-name="List_20_1_Content_First"> Objet : Monter un serveur Clonezilla en PXE pour sauvegarder/restaurer des postes clients via le réseau</text:p>
        </text:list-item>
        <text:list-item>
          <text:p text:style-name="List_20_1_Content"> Niveau requis : </text:p>
        </text:list-item>
        <text:list-item>
          <text:p text:style-name="List_20_1_Content"> Commentaires : <text:span text:style-name="Emphasis">Utilisation de Clonezilla au sein d'un réseau de taille variable. </text:span></text:p>
        </text:list-item>
        <text:list-item>
          <text:p text:style-name="List_20_1_Content"> Suivi : </text:p>
          <text:list text:style-name="List_20_1">
            <text:list-item>
              <text:p text:style-name="List_20_1_Content"> Création par <text:a xlink:type="simple" xlink:href="/utilisateurs:sogal" text:style-name="Internet_20_link" text:visited-style-name="Visited_20_Internet_20_Link">sogal</text:a> 10/09/2014</text:p>
            </text:list-item>
            <text:list-item>
              <text:p text:style-name="List_20_1_Content"> Testé par &lt;...&gt; le &lt;...&gt; </text:p>
            </text:list-item>
          </text:list>
        </text:list-item>
        <text:list-item>
          <text:p text:style-name="List_20_1_Content_Last"> Commentaires sur le forum : <text:a xlink:type="simple" xlink:href="https://debian-facile.org/viewtopic.php?pid=97685" text:style-name="Internet_20_link" text:visited-style-name="Visited_20_Internet_20_Link">https://debian-facile.org/viewtopic.php?pid=97685</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Strong_20_Emphasis">Pré-requis et notions préliminaires:</text:span></text:p>
      <text:p text:style-name="Text_20_body">Le serveur PXE (Preboot eXecution Environment, environnement de démarrage d'ordinateurs en réseau) aura ici pour but de fournir aux postes clients connectés une image ISO bootable de Clonezilla en vue du déploiement/sauvegarde d'images disque.
Le serveur PXE utilise Debian GNU/Linux en tant que système d'exploitation.<text:line-break/></text:p>
      <text:p text:style-name="Text_20_body">Des paquets doivent être installés, le serveur doit donc avoir une connexion Internet lors de sa mise en place.<text:line-break/>
Par la suite, le serveur peut n'avoir qu'une seule interface réseau configurée comme suit (ceci est un exemple à adapter à votre réseau):<text:line-break/>
<text:span text:style-name="Emphasis">=&gt; adresse IP : 192.168.1.1<text:line-break/>
=&gt; netmask    : 255.255.255.0 (CIDR = /24)<text:line-break/>
=&gt; broadcast  : 192.168.1.255<text:line-break/>
=&gt; network    : 192.168.1.0 (réseau privée entre serveur et clients)<text:line-break/>
=&gt; gateway    : 192.168.1.1 (le serveur lui-même, aucune importance dans ce cadre)<text:line-break/>
=&gt; nameserver : 127.0.0.1   (le serveur lui-même, aucune importance dans ce cadre)\\</text:span>
Le serveur va fournir un service DHCP au sein du réseau privé, il est donc important qu'il ne soit pas relié au réseau extérieur afin d'éviter tout conflit dans la fourniture du service DHCP.<text:line-break/></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4" text:outline-level="4"><text:bookmark-start text:name="__RefHeading___installation-des-paquets-necessaires_4"/><text:bookmark-start text:name="installation-des-paquets-necessaires"/>Installation des paquets nécessaires:<text:bookmark-end text:name="__RefHeading___installation-des-paquets-necessaires_4"/><text:bookmark-end text:name="installation-des-paquets-necessaires"/></text:h>
      <table:table table:style-name="Table">
        <table:table-column table:style-name="odt_auto_style_table_column_1_1"/>
        <table:table-row>
          <table:table-cell office:value-type="string" table:style-name="PluginODTAutoStyle_TableCell_1">
            <text:p text:style-name="Preformatted_20_Text">apt-get install isc-dhcp-server tftpd-hpa syslinux pxe pxelinux nfs-kernel-server</text:p>
          </table:table-cell>
        </table:table-row>
      </table:table>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4" text:outline-level="4"><text:bookmark-start text:name="__RefHeading___configuration-du-service-dhcp-sur-le-serveur_6"/><text:bookmark-start text:name="configuration-du-service-dhcp-sur-le-serveur"/>Configuration du service DHCP sur le serveur:<text:bookmark-end text:name="__RefHeading___configuration-du-service-dhcp-sur-le-serveur_6"/><text:bookmark-end text:name="configuration-du-service-dhcp-sur-le-serveur"/></text:h>
      <text:p text:style-name="Text_20_body">Ce paquet fournit le daemon dhcpd et le service isc-dhcp-server.<text:line-break/></text:p>
      <text:p text:style-name="Text_20_body">Il se configure via le fichier /etc/dhcp/dhcpd.conf, il faut ajouter ce qui suit:</text:p>
      <table:table table:style-name="Table">
        <table:table-column table:style-name="odt_auto_style_table_column_2_1"/>
        <table:table-row>
          <table:table-cell office:value-type="string" table:style-name="PluginODTAutoStyle_TableCell_3">
            <text:p text:style-name="Preformatted_20_Text">####################################################<text:line-break/># Début de configuration du service DHCP<text:line-break/>#<text:line-break/># Déclaration des leases et plages de service du serveur PXE:<text:line-break/> <text:line-break/>subnet 192.168.1.0 netmask 255.255.255.0 {<text:line-break/><text:s text:c="7"/>range 192.168.1.10 192.168.1.20; # à adapter aux nombres de postes clients<text:line-break/><text:s text:c="7"/>option broadcast-address 192.168.1.255;<text:line-break/><text:s text:c="7"/>option routers 192.168.1.1;<text:s text:c="6"/># IP du serveur PXE si on veut faire du routage<text:line-break/><text:s text:c="7"/>option domain-name-servers 192.168.1.1; # idem<text:line-break/><text:s text:c="7"/>filename "pxelinux.0";<text:line-break/>}<text:line-break/> <text:line-break/>group {<text:line-break/><text:s text:c="6"/>next-server 192.168.1.1; # si nécessaire<text:line-break/><text:s text:c="6"/>host tftpclient {<text:line-break/><text:s text:c="11"/>filename "pxelinux.0";<text:line-break/><text:s text:c="6"/>}<text:line-break/>}<text:line-break/> <text:line-break/>#<text:line-break/># Fin de configuration du service DHCP<text:line-break/>####################################################</text:p>
          </table:table-cell>
        </table:table-row>
      </table:table>
      <text:p text:style-name="Text_20_body">Puis redémarrer le service:</text:p>
      <table:table table:style-name="Table">
        <table:table-column table:style-name="odt_auto_style_table_column_3_1"/>
        <table:table-row>
          <table:table-cell office:value-type="string" table:style-name="PluginODTAutoStyle_TableCell_5">
            <text:p text:style-name="Preformatted_20_Text">service isc-dhcp-server restart</text:p>
          </table:table-cell>
        </table:table-row>
      </table:table>
      <text:p text:style-name="Text_20_body">Il est possible que l'on obtienne un fail si aucun client n'est connecté ou que la connexion est inactive.<text:line-break/></text:p>
      <text:h text:style-name="Heading_20_4" text:outline-level="4"><text:bookmark-start text:name="__RefHeading___configuration-du-service-tftp-sur-le-serveur_7"/><text:bookmark-start text:name="configuration-du-service-tftp-sur-le-serveur"/>Configuration du service TFTP sur le serveur:<text:bookmark-end text:name="__RefHeading___configuration-du-service-tftp-sur-le-serveur_7"/><text:bookmark-end text:name="configuration-du-service-tftp-sur-le-serveur"/></text:h>
      <text:p text:style-name="Text_20_body">Ce service se configure comme suit via le fichier /etc/default/tftpd-hpa:</text:p>
      <table:table table:style-name="Table">
        <table:table-column table:style-name="odt_auto_style_table_column_4_1"/>
        <table:table-row>
          <table:table-cell office:value-type="string" table:style-name="PluginODTAutoStyle_TableCell_7">
            <text:p text:style-name="Preformatted_20_Text">####################################################<text:line-break/># Début de configuration du service TFTP:<text:line-break/># <text:line-break/> <text:line-break/>TFTP_USERNAME="tftp"<text:line-break/>TFTP_DIRECTORY="/srv/tftp"<text:line-break/>TFTP_ADDRESS="0.0.0.0:69"<text:line-break/>TFTP_OPTIONS="--secure"<text:line-break/> <text:line-break/>#<text:line-break/># Fin de configuration du service TFTP<text:line-break/>####################################################</text:p>
          </table:table-cell>
        </table:table-row>
      </table:table>
      <text:p text:style-name="Text_20_body">Puis redémarrer le service:</text:p>
      <table:table table:style-name="Table">
        <table:table-column table:style-name="odt_auto_style_table_column_5_1"/>
        <table:table-row>
          <table:table-cell office:value-type="string" table:style-name="PluginODTAutoStyle_TableCell_9">
            <text:p text:style-name="Preformatted_20_Text">service tftpd-hpa restart</text:p>
          </table:table-cell>
        </table:table-row>
      </table:table>
      <text:p text:style-name="Text_20_body">Ceci peut échouer dans le cas où le dossier /srv/tftp/ n'est pas présent (il est normalement créé automatiquement à l'installation du paquet), il suffit alors de le créer.<text:line-break/></text:p>
      <text:h text:style-name="Heading_20_4" text:outline-level="4"><text:bookmark-start text:name="__RefHeading___preparation-et-mise-en-place-de-l-image-clonezilla_8"/><text:bookmark-start text:name="preparation-et-mise-en-place-de-l-image-clonezilla"/>Préparation et mise en place de l'image Clonezilla:<text:bookmark-end text:name="__RefHeading___preparation-et-mise-en-place-de-l-image-clonezilla_8"/><text:bookmark-end text:name="preparation-et-mise-en-place-de-l-image-clonezilla"/></text:h>
      <text:p text:style-name="Text_20_body"><text:span text:style-name="Strong_20_Emphasis">Télécharger une image .iso live de Clonezilla:</text:span></text:p>
      <table:table table:style-name="Table">
        <table:table-column table:style-name="odt_auto_style_table_column_6_1"/>
        <table:table-row>
          <table:table-cell office:value-type="string" table:style-name="PluginODTAutoStyle_TableCell_11">
            <text:p text:style-name="Preformatted_20_Text">wget http://heanet.dl.sourceforge.net/project/clonezilla/clonezilla_live_stable/2.2.3-25/clonezilla-live-2.2.3-25-amd64.iso</text:p>
          </table:table-cell>
        </table:table-row>
      </table:table>
      <text:p text:style-name="Text_20_body"><text:span text:style-name="Strong_20_Emphasis">Monter l'image dans /mnt:</text:span></text:p>
      <table:table table:style-name="Table">
        <table:table-column table:style-name="odt_auto_style_table_column_7_1"/>
        <table:table-row>
          <table:table-cell office:value-type="string" table:style-name="PluginODTAutoStyle_TableCell_13">
            <text:p text:style-name="Preformatted_20_Text">mount -o loop -t iso9660 /root/clonezilla-live-2.2.3-25-amd64.iso /mnt</text:p>
          </table:table-cell>
        </table:table-row>
      </table:table>
      <text:p text:style-name="Text_20_body"><text:span text:style-name="Strong_20_Emphasis">Copier tous les fichiers dans le dossier réservé du serveur tftp:</text:span></text:p>
      <table:table table:style-name="Table">
        <table:table-column table:style-name="odt_auto_style_table_column_8_1"/>
        <table:table-row>
          <table:table-cell office:value-type="string" table:style-name="PluginODTAutoStyle_TableCell_15">
            <text:p text:style-name="Preformatted_20_Text">cp -ar /mnt/* /srv/tftp/clonezilla</text:p>
          </table:table-cell>
        </table:table-row>
      </table:table>
      <text:h text:style-name="Heading_20_4" text:outline-level="4"><text:bookmark-start text:name="__RefHeading___configuration-du-serveur-nfs_9"/><text:bookmark-start text:name="configuration-du-serveur-nfs"/>Configuration du serveur NFS:<text:bookmark-end text:name="__RefHeading___configuration-du-serveur-nfs_9"/><text:bookmark-end text:name="configuration-du-serveur-nfs"/></text:h>
      <text:p text:style-name="Text_20_body">Les images des systèmes que nous souhaitons booter à distance vont être servies aux clients via un partage NFS.<text:line-break/></text:p>
      <text:p text:style-name="Text_20_body"><text:span text:style-name="Strong_20_Emphasis">Mise en place des exports NFS:</text:span></text:p>
      <text:p text:style-name="Text_20_body">Création du dossier contenant l'image live de Clonezilla:</text:p>
      <table:table table:style-name="Table">
        <table:table-column table:style-name="odt_auto_style_table_column_9_1"/>
        <table:table-row>
          <table:table-cell office:value-type="string" table:style-name="PluginODTAutoStyle_TableCell_17">
            <text:p text:style-name="Preformatted_20_Text">mkdir /srv/tftp/clonezilla</text:p>
          </table:table-cell>
        </table:table-row>
      </table:table>
      <table:table table:style-name="Table">
        <table:table-column table:style-name="odt_auto_style_table_column_10_1"/>
        <table:table-row>
          <table:table-cell office:value-type="string" table:style-name="PluginODTAutoStyle_TableCell_19">
            <text:p text:style-name="Preformatted_20_Text">emacs /etc/exports</text:p>
          </table:table-cell>
        </table:table-row>
      </table:table>
      <text:p text:style-name="Text_20_body">et ajout des lignes correspondantes:</text:p>
      <table:table table:style-name="Table">
        <table:table-column table:style-name="odt_auto_style_table_column_11_1"/>
        <table:table-row>
          <table:table-cell office:value-type="string" table:style-name="PluginODTAutoStyle_TableCell_21">
            <text:p text:style-name="Preformatted_20_Text">/srv/tftp/clonezilla 192.168.1.0/24(async,no_root_squash,no_subtree_check,ro)</text:p>
          </table:table-cell>
        </table:table-row>
      </table:table>
      <table:table table:style-name="PluginODTAutoStyle_Table_23">
        <table:table-column table:style-name="odt_auto_style_table_column_12_1"/>
        <table:table-column table:style-name="odt_auto_style_table_column_12_2"/>
        <table:table-row>
          <table:table-cell office:value-type="string" table:style-name="PluginODTAutoStyle_TableCell_24">
            <text:p text:style-name="PluginODTAutoStyle_Paragraph_25"><draw:frame draw:style-name="media" draw:name="0" text:anchor-type="as-char" draw:z-index="0" svg:width="1.27cm" svg:height="1.27cm"><draw:image xlink:href="Pictures/ed1127670266f9235694b97dc20d80ac.png" xlink:type="simple" xlink:show="embed" xlink:actuate="onLoad"/></draw:frame></text:p>
          </table:table-cell>
          <table:table-cell office:value-type="string" table:style-name="PluginODTAutoStyle_TableCell_26">
            <text:p text:style-name="PluginODTAutoStyle_Paragraph_27">Note: l'IP et le masque CIDR sont à adapter au réseau et l'image doit être de préférence en read-only.</text:p>
          </table:table-cell>
        </table:table-row>
      </table:table>
      <text:p text:style-name="Text_20_body">Puis on active les partages NFS:</text:p>
      <table:table table:style-name="Table">
        <table:table-column table:style-name="odt_auto_style_table_column_13_1"/>
        <table:table-row>
          <table:table-cell office:value-type="string" table:style-name="PluginODTAutoStyle_TableCell_28">
            <text:p text:style-name="Preformatted_20_Text">service nfs-kernel-server restart</text:p>
          </table:table-cell>
        </table:table-row>
      </table:table>
      <text:p text:style-name="Text_20_body">Et on les vérifie:</text:p>
      <table:table table:style-name="Table">
        <table:table-column table:style-name="odt_auto_style_table_column_14_1"/>
        <table:table-row>
          <table:table-cell office:value-type="string" table:style-name="PluginODTAutoStyle_TableCell_30">
            <text:p text:style-name="Preformatted_20_Text">exportfs -v</text:p>
          </table:table-cell>
        </table:table-row>
      </table:table>
      <text:p text:style-name="Text_20_body">Cette commande doit renvoyer la liste des partages actifs.<text:line-break/></text:p>
      <text:h text:style-name="Heading_20_4" text:outline-level="4"><text:bookmark-start text:name="__RefHeading___mise-en-place-d-une-image-de-boot_10"/><text:bookmark-start text:name="mise-en-place-d-une-image-de-boot"/>Mise en place d'une image de boot:<text:bookmark-end text:name="__RefHeading___mise-en-place-d-une-image-de-boot_10"/><text:bookmark-end text:name="mise-en-place-d-une-image-de-boot"/></text:h>
      <text:p text:style-name="Text_20_body">Le paquet syslinux fournit une collection de bootloader dont certains nous seront nécessaires pour démarrer en PXE et afficher le menu qui va bien.<text:line-break/></text:p>
      <text:p text:style-name="Text_20_body"><text:span text:style-name="Strong_20_Emphasis">Copie des éléments nécessaires:</text:span></text:p>
      <table:table table:style-name="Table">
        <table:table-column table:style-name="odt_auto_style_table_column_15_1"/>
        <table:table-row>
          <table:table-cell office:value-type="string" table:style-name="PluginODTAutoStyle_TableCell_32">
            <text:p text:style-name="Preformatted_20_Text">cd /usr/lib/syslinux/modules/bios/</text:p>
          </table:table-cell>
        </table:table-row>
      </table:table>
      <table:table table:style-name="Table">
        <table:table-column table:style-name="odt_auto_style_table_column_16_1"/>
        <table:table-row>
          <table:table-cell office:value-type="string" table:style-name="PluginODTAutoStyle_TableCell_34">
            <text:p text:style-name="Preformatted_20_Text">cp chain.c32 mboot.c32 menu.c32 reboot.c32 vesamenu.c32 libcom32.c32 libutil.c32 ldlinux.c32 -t /srv/tftp/</text:p>
          </table:table-cell>
        </table:table-row>
      </table:table>
      <table:table table:style-name="Table">
        <table:table-column table:style-name="odt_auto_style_table_column_17_1"/>
        <table:table-row>
          <table:table-cell office:value-type="string" table:style-name="PluginODTAutoStyle_TableCell_36">
            <text:p text:style-name="Preformatted_20_Text">cp /usr/lib/PXELINUX/pxelinux.0 /srv/tftp/</text:p>
          </table:table-cell>
        </table:table-row>
      </table:table>
      <text:p text:style-name="Text_20_body"><text:span text:style-name="Strong_20_Emphasis">Configuration du service PXE:</text:span></text:p>
      <table:table table:style-name="Table">
        <table:table-column table:style-name="odt_auto_style_table_column_18_1"/>
        <table:table-row>
          <table:table-cell office:value-type="string" table:style-name="PluginODTAutoStyle_TableCell_38">
            <text:p text:style-name="Preformatted_20_Text">emacs /etc/pxe.conf</text:p>
          </table:table-cell>
        </table:table-row>
      </table:table>
      <table:table table:style-name="Table">
        <table:table-column table:style-name="odt_auto_style_table_column_19_1"/>
        <table:table-row>
          <table:table-cell office:value-type="string" table:style-name="PluginODTAutoStyle_TableCell_40">
            <text:p text:style-name="Preformatted_20_Text">####################################################<text:line-break/># Début de configuration du service PXE:<text:line-break/># <text:line-break/># which interface to use:<text:line-break/>interface=eth0<text:line-break/>default_address=192.168.1.1<text:line-break/> <text:line-break/># tftpd base dir:<text:line-break/>tftpdbase=/srv/tftp<text:line-break/> <text:line-break/># domain name:<text:line-break/>domain=eveha.fr<text:line-break/>#<text:line-break/># Fin de configuration du service PXE<text:line-break/>####################################################</text:p>
          </table:table-cell>
        </table:table-row>
      </table:table>
      <text:p text:style-name="Text_20_body"><text:span text:style-name="Strong_20_Emphasis">Mise en place du dossier et fichier menu PXE:</text:span></text:p>
      <table:table table:style-name="Table">
        <table:table-column table:style-name="odt_auto_style_table_column_20_1"/>
        <table:table-row>
          <table:table-cell office:value-type="string" table:style-name="PluginODTAutoStyle_TableCell_42">
            <text:p text:style-name="Preformatted_20_Text">mkdir /srv/tftp/pxelinux.cfg</text:p>
          </table:table-cell>
        </table:table-row>
      </table:table>
      <table:table table:style-name="Table">
        <table:table-column table:style-name="odt_auto_style_table_column_21_1"/>
        <table:table-row>
          <table:table-cell office:value-type="string" table:style-name="PluginODTAutoStyle_TableCell_44">
            <text:p text:style-name="Preformatted_20_Text">emacs /srv/tftp/pxelinux.cfg/default</text:p>
          </table:table-cell>
        </table:table-row>
      </table:table>
      <text:p text:style-name="Text_20_body">Ce fichier va contenir les instructions pour le menu de boot via PXE.<text:line-break/></text:p>
      <table:table table:style-name="Table">
        <table:table-column table:style-name="odt_auto_style_table_column_22_1"/>
        <table:table-row>
          <table:table-cell office:value-type="string" table:style-name="PluginODTAutoStyle_TableCell_46">
            <text:p text:style-name="Preformatted_20_Text">####################################################<text:line-break/># Début de configuration du menu PXE:<text:line-break/># <text:line-break/> <text:line-break/># Interface visuelle:<text:line-break/>DEFAULT vesamenu.c32<text:line-break/>MENU TITLE Bienvenue sur le serveur Clonezilla<text:line-break/>prompt 0<text:line-break/>kbdmap french.kbd<text:line-break/> <text:line-break/># Entrée du menu Clonezilla<text:line-break/>LABEL Demarrer Clonezilla<text:line-break/><text:s text:c="6"/>KERNEL clonezilla/live/vmlinuz<text:line-break/><text:s text:c="6"/>APPEND boot=live rootfstype=nfs netboot=nfs nfsroot=192.168.1.1:/srv/tftp/clonezilla initrd=clonezilla/live/initrd.img config --<text:line-break/> <text:line-break/># Entrée du menu de redémarrage<text:line-break/>LABEL Reboot<text:line-break/><text:s text:c="6"/>MENU LABEL Redemarrer<text:line-break/><text:s text:c="6"/>KERNEL reboot.c32<text:line-break/> <text:line-break/>#<text:line-break/># Fin de configuration du menu PXE<text:line-break/>####################################################</text:p>
          </table:table-cell>
        </table:table-row>
      </table:table>
      <table:table table:style-name="PluginODTAutoStyle_Table_48">
        <table:table-column table:style-name="odt_auto_style_table_column_23_1"/>
        <table:table-column table:style-name="odt_auto_style_table_column_23_2"/>
        <table:table-row>
          <table:table-cell office:value-type="string" table:style-name="PluginODTAutoStyle_TableCell_49">
            <text:p text:style-name="PluginODTAutoStyle_Paragraph_50"><draw:frame draw:style-name="media" draw:name="1" text:anchor-type="as-char" draw:z-index="1" svg:width="1.27cm" svg:height="1.27cm"><draw:image xlink:href="Pictures/ed1127670266f9235694b97dc20d80ac.png" xlink:type="simple" xlink:show="embed" xlink:actuate="onLoad"/></draw:frame></text:p>
          </table:table-cell>
          <table:table-cell office:value-type="string" table:style-name="PluginODTAutoStyle_TableCell_51">
            <text:p text:style-name="PluginODTAutoStyle_Paragraph_52">À compte de la version 2.4.7 de Clonezilla live au moins, la ligne APPEND ci-dessus n'est plus valable, il faut la changer par celle qui suit :</text:p>
          </table:table-cell>
        </table:table-row>
      </table:table>
      <table:table table:style-name="Table">
        <table:table-column table:style-name="odt_auto_style_table_column_24_1"/>
        <table:table-row>
          <table:table-cell office:value-type="string" table:style-name="PluginODTAutoStyle_TableCell_53">
            <text:p text:style-name="Preformatted_20_Text">APPEND rootfstype=nfs netboot=nfs nfsroot=192.168.11.21:/srv/tftp/clonezilla initrd=clonezilla/live/initrd.img boot=live union=overlay username=user config components quiet noswap edd=on nomodeset nodmraid locales= keyboard-layouts= ocs_live_run="ocs-live-general" ocs_live_extra_param="" ocs_live_batch=no<text:s text:c="2"/>ip= vga=788 net.ifnames=0 nosplash i915.blacklist=yes radeonhd.blacklist=yes nouveau.blacklist=yes vmwgfw.enable_fbdev=1</text:p>
          </table:table-cell>
        </table:table-row>
      </table:table>
      <text:p text:style-name="Text_20_body">Un chmod -R 775 dans ce même dossier peut être nécessaire pour que le daemon TFTPD puisse les lire.<text:line-break/></text:p>
      <text:h text:style-name="Heading_20_4" text:outline-level="4"><text:bookmark-start text:name="__RefHeading___specificites-de-clonezilla_11"/><text:bookmark-start text:name="specificites-de-clonezilla"/>Spécificités de Clonezilla:<text:bookmark-end text:name="__RefHeading___specificites-de-clonezilla_11"/><text:bookmark-end text:name="specificites-de-clonezilla"/></text:h>
      <text:p text:style-name="Text_20_body">L'idée étant de booter sur un live Clonezilla pour créer et déployer des images disques, nous allons adapter notre environnement à ce but:<text:line-break/></text:p>
      <text:p text:style-name="Text_20_body"><text:span text:style-name="Strong_20_Emphasis">Création du dossier qui va contenir les images disques:</text:span></text:p>
      <table:table table:style-name="Table">
        <table:table-column table:style-name="odt_auto_style_table_column_25_1"/>
        <table:table-row>
          <table:table-cell office:value-type="string" table:style-name="PluginODTAutoStyle_TableCell_55">
            <text:p text:style-name="Preformatted_20_Text">mkdir /partimag</text:p>
          </table:table-cell>
        </table:table-row>
      </table:table>
      <text:p text:style-name="Text_20_body">(/partimag est le dossier par défaut de Clonezilla, on peut mettre autre chose mais cela implique de le spécifier manuellement à chaque clonage/copie.)<text:line-break/></text:p>
      <text:p text:style-name="Text_20_body">Ces images vont transiter par un partage NFS, on ajoute donc le partage qui va bien:</text:p>
      <table:table table:style-name="Table">
        <table:table-column table:style-name="odt_auto_style_table_column_26_1"/>
        <table:table-row>
          <table:table-cell office:value-type="string" table:style-name="PluginODTAutoStyle_TableCell_57">
            <text:p text:style-name="Preformatted_20_Text">emacs /etc/exports</text:p>
          </table:table-cell>
        </table:table-row>
      </table:table>
      <text:p text:style-name="Text_20_body">Ajout de la ligne:</text:p>
      <table:table table:style-name="Table">
        <table:table-column table:style-name="odt_auto_style_table_column_27_1"/>
        <table:table-row>
          <table:table-cell office:value-type="string" table:style-name="PluginODTAutoStyle_TableCell_59">
            <text:p text:style-name="Preformatted_20_Text">/partimag 192.168.1.0/24(async,no_root_squash,no_subtree_check,rw)</text:p>
          </table:table-cell>
        </table:table-row>
      </table:table>
      <table:table table:style-name="PluginODTAutoStyle_Table_61">
        <table:table-column table:style-name="odt_auto_style_table_column_28_1"/>
        <table:table-column table:style-name="odt_auto_style_table_column_28_2"/>
        <table:table-row>
          <table:table-cell office:value-type="string" table:style-name="PluginODTAutoStyle_TableCell_62">
            <text:p text:style-name="PluginODTAutoStyle_Paragraph_63"><draw:frame draw:style-name="media" draw:name="2" text:anchor-type="as-char" draw:z-index="2" svg:width="1.27cm" svg:height="1.27cm"><draw:image xlink:href="Pictures/ed1127670266f9235694b97dc20d80ac.png" xlink:type="simple" xlink:show="embed" xlink:actuate="onLoad"/></draw:frame></text:p>
          </table:table-cell>
          <table:table-cell office:value-type="string" table:style-name="PluginODTAutoStyle_TableCell_64">
            <text:p text:style-name="PluginODTAutoStyle_Paragraph_65">Bien mettre ce partage en read-write
Note: l'IP et le masque CIDR sont également à adapter au réseau.
</text:p>
          </table:table-cell>
        </table:table-row>
      </table:table>
      <table:table table:style-name="Table">
        <table:table-column table:style-name="odt_auto_style_table_column_29_1"/>
        <table:table-row>
          <table:table-cell office:value-type="string" table:style-name="PluginODTAutoStyle_TableCell_66">
            <text:p text:style-name="Preformatted_20_Text">service nfs-kernel-server restart</text:p>
          </table:table-cell>
        </table:table-row>
      </table:table>
      <text:h text:style-name="Heading_20_2" text:outline-level="2"><text:bookmark-start text:name="__RefHeading___utilisation_12"/><text:bookmark-start text:name="utilisation"/>Utilisation<text:bookmark-end text:name="__RefHeading___utilisation_12"/><text:bookmark-end text:name="utilisation"/></text:h>
      <text:p text:style-name="Text_20_body">Il ne reste plus qu'à connecter les clients, les démarrer via PXE, sélectionner l'entrée de menu 'Clonezilla'.<text:line-break/>
Le reste est une utilisation classique de Clonezilla à ceci près que les images vont être écrites/lues vers/depuis un partage NF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_23"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24" style:family="table-cell">
      <style:paragraph-properties fo:text-align="center"/>
      <style:table-cell-properties fo:padding="0.1cm" fo:border="0.002cm solid #000000"/>
    </style:style>
    <style:style style:name="PluginODTAutoStyle_Paragraph_25" style:family="paragraph">
      <style:paragraph-properties fo:text-align="center" fo:padding="0.1cm"/>
    </style:style>
    <style:style style:name="PluginODTAutoStyle_TableCell_26" style:family="table-cell">
      <style:table-cell-properties fo:padding="0.3cm" fo:border="0.002cm solid #000000"/>
    </style:style>
    <style:style style:name="PluginODTAutoStyle_Paragraph_27" style:family="paragraph">
      <style:paragraph-properties fo:padding="0.3cm"/>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4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5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6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7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8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9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20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21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22_1" style:family="table-column">
      <style:table-column-properties style:column-width="481.89pt"/>
    </style:style>
    <style:style style:name="PluginODTAutoStyle_Table_48" style:family="table">
      <style:table-properties table:align="center" style:shadow="#808080 0.18cm 0.18cm" style:rel-width="88%" style:width="425.2pt"/>
    </style:style>
    <style:style style:name="odt_auto_style_table_column_23_1" style:family="table-column">
      <style:table-column-properties style:column-width="1.5cm"/>
    </style:style>
    <style:style style:name="odt_auto_style_table_column_23_2" style:family="table-column">
      <style:table-column-properties style:column-width="13.5cm"/>
    </style:style>
    <style:style style:name="PluginODTAutoStyle_TableCell_49" style:family="table-cell">
      <style:paragraph-properties fo:text-align="center"/>
      <style:table-cell-properties fo:padding="0.1cm" fo:border="0.002cm solid #000000"/>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style:style>
    <style:style style:name="PluginODTAutoStyle_Paragraph_52" style:family="paragraph">
      <style:paragraph-properties fo:padding="0.3cm"/>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4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5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6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7_1" style:family="table-column">
      <style:table-column-properties style:column-width="481.89pt"/>
    </style:style>
    <style:style style:name="PluginODTAutoStyle_Table_61" style:family="table">
      <style:table-properties table:align="center" style:shadow="#808080 0.18cm 0.18cm" style:rel-width="88%" style:width="425.2pt"/>
    </style:style>
    <style:style style:name="odt_auto_style_table_column_28_1" style:family="table-column">
      <style:table-column-properties style:column-width="1.5cm"/>
    </style:style>
    <style:style style:name="odt_auto_style_table_column_28_2" style:family="table-column">
      <style:table-column-properties style:column-width="13.5cm"/>
    </style:style>
    <style:style style:name="PluginODTAutoStyle_TableCell_62" style:family="table-cell">
      <style:paragraph-properties fo:text-align="center"/>
      <style:table-cell-properties fo:padding="0.1cm" fo:border="0.002cm solid #000000"/>
    </style:style>
    <style:style style:name="PluginODTAutoStyle_Paragraph_63" style:family="paragraph">
      <style:paragraph-properties fo:text-align="center" fo:padding="0.1cm"/>
    </style:style>
    <style:style style:name="PluginODTAutoStyle_TableCell_64" style:family="table-cell">
      <style:table-cell-properties fo:padding="0.3cm" fo:border="0.002cm solid #000000"/>
    </style:style>
    <style:style style:name="PluginODTAutoStyle_Paragraph_65" style:family="paragraph">
      <style:paragraph-properties fo:padding="0.3cm"/>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29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serveur-pxe-clonezilla</dc:title>
  </office:meta>
</office:document-meta>
</file>