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ftp"/><text:bookmark-start text:name="__RefHeading___sftpclient-ftp-pour-ssh_1"/><text:bookmark-start text:name="sftpclient-ftp-pour-ssh"/>sftp : client ftp pour ssh<text:bookmark-end text:name="__RefHeading___sftpclient-ftp-pour-ssh_1"/><text:bookmark-end text:name="sftpclient-ftp-pour-ssh"/></text:h>
      <text:list text:style-name="List_20_1" text:continue-numbering="false">
        <text:list-item>
          <text:p text:style-name="List_20_1_Content_First"> Objet : utilisation de sftp pour transférer des fichier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 client sftp s'utilise comme un client ftp, mais il permet le transfert de fichier sécurisé via ssh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0/12/2012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761#p116761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le contexte de Secure Shell (SSH), SFTP décrit ces deux choses-ci :
- un protocole de communication fonctionnant au-dessus de SSH pour transférer et gérer des fichiers à distance
- un programme en ligne de commande qui implémente la partie cliente de ce protocole de communication, comme celui fourni par OpenSSH</text:p>
      <text:p text:style-name="Text_20_body">Comparé au précédent protocole scp, le protocole SFTP supporte beaucoup plus d'opérations sur des fichiers à distance. Il se comporte plus comme un protocole de système de fichiers. Il est censé être plus indépendant de la plate-forme d'utilisation; par exemple, avec scp, l'extension des wildcards (*) spécifiés par le client sont à la charge du serveur, qui en fait ce qu'il veut, alors que l'architecture de SFTP évite ce genre de problèmes.</text:p>
      <text:p text:style-name="Text_20_body">Le programme sftp apporte une interface similaire au programme ftp. Le protocole SFTP n'est pas FTP au-dessus de SSL, c'est un protocole conçu intégralement par le groupe de travail IETF SECSH. Certaines implémentations du programme scp utilisent en fait le protocole SFTP à la place du protocole scp.</text:p>
      <text:p text:style-name="Text_20_body">SFTP est souvent associé au protocole (et au programme) SSH-2, parce qu'ils ont été conçus en même temps par le même group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openssh-client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N'oubliez pas d'installer <text:a xlink:type="simple" xlink:href="http://debian-facile.org/doc:reseau:ssh" text:style-name="Internet_20_link" text:visited-style-name="Visited_20_Internet_20_Link">OpenSSH Server</text:a> sur la machine à laquelle vous voulez vous connecter.</text:p>
          </table:table-cell>
        </table:table-row>
      </table:table>
      <text:h text:style-name="Heading_20_2" text:outline-level="2"><text:bookmark-start text:name="__RefHeading___connexion_4"/><text:bookmark-start text:name="connexion"/>Connexion<text:bookmark-end text:name="__RefHeading___connexion_4"/><text:bookmark-end text:name="connexion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ftp nom_utilisateur_distant@hôte_distant</text:p>
          </table:table-cell>
        </table:table-row>
      </table:table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ftp jojo@192.168.200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4" text:outline-level="4"><text:bookmark-start text:name="__RefHeading___recuperer-un-fichier_6"/><text:bookmark-start text:name="recuperer-un-fichier"/>Récupérer un fichier<text:bookmark-end text:name="__RefHeading___recuperer-un-fichier_6"/><text:bookmark-end text:name="recuperer-un-fichier"/></text:h>
      <text:p text:style-name="Preformatted_20_Text">get /répertoires_distants/fichier /répertoires_locaux/</text:p>
      <text:h text:style-name="Heading_20_4" text:outline-level="4"><text:bookmark-start text:name="__RefHeading___recuperer-un-dossier_7"/><text:bookmark-start text:name="recuperer-un-dossier"/>Récupérer un dossier<text:bookmark-end text:name="__RefHeading___recuperer-un-dossier_7"/><text:bookmark-end text:name="recuperer-un-dossier"/></text:h>
      <text:p text:style-name="Preformatted_20_Text">get -r /répertoires_distants/dossier /répertoires_locaux/</text:p>
      <text:h text:style-name="Heading_20_3" text:outline-level="3"><text:bookmark-start text:name="__RefHeading___envoyer-un-fichier_8"/><text:bookmark-start text:name="envoyer-un-fichier"/>Envoyer un fichier<text:bookmark-end text:name="__RefHeading___envoyer-un-fichier_8"/><text:bookmark-end text:name="envoyer-un-fichier"/></text:h>
      <text:p text:style-name="Preformatted_20_Text">put /répertoires_locaux/fichier /répertoires_distants/</text:p>
      <text:h text:style-name="Heading_20_3" text:outline-level="3"><text:bookmark-start text:name="__RefHeading___envoyer-un-dossier_9"/><text:bookmark-start text:name="envoyer-un-dossier"/>Envoyer un dossier<text:bookmark-end text:name="__RefHeading___envoyer-un-dossier_9"/><text:bookmark-end text:name="envoyer-un-dossier"/></text:h>
      <text:p text:style-name="Text_20_body">Il faut au préalable créer le répertoire distant pour l'utiliser :</text:p>
      <text:p text:style-name="Preformatted_20_Text">mkdir /répertoires_distants/$dossier</text:p>
      <text:p text:style-name="Preformatted_20_Text">put -r /répertoires_locaux/$dossier /répertoires_distants/</text:p>
      <text:h text:style-name="Heading_20_2" text:outline-level="2"><text:bookmark-start text:name="__RefHeading___voir-aussi_10"/><text:bookmark-start text:name="voir-aussi"/>Voir aussi<text:bookmark-end text:name="__RefHeading___voir-aussi_10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reseau:ssh:tp-sftp-via-openssh-server" text:style-name="Internet_20_link" text:visited-style-name="Visited_20_Internet_20_Link">Configuration d'OpenSSH comme serveur S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ftp</dc:title>
  </office:meta>
</office:document-meta>
</file>