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snort"/><text:bookmark-start text:name="__RefHeading___snortsysteme-de-detection-d-intrusion_1"/><text:bookmark-start text:name="snortsysteme-de-detection-d-intrusion"/>snort : Système de Détection d'Intrusion<text:bookmark-end text:name="__RefHeading___snortsysteme-de-detection-d-intrusion_1"/><text:bookmark-end text:name="snortsysteme-de-detection-d-intrusion"/></text:h>
      <text:list text:style-name="List_20_1" text:continue-numbering="false">
        <text:list-item>
          <text:p text:style-name="List_20_1_Content_First"> Objet : Un système de détection d'intrusion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our analyser le trafic réseau et tenter de détecter une intrusion éventuell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martinux_qc" text:style-name="Internet_20_link" text:visited-style-name="Visited_20_Internet_20_Link">martinux_qc</text:a> le 10/12/2012</text:p>
            </text:list-item>
            <text:list-item>
              <text:p text:style-name="List_20_1_Content"> Testé par <text:a xlink:type="simple" xlink:href="/utilisateurs:oxyz" text:style-name="Internet_20_link" text:visited-style-name="Visited_20_Internet_20_Link">oxyz</text:a> le 16/05/16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6755#p116755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programme snort est considéré comme sniffers, mais il a aussi la fonction de IDS ( Intrusion Detection System = détecteur d'intrusion ), on va plutôt regarder la fonction IDS que sniffers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l'installer faite simplement un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snort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nort</text:p>
          </table:table-cell>
        </table:table-row>
      </table:table>
      <text:p text:style-name="Text_20_body">Pour le démarrer en IDS fait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nort -c /etc/snort/snort.conf</text:p>
          </table:table-cell>
        </table:table-row>
      </table:table>
      <text:p text:style-name="Text_20_body"><text:span text:style-name="Plugin_Keyboard___keyboard">Ctrl</text:span>+<text:span text:style-name="Plugin_Keyboard___keyboard">C</text:span> pour l'arrêter</text:p>
      <text:p text:style-name="Text_20_body">Voilà votre système est surveillé, pour voir les logs des attaques et si il y en a aller voir dans : <text:span text:style-name="Source_20_Text">/var/log/snor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snort</dc:title>
  </office:meta>
</office:document-meta>
</file>