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file-entry manifest:media-type="image/png" manifest:full-path="Pictures/ed1127670266f9235694b97dc20d80ac.png"/>
  <manifest:file-entry manifest:media-type="image/png" manifest:full-path="Pictures/ac16835faf89be48de9a93422c4d54ca.png"/>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5_1" style:family="table-column">
      <style:table-column-properties style:column-width="481.89pt"/>
    </style:style>
    <style:style style:name="PluginODTAutoStyle_Table_20"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7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8_1" style:family="table-column">
      <style:table-column-properties style:column-width="481.89pt"/>
    </style:style>
    <style:style style:name="PluginODTAutoStyle_Table_29"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0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1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2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3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4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9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0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1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2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3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4_1" style:family="table-column">
      <style:table-column-properties style:column-width="481.89pt"/>
    </style:style>
    <style:style style:name="PluginODTAutoStyle_Table_62"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6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7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28_1" style:family="table-column">
      <style:table-column-properties style:column-width="481.89pt"/>
    </style:style>
    <style:style style:name="PluginODTAutoStyle_Table_73"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74" style:family="table-cell">
      <style:paragraph-properties fo:text-align="center"/>
      <style:table-cell-properties fo:padding="0.1cm" fo:border="0.002cm solid #000000"/>
    </style:style>
    <style:style style:name="PluginODTAutoStyle_Paragraph_75" style:family="paragraph">
      <style:paragraph-properties fo:text-align="center" fo:padding="0.1cm"/>
    </style:style>
    <style:style style:name="PluginODTAutoStyle_TableCell_76" style:family="table-cell">
      <style:table-cell-properties fo:padding="0.3cm" fo:border="0.002cm solid #000000"/>
    </style:style>
    <style:style style:name="PluginODTAutoStyle_Paragraph_77" style:family="paragraph">
      <style:paragraph-properties fo:padding="0.3cm"/>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0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1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2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3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34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35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6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7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38_1" style:family="table-column">
      <style:table-column-properties style:column-width="481.89pt"/>
    </style:style>
    <style:style style:name="PluginODTAutoStyle_Table_96" style:family="table">
      <style:table-properties table:align="center" style:shadow="#808080 0.18cm 0.18cm" style:rel-width="88%" style:width="425.2pt"/>
    </style:style>
    <style:style style:name="odt_auto_style_table_column_39_1" style:family="table-column">
      <style:table-column-properties style:column-width="1.5cm"/>
    </style:style>
    <style:style style:name="odt_auto_style_table_column_39_2" style:family="table-column">
      <style:table-column-properties style:column-width="13.5cm"/>
    </style:style>
    <style:style style:name="PluginODTAutoStyle_TableCell_97" style:family="table-cell">
      <style:paragraph-properties fo:text-align="center"/>
      <style:table-cell-properties fo:padding="0.1cm" fo:border="0.002cm solid #000000"/>
    </style:style>
    <style:style style:name="PluginODTAutoStyle_Paragraph_98" style:family="paragraph">
      <style:paragraph-properties fo:text-align="center" fo:padding="0.1cm"/>
    </style:style>
    <style:style style:name="PluginODTAutoStyle_TableCell_99" style:family="table-cell">
      <style:table-cell-properties fo:padding="0.3cm" fo:border="0.002cm solid #000000"/>
    </style:style>
    <style:style style:name="PluginODTAutoStyle_Paragraph_100" style:family="paragraph">
      <style:paragraph-properties fo:padding="0.3cm"/>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0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1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42_1" style:family="table-column">
      <style:table-column-properties style:column-width="481.89pt"/>
    </style:style>
    <style:style style:name="PluginODTAutoStyle_Table_107" style:family="table">
      <style:table-properties table:align="center" style:shadow="#808080 0.18cm 0.18cm" style:rel-width="88%" style:width="425.2pt"/>
    </style:style>
    <style:style style:name="odt_auto_style_table_column_43_1" style:family="table-column">
      <style:table-column-properties style:column-width="1.5cm"/>
    </style:style>
    <style:style style:name="odt_auto_style_table_column_43_2" style:family="table-column">
      <style:table-column-properties style:column-width="13.5cm"/>
    </style:style>
    <style:style style:name="PluginODTAutoStyle_TableCell_108" style:family="table-cell">
      <style:paragraph-properties fo:text-align="center"/>
      <style:table-cell-properties fo:padding="0.1cm" fo:border="0.002cm solid #000000"/>
    </style:style>
    <style:style style:name="PluginODTAutoStyle_Paragraph_109" style:family="paragraph">
      <style:paragraph-properties fo:text-align="center" fo:padding="0.1cm"/>
    </style:style>
    <style:style style:name="PluginODTAutoStyle_TableCell_110" style:family="table-cell">
      <style:table-cell-properties fo:padding="0.3cm" fo:border="0.002cm solid #000000"/>
    </style:style>
    <style:style style:name="PluginODTAutoStyle_Paragraph_111" style:family="paragraph">
      <style:paragraph-properties fo:padding="0.3cm"/>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44_1" style:family="table-column">
      <style:table-column-properties style:column-width="481.89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45_1" style:family="table-column">
      <style:table-column-properties style:column-width="481.89pt"/>
    </style:style>
    <style:style style:name="PluginODTAutoStyle_Table_116" style:family="table">
      <style:table-properties table:align="center" style:shadow="#808080 0.18cm 0.18cm" style:rel-width="88%" style:width="425.2pt"/>
    </style:style>
    <style:style style:name="odt_auto_style_table_column_46_1" style:family="table-column">
      <style:table-column-properties style:column-width="1.5cm"/>
    </style:style>
    <style:style style:name="odt_auto_style_table_column_46_2" style:family="table-column">
      <style:table-column-properties style:column-width="13.5cm"/>
    </style:style>
    <style:style style:name="PluginODTAutoStyle_TableCell_117" style:family="table-cell">
      <style:paragraph-properties fo:text-align="center"/>
      <style:table-cell-properties fo:padding="0.1cm" fo:border="0.002cm solid #000000"/>
    </style:style>
    <style:style style:name="PluginODTAutoStyle_Paragraph_118" style:family="paragraph">
      <style:paragraph-properties fo:text-align="center" fo:padding="0.1cm"/>
    </style:style>
    <style:style style:name="PluginODTAutoStyle_TableCell_119" style:family="table-cell">
      <style:table-cell-properties fo:padding="0.3cm" fo:border="0.002cm solid #000000"/>
    </style:style>
    <style:style style:name="PluginODTAutoStyle_Paragraph_120" style:family="paragraph">
      <style:paragraph-properties fo:padding="0.3cm"/>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47_1" style:family="table-column">
      <style:table-column-properties style:column-width="-3.5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48_1" style:family="table-column">
      <style:table-column-properties style:column-width="-3.5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49_1" style:family="table-column">
      <style:table-column-properties style:column-width="-3.5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50_1" style:family="table-column">
      <style:table-column-properties style:column-width="-3.5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51_1" style:family="table-column">
      <style:table-column-properties style:column-width="-3.5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52_1" style:family="table-column">
      <style:table-column-properties style:column-width="-3.5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53_1" style:family="table-column">
      <style:table-column-properties style:column-width="-3.5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54_1" style:family="table-column">
      <style:table-column-properties style:column-width="-3.5pt"/>
    </style:style>
    <style:style style:name="PluginODTAutoStyle_Table_137" style:family="table">
      <style:table-properties table:align="center" style:shadow="#808080 0.18cm 0.18cm" style:rel-width="88%" style:width="425.2pt"/>
    </style:style>
    <style:style style:name="odt_auto_style_table_column_55_1" style:family="table-column">
      <style:table-column-properties style:column-width="1.5cm"/>
    </style:style>
    <style:style style:name="odt_auto_style_table_column_55_2" style:family="table-column">
      <style:table-column-properties style:column-width="13.5cm"/>
    </style:style>
    <style:style style:name="PluginODTAutoStyle_TableCell_138" style:family="table-cell">
      <style:paragraph-properties fo:text-align="center"/>
      <style:table-cell-properties fo:padding="0.1cm" fo:border="0.002cm solid #000000"/>
    </style:style>
    <style:style style:name="PluginODTAutoStyle_Paragraph_139" style:family="paragraph">
      <style:paragraph-properties fo:text-align="center" fo:padding="0.1cm"/>
    </style:style>
    <style:style style:name="PluginODTAutoStyle_TableCell_140" style:family="table-cell">
      <style:table-cell-properties fo:padding="0.3cm" fo:border="0.002cm solid #000000"/>
    </style:style>
    <style:style style:name="PluginODTAutoStyle_Paragraph_141" style:family="paragraph">
      <style:paragraph-properties fo:padding="0.3cm"/>
    </style:style>
    <style:style style:name="PluginODTAutoStyle_TableCell_142" style:family="table-cell">
      <style:table-cell-properties fo:border="0.06pt solid #8cacbb" fo:padding="0.049cm" fo:background-color="#f7f9fa"/>
    </style:style>
    <style:style style:name="PluginODTAutoStyle_Paragraph_143" style:family="paragraph">
      <style:paragraph-properties fo:padding="0.049cm"/>
    </style:style>
    <style:style style:name="odt_auto_style_table_column_66_1" style:family="table-column">
      <style:table-column-properties style:column-width="-3.5pt"/>
    </style:style>
    <style:style style:name="PluginODTAutoStyle_TableCell_144" style:family="table-cell">
      <style:table-cell-properties fo:border="0.06pt solid #8cacbb" fo:padding="0.049cm" fo:background-color="#f7f9fa"/>
    </style:style>
    <style:style style:name="PluginODTAutoStyle_Paragraph_145" style:family="paragraph">
      <style:paragraph-properties fo:padding="0.049cm"/>
    </style:style>
    <style:style style:name="odt_auto_style_table_column_67_1" style:family="table-column">
      <style:table-column-properties style:column-width="-3.5pt"/>
    </style:style>
    <style:style style:name="PluginODTAutoStyle_TableCell_146" style:family="table-cell">
      <style:table-cell-properties fo:border="0.06pt solid #8cacbb" fo:padding="0.049cm" fo:background-color="#f7f9fa"/>
    </style:style>
    <style:style style:name="PluginODTAutoStyle_Paragraph_147" style:family="paragraph">
      <style:paragraph-properties fo:padding="0.049cm"/>
    </style:style>
    <style:style style:name="odt_auto_style_table_column_68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squid-installer-un-proxy-transparent"/><text:bookmark-start text:name="__RefHeading___squidinstaller-un-proxy-transparent_1"/><text:bookmark-start text:name="squidinstaller-un-proxy-transparent"/>squid: installer un proxy transparent<text:bookmark-end text:name="__RefHeading___squidinstaller-un-proxy-transparent_1"/><text:bookmark-end text:name="squidinstaller-un-proxy-transparent"/></text:h>
      <text:list text:style-name="List_20_1" text:continue-numbering="false">
        <text:list-item>
          <text:p text:style-name="List_20_1_Content_First"> Objet : squid: installer un proxy transparent</text:p>
        </text:list-item>
        <text:list-item>
          <text:p text:style-name="List_20_1_Content"> Niveau requis : </text:p>
        </text:list-item>
        <text:list-item>
          <text:p text:style-name="List_20_1_Content"> Commentaires : <text:span text:style-name="Emphasis">réseau - installer un proxy transparent sur une passerelle pour contrôler la connexion web d'un sous-réseau</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hypathie" text:style-name="Internet_20_link" text:visited-style-name="Visited_20_Internet_20_Link">Hypathie</text:a> 15/11/2014</text:p>
            </text:list-item>
            <text:list-item>
              <text:p text:style-name="List_20_1_Content"> Testé par &lt;...&gt; le &lt;...&gt; </text:p>
            </text:list-item>
          </text:list>
        </text:list-item>
        <text:list-item>
          <text:p text:style-name="List_20_1_Content_Last"> Commentaires sur le forum : <text:a xlink:type="simple" xlink:href="http://debian-facile.org/viewtopic.php?pid=102039#p102039"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Tuto à corriger selon ce post : <text:line-break/>
<text:a xlink:type="simple" xlink:href="https://debian-facile.org/viewtopic.php?pid=195663#p195663" text:style-name="Internet_20_link" text:visited-style-name="Visited_20_Internet_20_Link">https://debian-facile.org/viewtopic.php?pid=195663#p195663</text:a></text:p>
          </table:table-cell>
        </table:table-row>
      </table:tabl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orsqu'un serveur mandataire est installé, on configure souvent le routage du réseau pour que l'utilisateur final soit orienté vers le serveur mandataire sans avoir à modifier sa configuration.<text:line-break/>On parle alors de « proxy transparent ».<text:line-break/>Cette configuration est obtenue par translation d'adresse IP.</text:p>
      <text:p text:style-name="Preformatted_20_Text">|BOX_adsl|________(192.168.0.1:eth0)-|ROUTEUR-DEBIAN-(eth1:192.168.1.1)<text:line-break/><text:s text:c="2"/>|<text:s text:c="34"/>|PROXY<text:s text:c="9"/>|<text:s text:c="2"/><text:line-break/><text:s text:c="2"/>|<text:s text:c="49"/>|<text:line-break/>sous-réseau A<text:s text:c="33"/>sous-réseau B<text:line-break/><text:s text:c="2"/>|<text:s text:c="49"/>|<text:line-break/><text:s text:c="2"/>|_CLIENT-A1 (eth0:192.168.0.10)<text:s text:c="19"/>|_CLIENT-B1 (eth0:192.168.1.3)<text:line-break/><text:s text:c="2"/>|_CLIENT-AX (eth0:192.168.0.xx)<text:s text:c="19"/>|_CLIENT-BX (eth0:192.168.1.x)</text:p>
      <text:p text:style-name="Text_20_body">Les clients du réseau B de profitent du proxy de la passerelle sans avoir à configurer leurs navigateurs.</text:p>
      <text:h text:style-name="Heading_20_4" text:outline-level="4"><text:bookmark-start text:name="__RefHeading___references_3"/><text:bookmark-start text:name="references"/>Références<text:bookmark-end text:name="__RefHeading___references_3"/><text:bookmark-end text:name="references"/></text:h>
      <text:list text:style-name="List_20_1" text:continue-numbering="false">
        <text:list-item>
          <text:p text:style-name="List_20_1_Content_First"> <text:a xlink:type="simple" xlink:href="http://www.squid-cache.org/" text:style-name="Internet_20_link" text:visited-style-name="Visited_20_Internet_20_Link">le site de squid</text:a></text:p>
        </text:list-item>
        <text:list-item>
          <text:p text:style-name="List_20_1_Content"> <text:a xlink:type="simple" xlink:href="http://wiki.squid-cache.org/ConfigExamples/Intercept/LinuxDnat" text:style-name="Internet_20_link" text:visited-style-name="Visited_20_Internet_20_Link">proxy transparent</text:a></text:p>
        </text:list-item>
        <text:list-item>
          <text:p text:style-name="List_20_1_Content"> <text:a xlink:type="simple" xlink:href="http://www.sput.nl/software/squid33.html" text:style-name="Internet_20_link" text:visited-style-name="Visited_20_Internet_20_Link">http://www.sput.nl/software/squid33.html</text:a></text:p>
        </text:list-item>
        <text:list-item>
          <text:p text:style-name="List_20_1_Content_Last"> <text:a xlink:type="simple" xlink:href="http://www.linux-france.org/prj/edu/archinet/systeme/ch40s02.html" text:style-name="Internet_20_link" text:visited-style-name="Visited_20_Internet_20_Link">http://www.linux-france.org/prj/edu/archinet/systeme/ch40s02.html</text:a></text:p>
        </text:list-item>
      </text:list>
      <text:h text:style-name="Heading_20_3" text:outline-level="3"><text:bookmark-start text:name="__RefHeading___prerequis_4"/><text:bookmark-start text:name="prerequis"/>Prérequis<text:bookmark-end text:name="__RefHeading___prerequis_4"/><text:bookmark-end text:name="prerequis"/></text:h>
      <text:p text:style-name="Text_20_body">Un serveur DNS est installé sur la passerelle.<text:line-break/></text:p>
      <text:p text:style-name="Text_20_body">La passerelle est mise en place avec masquerade :<text:line-break/></text:p>
      <text:p text:style-name="Text_20_body">(eth0 est la carte ethernet vers le web)<text:line-break/></text:p>
      <text:p text:style-name="Text_20_body"><text:span text:style-name="Source_20_Text">iptables -t nat -A POSTROUTING -o eth0 -j MASQUERADE</text:span></text:p>
      <text:h text:style-name="Heading_20_4" text:outline-level="4"><text:bookmark-start text:name="__RefHeading___configuration-d-iptables-nat_5"/><text:bookmark-start text:name="configuration-d-iptables-nat"/>Configuration d'iptables (NAT)<text:bookmark-end text:name="__RefHeading___configuration-d-iptables-nat_5"/><text:bookmark-end text:name="configuration-d-iptables-nat"/></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9">
            <text:p text:style-name="PluginODTAutoStyle_Paragraph_10">Si vous avez suivi “iptables:un pare-feu pour une passerelle” et installé <text:a xlink:type="simple" xlink:href="http://debian-facile.org/doc:reseau:iptables-pare-feu-pour-une-passerelle#le-script-de-la-passerelle" text:style-name="Internet_20_link" text:visited-style-name="Visited_20_Internet_20_Link">ce script</text:a>, passez directement au pre-requis <text:a xlink:type="simple" xlink:href="http://debian-facile.org/utilisateurs:hypathie:tutos:proxy-transparent#table-de-routage" text:style-name="Internet_20_link" text:visited-style-name="Visited_20_Internet_20_Link">Table de routage</text:a>
</text:p>
          </table:table-cell>
        </table:table-row>
      </table:table>
      <text:list text:style-name="List_20_1" text:continue-numbering="false">
        <text:list-item>
          <text:p text:style-name="LastListParagraph_List_20_1_Content_First"> Pour faire les choses proprement on flush les tables concernées et on ajoute :</text:p>
        </text:list-item>
      </text:list>
      <table:table table:style-name="Table">
        <table:table-column table:style-name="odt_auto_style_table_column_3_1"/>
        <table:table-row>
          <table:table-cell office:value-type="string" table:style-name="PluginODTAutoStyle_TableCell_11">
            <text:p text:style-name="Preformatted_20_Text">iptables -t nat -F<text:line-break/>iptables -t nat -X<text:line-break/>iptables -t mangle -F<text:line-break/>iptables -t mangle -X<text:line-break/> <text:line-break/>iptables -t nat -A POSTROUTING -o eth0 -j MASQUERADE<text:line-break/> <text:line-break/>iptables -t nat -A PREROUTING -i eth1 -p tcp --dport 80 -j DNAT --to 192.168.0.1:3129<text:line-break/> <text:line-break/>iptables -t nat -A PREROUTING -i eth0 -p tcp --dport 80 -j REDIRECT --to-port 3129<text:line-break/> <text:line-break/>iptables -t mangle -A PREROUTING -p tcp --dport 3128 -j DROP<text:line-break/> <text:line-break/>iptables -t mangle -A PREROUTING -p tcp --dport 3129 -j DROP</text:p>
          </table:table-cell>
        </table:table-row>
      </table:table>
      <text:p text:style-name="Text_20_body">Voir un autre exemple : <text:a xlink:type="simple" xlink:href="http://sourcelinux.wikidot.com/setting-up-squid-in-gateway-as-a-transparent-proxy" text:style-name="Internet_20_link" text:visited-style-name="Visited_20_Internet_20_Link">http://sourcelinux.wikidot.com/setting-up-squid-in-gateway-as-a-transparent-proxy</text:a></text:p>
      <table:table table:style-name="PluginODTAutoStyle_Table_13">
        <table:table-column table:style-name="odt_auto_style_table_column_4_1"/>
        <table:table-column table:style-name="odt_auto_style_table_column_4_2"/>
        <table:table-row>
          <table:table-cell office:value-type="string" table:style-name="PluginODTAutoStyle_TableCell_14">
            <text:p text:style-name="PluginODTAutoStyle_Paragraph_15"><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16">
            <text:p text:style-name="PluginODTAutoStyle_Paragraph_17"><text:span text:style-name="Strong_20_Emphasis">Port 3129 pour transparent ; port 3128 pour le réseau local.</text:span><text:span text:style-name="Strong_20_Emphasis">Pour mangle</text:span>, une petite citation extrait du <text:a xlink:type="simple" xlink:href="http://wiki.squid-cache.org/ConfigExamples/Intercept/LinuxDnat#iptables_configuration" text:style-name="Internet_20_link" text:visited-style-name="Visited_20_Internet_20_Link">http://wiki.squid-cache.org/ConfigExamples/Intercept/LinuxDnat#iptables_configuration</text:a> :</text:p>
            <text:p text:style-name="Preformatted_20_Text">Due to the NAT security vulnerabilities it is also a very good idea<text:line-break/>to block external access to the internal receiving port. <text:line-break/>This has to be done in the mangle part of iptables before DNAT happens<text:line-break/>so that intercepted traffic does not get dropped.</text:p>
          </table:table-cell>
        </table:table-row>
      </table:table>
      <text:list text:style-name="List_20_1" text:continue-numbering="false">
        <text:list-item>
          <text:p text:style-name="LastListParagraph_List_20_1_Content_First"> On sauvegarde les règles iptables et on les restaure avec /etc/network/interfaces</text:p>
        </text:list-item>
      </text:list>
      <table:table table:style-name="Table">
        <table:table-column table:style-name="odt_auto_style_table_column_5_1"/>
        <table:table-row>
          <table:table-cell office:value-type="string" table:style-name="PluginODTAutoStyle_TableCell_18">
            <text:p text:style-name="Preformatted_20_Text">iptables-save &gt; /etc/iptables.squid<text:line-break/>echo "post-up iptables-restore &lt; /etc/iptables.squid" &gt;&gt; /etc/network/interfaces</text:p>
          </table:table-cell>
        </table:table-row>
      </table:table>
      <text:h text:style-name="Heading_20_4" text:outline-level="4"><text:bookmark-start text:name="__RefHeading___table-de-routage_6"/><text:bookmark-start text:name="table-de-routage"/>Table de routage<text:bookmark-end text:name="__RefHeading___table-de-routage_6"/><text:bookmark-end text:name="table-de-routage"/></text:h>
      <table:table table:style-name="PluginODTAutoStyle_Table_20">
        <table:table-column table:style-name="odt_auto_style_table_column_6_1"/>
        <table:table-column table:style-name="odt_auto_style_table_column_6_2"/>
        <table:table-row>
          <table:table-cell office:value-type="string" table:style-name="PluginODTAutoStyle_TableCell_21">
            <text:p text:style-name="PluginODTAutoStyle_Paragraph_22"><draw:frame draw:style-name="media" draw:name="4" text:anchor-type="as-char" draw:z-index="4" svg:width="1.27cm" svg:height="1.27cm"><draw:image xlink:href="Pictures/3d6a7d8e104ec75ce58f09f8e6491174.png" xlink:type="simple" xlink:show="embed" xlink:actuate="onLoad"/></draw:frame></text:p>
          </table:table-cell>
          <table:table-cell office:value-type="string" table:style-name="PluginODTAutoStyle_TableCell_23">
            <text:p text:style-name="PluginODTAutoStyle_Paragraph_24">La section “Table de routage” est au mieux inutile et au pire erronée. Voir : <text:a xlink:type="simple" xlink:href="https://debian-facile.org/viewtopic.php?pid=195663#p195663" text:style-name="Internet_20_link" text:visited-style-name="Visited_20_Internet_20_Link">https://debian-facile.org/viewtopic.php?pid=195663#p195663</text:a>
</text:p>
          </table:table-cell>
        </table:table-row>
      </table:table>
      <text:list text:style-name="List_20_1" text:continue-numbering="false">
        <text:list-item>
          <text:p text:style-name="LastListParagraph_List_20_1_Content_First"> Éditer le fichier /etc/rc.local</text:p>
        </text:list-item>
      </text:list>
      <table:table table:style-name="Table">
        <table:table-column table:style-name="odt_auto_style_table_column_7_1"/>
        <table:table-row>
          <table:table-cell office:value-type="string" table:style-name="PluginODTAutoStyle_TableCell_25">
            <text:p text:style-name="Preformatted_20_Text">vim /etc/rc.local</text:p>
          </table:table-cell>
        </table:table-row>
      </table:table>
      <table:table table:style-name="Table">
        <table:table-column table:style-name="odt_auto_style_table_column_8_1"/>
        <table:table-row>
          <table:table-cell office:value-type="string" table:style-name="PluginODTAutoStyle_TableCell_27">
            <text:p text:style-name="Preformatted_20_Text">/sbin/route add -net 192.168.0.0 netmask 255.255.255.0 gw 192.168.0.1 dev eth0<text:line-break/> <text:line-break/>/sbin/route add -net 192.168.1.0 netmask 255.255.255.0 gw 192.168.1.1 dev eth1<text:line-break/> <text:line-break/>exit 0</text:p>
          </table:table-cell>
        </table:table-row>
      </table:table>
      <table:table table:style-name="PluginODTAutoStyle_Table_29">
        <table:table-column table:style-name="odt_auto_style_table_column_9_1"/>
        <table:table-column table:style-name="odt_auto_style_table_column_9_2"/>
        <table:table-row>
          <table:table-cell office:value-type="string" table:style-name="PluginODTAutoStyle_TableCell_30">
            <text:p text:style-name="PluginODTAutoStyle_Paragraph_31"><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32">
            <text:p text:style-name="PluginODTAutoStyle_Paragraph_33">On peut aussi créer un script init.d (update-rc.d) pour sauvegarder les règles de routage.<text:line-break/>Ou encore préciser dans /etc/network/interfaces la route pour chaque interface.<text:line-break/>La méthode ci-dessus n'a d'intérêt que dans le cas où l'IP est attribuée par DHCP au niveau de /etc/network/interfaces.</text:p>
          </table:table-cell>
        </table:table-row>
      </table:table>
      <text:list text:style-name="List_20_1" text:continue-numbering="false">
        <text:list-item>
          <text:p text:style-name="LastListParagraph_List_20_1_Content_First"> Côté client l'adresse IP du proxy squid3 comme route par défaut :</text:p>
        </text:list-item>
      </text:list>
      <text:p text:style-name="Text_20_body">Par exmple :</text:p>
      <table:table table:style-name="Table">
        <table:table-column table:style-name="odt_auto_style_table_column_10_1"/>
        <table:table-row>
          <table:table-cell office:value-type="string" table:style-name="PluginODTAutoStyle_TableCell_34">
            <text:p text:style-name="Preformatted_20_Text">route add -net 192.168.1.0 netmask 255.255.255.0 gw 192.168.1.1 dev eth0</text:p>
          </table:table-cell>
        </table:table-row>
      </table:table>
      <text:h text:style-name="Heading_20_4" text:outline-level="4"><text:bookmark-start text:name="__RefHeading___configurer-etc-sysctl.conf_7"/><text:bookmark-start text:name="configurer-etc-sysctl.conf"/>Configurer /etc/sysctl.conf<text:bookmark-end text:name="__RefHeading___configurer-etc-sysctl.conf_7"/><text:bookmark-end text:name="configurer-etc-sysctl.conf"/></text:h>
      <text:p text:style-name="Text_20_body">La première ligne est probablement déjà configurée tel que ci-dessous. Modifier aussi la seconde</text:p>
      <table:table table:style-name="Table">
        <table:table-column table:style-name="odt_auto_style_table_column_11_1"/>
        <table:table-row>
          <table:table-cell office:value-type="string" table:style-name="PluginODTAutoStyle_TableCell_36">
            <text:p text:style-name="Preformatted_20_Text"># Controls IP packet forwarding<text:line-break/>net.ipv4.ip_forward = 1<text:line-break/> <text:line-break/># Controls source route verification <text:line-break/>net.ipv4.conf.default.rp_filter = 0<text:line-break/>&lt;/code&gt;<text:line-break/><text:s text:c="2"/>* Faire prendre en compte une éventuelle modification :<text:line-break/>&lt;code root&gt;sysctl -p</text:p>
          </table:table-cell>
        </table:table-row>
      </table:table>
      <text:h text:style-name="Heading_20_3" text:outline-level="3"><text:bookmark-start text:name="__RefHeading___installer-le-serveur-squid3_8"/><text:bookmark-start text:name="installer-le-serveur-squid3"/>Installer le serveur squid3<text:bookmark-end text:name="__RefHeading___installer-le-serveur-squid3_8"/><text:bookmark-end text:name="installer-le-serveur-squid3"/></text:h>
      <table:table table:style-name="Table">
        <table:table-column table:style-name="odt_auto_style_table_column_12_1"/>
        <table:table-row>
          <table:table-cell office:value-type="string" table:style-name="PluginODTAutoStyle_TableCell_38">
            <text:p text:style-name="Preformatted_20_Text">apt-get build-dep squid3</text:p>
          </table:table-cell>
        </table:table-row>
      </table:table>
      <table:table table:style-name="Table">
        <table:table-column table:style-name="odt_auto_style_table_column_13_1"/>
        <table:table-row>
          <table:table-cell office:value-type="string" table:style-name="PluginODTAutoStyle_TableCell_40">
            <text:p text:style-name="Preformatted_20_Text">apt-get install squid3</text:p>
          </table:table-cell>
        </table:table-row>
      </table:table>
      <text:h text:style-name="Heading_20_2" text:outline-level="2"><text:bookmark-start text:name="__RefHeading___configuration-de-squid-comme-proxy-transparent_9"/><text:bookmark-start text:name="configuration-de-squid-comme-proxy-transparent"/>Configuration de squid comme proxy transparent<text:bookmark-end text:name="__RefHeading___configuration-de-squid-comme-proxy-transparent_9"/><text:bookmark-end text:name="configuration-de-squid-comme-proxy-transparent"/></text:h>
      <text:p text:style-name="Text_20_body">Squid permet options et modules :<text:line-break/></text:p>
      <text:list text:style-name="List_20_1" text:continue-numbering="false">
        <text:list-item>
          <text:p text:style-name="List_20_1_Content_First"> préfetch : de précharger les pages et ainsi accélérer la navigation;</text:p>
        </text:list-item>
        <text:list-item>
          <text:p text:style-name="List_20_1_Content"> filtres antivirus, antipopups, etc.</text:p>
        </text:list-item>
        <text:list-item>
          <text:p text:style-name="List_20_1_Content"> contrôle d'accès au proxy par login et mot de passe.</text:p>
        </text:list-item>
        <text:list-item>
          <text:p text:style-name="List_20_1_Content_Last"> contrôle d'accès en fonction des heures.</text:p>
        </text:list-item>
      </text:list>
      <text:p text:style-name="Text_20_body">Néanmoins un proxy transparent permettra de ne rien avoir à configurer dans le navigateur du client qui “ignorera” qu'il passe par un proxy quand il navigue. Cela place donc hors sujet la question de l'accès par login et mot de passe...</text:p>
      <text:h text:style-name="Heading_20_4" text:outline-level="4"><text:bookmark-start text:name="__RefHeading___faire-une-sauvegarde-du-fichier-de-configuration_10"/><text:bookmark-start text:name="faire-une-sauvegarde-du-fichier-de-configuration"/>Faire une sauvegarde du fichier de configuration<text:bookmark-end text:name="__RefHeading___faire-une-sauvegarde-du-fichier-de-configuration_10"/><text:bookmark-end text:name="faire-une-sauvegarde-du-fichier-de-configuration"/></text:h>
      <text:p text:style-name="Text_20_body">Le fichier est commenté quasiment entièrement, et contient tous les paramètres de lancement de Squid ainsi qu’une description très complète de chacun d’eux.</text:p>
      <text:list text:style-name="List_20_1" text:continue-numbering="false">
        <text:list-item>
          <text:p text:style-name="LastListParagraph_List_20_1_Content_First"> <text:span text:style-name="Strong_20_Emphasis">On sauvegarde l'original</text:span> :</text:p>
        </text:list-item>
      </text:list>
      <text:p text:style-name="Text_20_body">C'est très important pour la suite !</text:p>
      <table:table table:style-name="Table">
        <table:table-column table:style-name="odt_auto_style_table_column_14_1"/>
        <table:table-row>
          <table:table-cell office:value-type="string" table:style-name="PluginODTAutoStyle_TableCell_42">
            <text:p text:style-name="Preformatted_20_Text">cp /etc/squid3/squid.conf /etc/squid3/squid.conf_back</text:p>
          </table:table-cell>
        </table:table-row>
      </table:table>
      <text:list text:style-name="List_20_1" text:continue-numbering="false">
        <text:list-item>
          <text:p text:style-name="LastListParagraph_List_20_1_Content_First"> <text:span text:style-name="Strong_20_Emphasis">Puis pour y voir plus clair :</text:span></text:p>
        </text:list-item>
      </text:list>
      <text:p text:style-name="Text_20_body">On supprime toutes les lignes commentées et vides du fichier original, et on le recrée afin qu'il contienne uniquement les lignes du fichier original dé-commentées par défaut.</text:p>
      <table:table table:style-name="Table">
        <table:table-column table:style-name="odt_auto_style_table_column_15_1"/>
        <table:table-row>
          <table:table-cell office:value-type="string" table:style-name="PluginODTAutoStyle_TableCell_44">
            <text:p text:style-name="Preformatted_20_Text">echo "`grep -v "^#" /etc/squid3/squid.conf | sed -e '/^$/d'`" &gt;/etc/squid3/squid.conf</text:p>
          </table:table-cell>
        </table:table-row>
      </table:table>
      <text:h text:style-name="Heading_20_3" text:outline-level="3"><text:bookmark-start text:name="__RefHeading___verifier-le-proxy_11"/><text:bookmark-start text:name="verifier-le-proxy"/>Vérifier le proxy<text:bookmark-end text:name="__RefHeading___verifier-le-proxy_11"/><text:bookmark-end text:name="verifier-le-proxy"/></text:h>
      <text:h text:style-name="Heading_20_4" text:outline-level="4"><text:bookmark-start text:name="__RefHeading___bloquer-tout-le-trafic-du-lan_12"/><text:bookmark-start text:name="bloquer-tout-le-trafic-du-lan"/>Bloquer tout le trafic du LAN<text:bookmark-end text:name="__RefHeading___bloquer-tout-le-trafic-du-lan_12"/><text:bookmark-end text:name="bloquer-tout-le-trafic-du-lan"/></text:h>
      <text:p text:style-name="Text_20_body">Dans un premier temps on va simplement vérifier que le proxy bloque le trafic du LAN, pour ce faire on ajoute seulement une acl pour le réseau de la passerelle 192.168.0.0/24 et on prévient squid qu'il<text:line-break/></text:p>
      <text:p text:style-name="Text_20_body">sert de proxy transparent <text:span text:style-name="Source_20_Text">http_port 3129 transparent</text:span> :</text:p>
      <text:list text:style-name="List_20_1" text:continue-numbering="false">
        <text:list-item>
          <text:p text:style-name="LastListParagraph_List_20_1_Content_First"> <text:span text:style-name="Strong_20_Emphasis">On édite /etc/squid3/squid.conf</text:span></text:p>
        </text:list-item>
      </text:list>
      <table:table table:style-name="Table">
        <table:table-column table:style-name="odt_auto_style_table_column_16_1"/>
        <table:table-row>
          <table:table-cell office:value-type="string" table:style-name="PluginODTAutoStyle_TableCell_46">
            <text:p text:style-name="Preformatted_20_Text">vim /etc/squid3/squid.conf</text:p>
          </table:table-cell>
        </table:table-row>
      </table:table>
      <text:list text:style-name="List_20_1" text:continue-numbering="false">
        <text:list-item>
          <text:p text:style-name="LastListParagraph_List_20_1_Content_First"> <text:span text:style-name="Strong_20_Emphasis">Ce qui donne :</text:span></text:p>
        </text:list-item>
      </text:list>
      <table:table table:style-name="Table">
        <table:table-column table:style-name="odt_auto_style_table_column_17_1"/>
        <table:table-row>
          <table:table-cell office:value-type="string" table:style-name="PluginODTAutoStyle_TableCell_48">
            <text:p text:style-name="Preformatted_20_Text">acl manager proto cache_object<text:line-break/>acl localhost src 127.0.0.1/32 ::1<text:line-break/>acl to_localhost dst 127.0.0.0/8 0.0.0.0/32 ::1<text:line-break/>acl localnet src 192.168.0.0/24 # RFC1918 possible internal network<text:line-break/>acl SSL_ports port 443<text:line-break/>acl Safe_ports port 80<text:s text:c="10"/># http<text:line-break/>acl Safe_ports port 21<text:s text:c="10"/># ftp<text:line-break/>acl Safe_ports port 443<text:s text:c="9"/># https<text:line-break/>acl Safe_ports port 70<text:s text:c="10"/># gopher<text:line-break/>acl Safe_ports port 210<text:s text:c="9"/># wais<text:line-break/>acl Safe_ports port 1025-65535<text:s text:c="2"/># unregistered ports<text:line-break/>acl Safe_ports port 280<text:s text:c="9"/># http-mgmt<text:line-break/>acl Safe_ports port 488<text:s text:c="9"/># gss-http<text:line-break/>acl Safe_ports port 591<text:s text:c="9"/># filemaker<text:line-break/>acl Safe_ports port 777<text:s text:c="9"/># multiling http<text:line-break/>acl CONNECT method CONNECT<text:line-break/>http_access allow manager localhost<text:line-break/>http_access deny manager<text:line-break/>http_access deny !Safe_ports<text:line-break/>http_access deny CONNECT !SSL_ports<text:line-break/>http_access allow localhost<text:line-break/>http_access allow localnet<text:line-break/>http_access deny all<text:line-break/>http_port 3129 transparent<text:line-break/>coredump_dir /var/spool/squid3<text:line-break/>refresh_pattern ^ftp:<text:s text:c="11"/>1440<text:s text:c="4"/>20%<text:s text:c="5"/>10080<text:line-break/>refresh_pattern ^gopher:<text:s text:c="8"/>1440<text:s text:c="4"/>0%<text:s text:c="6"/>1440<text:line-break/>refresh_pattern -i (/cgi-bin/|\?) 0<text:s text:c="5"/>0%<text:s text:c="6"/>0<text:line-break/>refresh_pattern .<text:s text:c="15"/>0<text:s text:c="7"/>20%<text:s text:c="5"/>4320</text:p>
          </table:table-cell>
        </table:table-row>
      </table:table>
      <table:table table:style-name="Table_Quotation1">
        <table:table-column/>
        <table:table-row>
          <table:table-cell office:value-type="string" table:style-name="Cell_Quotation1">
            <text:p text:style-name="tablealignleft"> Il est inutile d'interdire le trafic du LAN (192.168.1.0/24) avec une acl <text:span text:style-name="Source_20_Text">acl localnet src 192.168.1.0/24</text:span> ; <text:span text:style-name="Source_20_Text">http_access deny localnet</text:span> car on a tout interdit sauf localhost (127.0.0.0/8) et localnet.</text:p>
          </table:table-cell>
        </table:table-row>
      </table:table>
      <text:list text:style-name="List_20_1" text:continue-numbering="false">
        <text:list-item>
          <text:p text:style-name="LastListParagraph_List_20_1_Content_First"> On recharge squid3 :</text:p>
        </text:list-item>
      </text:list>
      <table:table table:style-name="Table">
        <table:table-column table:style-name="odt_auto_style_table_column_19_1"/>
        <table:table-row>
          <table:table-cell office:value-type="string" table:style-name="PluginODTAutoStyle_TableCell_50">
            <text:p text:style-name="Preformatted_20_Text">/etc/init.d/squid3 restart</text:p>
          </table:table-cell>
        </table:table-row>
      </table:table>
      <text:list text:style-name="List_20_1" text:continue-numbering="false">
        <text:list-item>
          <text:p text:style-name="LastListParagraph_List_20_1_Content_First"> <text:span text:style-name="Strong_20_Emphasis">Si on tente de naviguer depuis le LAN :</text:span></text:p>
        </text:list-item>
      </text:list>
      <text:p text:style-name="Text_20_body"><draw:a xlink:type="simple" xlink:href="http://pix.toile-libre.org/upload/img/1414862596.png"><draw:frame draw:style-name="media" draw:name="6" text:anchor-type="as-char" draw:z-index="6" svg:width="" svg:rel-width="100%" svg:height="0cm"><draw:image xlink:href="http://pix.toile-libre.org/upload/img/1414862596.png" xlink:type="simple" xlink:show="embed" xlink:actuate="onLoad"/></draw:frame></draw:a></text:p>
      <text:h text:style-name="Heading_20_4" text:outline-level="4"><text:bookmark-start text:name="__RefHeading___autoriser-le-trafic-pour-le-lan_13"/><text:bookmark-start text:name="autoriser-le-trafic-pour-le-lan"/>Autoriser le trafic pour le LAN<text:bookmark-end text:name="__RefHeading___autoriser-le-trafic-pour-le-lan_13"/><text:bookmark-end text:name="autoriser-le-trafic-pour-le-lan"/></text:h>
      <text:list text:style-name="List_20_1" text:continue-numbering="false">
        <text:list-item>
          <text:p text:style-name="LastListParagraph_List_20_1_Content_First"> <text:span text:style-name="Strong_20_Emphasis">On ajoute une acl pour le lan et on l'autorise !</text:span></text:p>
        </text:list-item>
      </text:list>
      <table:table table:style-name="Table">
        <table:table-column table:style-name="odt_auto_style_table_column_20_1"/>
        <table:table-row>
          <table:table-cell office:value-type="string" table:style-name="PluginODTAutoStyle_TableCell_52">
            <text:p text:style-name="Preformatted_20_Text">vim /etc/squid3/squid.conf</text:p>
          </table:table-cell>
        </table:table-row>
      </table:table>
      <table:table table:style-name="Table">
        <table:table-column table:style-name="odt_auto_style_table_column_21_1"/>
        <table:table-row>
          <table:table-cell office:value-type="string" table:style-name="PluginODTAutoStyle_TableCell_54">
            <text:p text:style-name="Preformatted_20_Text">&lt;...&gt;<text:line-break/>acl lan src 192.168.1.0/24<text:line-break/>&lt;...&gt;<text:line-break/>http_access allow localnet</text:p>
          </table:table-cell>
        </table:table-row>
      </table:table>
      <text:list text:style-name="List_20_1" text:continue-numbering="false">
        <text:list-item>
          <text:p text:style-name="LastListParagraph_List_20_1_Content_First"> <text:span text:style-name="Strong_20_Emphasis">On recharge squid3 :</text:span></text:p>
        </text:list-item>
      </text:list>
      <table:table table:style-name="Table">
        <table:table-column table:style-name="odt_auto_style_table_column_22_1"/>
        <table:table-row>
          <table:table-cell office:value-type="string" table:style-name="PluginODTAutoStyle_TableCell_56">
            <text:p text:style-name="Preformatted_20_Text">/etc/init.d/squid3 restart</text:p>
          </table:table-cell>
        </table:table-row>
      </table:table>
      <text:h text:style-name="Heading_20_2" text:outline-level="2"><text:bookmark-start text:name="__RefHeading___configuration-detaillee-du-proxy_14"/><text:bookmark-start text:name="configuration-detaillee-du-proxy"/>Configuration détaillée du proxy<text:bookmark-end text:name="__RefHeading___configuration-detaillee-du-proxy_14"/><text:bookmark-end text:name="configuration-detaillee-du-proxy"/></text:h>
      <text:h text:style-name="Heading_20_3" text:outline-level="3"><text:bookmark-start text:name="__RefHeading___mise-en-place-du-cache-pour-le-lan_15"/><text:bookmark-start text:name="mise-en-place-du-cache-pour-le-lan"/>Mise en place du cache pour le LAN<text:bookmark-end text:name="__RefHeading___mise-en-place-du-cache-pour-le-lan_15"/><text:bookmark-end text:name="mise-en-place-du-cache-pour-le-lan"/></text:h>
      <text:h text:style-name="Heading_20_4" text:outline-level="4"><text:bookmark-start text:name="__RefHeading___creer-un-dossier-pour-le-cache_16"/><text:bookmark-start text:name="creer-un-dossier-pour-le-cache"/>Créer un dossier pour le cache<text:bookmark-end text:name="__RefHeading___creer-un-dossier-pour-le-cache_16"/><text:bookmark-end text:name="creer-un-dossier-pour-le-cache"/></text:h>
      <text:list text:style-name="List_20_1" text:continue-numbering="false">
        <text:list-item>
          <text:p text:style-name="LastListParagraph_List_20_1_Content_First"> Repérer le périphérique choisi :</text:p>
        </text:list-item>
      </text:list>
      <table:table table:style-name="Table">
        <table:table-column table:style-name="odt_auto_style_table_column_23_1"/>
        <table:table-row>
          <table:table-cell office:value-type="string" table:style-name="PluginODTAutoStyle_TableCell_58">
            <text:p text:style-name="Preformatted_20_Text">fdisk -l</text:p>
          </table:table-cell>
        </table:table-row>
      </table:table>
      <table:table table:style-name="Table">
        <table:table-column table:style-name="odt_auto_style_table_column_24_1"/>
        <table:table-row>
          <table:table-cell office:value-type="string" table:style-name="PluginODTAutoStyle_TableCell_60">
            <text:p text:style-name="Preformatted_20_Text">Périphérique Amorce<text:s text:c="2"/>Début<text:s text:c="8"/>Fin<text:s text:c="6"/>Blocs<text:s text:c="5"/>Id<text:s text:c="2"/>Système<text:line-break/>&lt;...&gt;<text:line-break/>/dev/sdg1<text:s text:c="14"/>63<text:s text:c="2"/>1336206374<text:s text:c="3"/>668103156<text:s text:c="3"/>83<text:s text:c="2"/>Linux<text:line-break/>/dev/sdg2<text:s text:c="6"/>1336206375<text:s text:c="2"/>3907024064<text:s text:c="2"/>1285408845<text:s text:c="3"/>83<text:s text:c="2"/>Linux</text:p>
          </table:table-cell>
        </table:table-row>
      </table:table>
      <text:list text:style-name="List_20_1" text:continue-numbering="false">
        <text:list-item>
          <text:p text:style-name="LastListParagraph_List_20_1_Content_First"> On démonte la partition :</text:p>
        </text:list-item>
      </text:list>
      <table:table table:style-name="PluginODTAutoStyle_Table_62">
        <table:table-column table:style-name="odt_auto_style_table_column_25_1"/>
        <table:table-column table:style-name="odt_auto_style_table_column_25_2"/>
        <table:table-row>
          <table:table-cell office:value-type="string" table:style-name="PluginODTAutoStyle_TableCell_63">
            <text:p text:style-name="PluginODTAutoStyle_Paragraph_64"><draw:frame draw:style-name="media" draw:name="7" text:anchor-type="as-char" draw:z-index="7" svg:width="1.27cm" svg:height="1.27cm"><draw:image xlink:href="Pictures/ed1127670266f9235694b97dc20d80ac.png" xlink:type="simple" xlink:show="embed" xlink:actuate="onLoad"/></draw:frame></text:p>
          </table:table-cell>
          <table:table-cell office:value-type="string" table:style-name="PluginODTAutoStyle_TableCell_65">
            <text:p text:style-name="PluginODTAutoStyle_Paragraph_66">Modifier sdg1 par le nom de votre partition</text:p>
          </table:table-cell>
        </table:table-row>
      </table:table>
      <text:p text:style-name="Preformatted_20_Text">umount /dev/sdg1</text:p>
      <text:list text:style-name="List_20_1" text:continue-numbering="false">
        <text:list-item>
          <text:p text:style-name="LastListParagraph_List_20_1_Content_First"> On vérifie que la partition ne soit pas montée parallèlement par le montage automatique des supports amovibles :</text:p>
        </text:list-item>
      </text:list>
      <table:table table:style-name="Table">
        <table:table-column table:style-name="odt_auto_style_table_column_26_1"/>
        <table:table-row>
          <table:table-cell office:value-type="string" table:style-name="PluginODTAutoStyle_TableCell_67">
            <text:p text:style-name="Preformatted_20_Text">df</text:p>
          </table:table-cell>
        </table:table-row>
      </table:table>
      <table:table table:style-name="Table">
        <table:table-column table:style-name="odt_auto_style_table_column_27_1"/>
        <table:table-row>
          <table:table-cell office:value-type="string" table:style-name="PluginODTAutoStyle_TableCell_69">
            <text:p text:style-name="Preformatted_20_Text">Sys. fich.<text:s text:c="46"/>1K-blocks<text:s text:c="3"/>Util. Disponible Uti% Monté<text:line-break/>&lt;...&gt;<text:line-break/>/dev/sdg1<text:s text:c="47"/>657618716<text:s text:c="2"/>202064<text:s text:c="2"/>624011496<text:s text:c="3"/>1% /media/<text:line-break/>&lt;...&gt;</text:p>
          </table:table-cell>
        </table:table-row>
      </table:table>
      <text:list text:style-name="List_20_1" text:continue-numbering="false">
        <text:list-item>
          <text:p text:style-name="LastListParagraph_List_20_1_Content_First"> Si c'est le cas comme ci-dessus (montée dans /media), on relance umount :</text:p>
        </text:list-item>
      </text:list>
      <table:table table:style-name="Table">
        <table:table-column table:style-name="odt_auto_style_table_column_28_1"/>
        <table:table-row>
          <table:table-cell office:value-type="string" table:style-name="PluginODTAutoStyle_TableCell_71">
            <text:p text:style-name="Preformatted_20_Text">umount /dev/sdg1</text:p>
          </table:table-cell>
        </table:table-row>
      </table:table>
      <table:table table:style-name="PluginODTAutoStyle_Table_73">
        <table:table-column table:style-name="odt_auto_style_table_column_29_1"/>
        <table:table-column table:style-name="odt_auto_style_table_column_29_2"/>
        <table:table-row>
          <table:table-cell office:value-type="string" table:style-name="PluginODTAutoStyle_TableCell_74">
            <text:p text:style-name="PluginODTAutoStyle_Paragraph_75"><draw:frame draw:style-name="media" draw:name="8" text:anchor-type="as-char" draw:z-index="8" svg:width="1.27cm" svg:height="1.27cm"><draw:image xlink:href="Pictures/3b91ecab2deccc12c0f079f8f75cb082.png" xlink:type="simple" xlink:show="embed" xlink:actuate="onLoad"/></draw:frame></text:p>
          </table:table-cell>
          <table:table-cell office:value-type="string" table:style-name="PluginODTAutoStyle_TableCell_76">
            <text:p text:style-name="PluginODTAutoStyle_Paragraph_77"><text:span text:style-name="Strong_20_Emphasis">On désactive le montage automatique des supports amovibles :</text:span><text:line-break/><text:span text:style-name="underline">Par exemple avec lxde</text:span> : </text:p>
            <text:p text:style-name="Text_20_body">-&gt; gestionnaire de fichiers -&gt; Éditer -&gt; Préférences -&gt; Gestion des volumes</text:p>
            <text:p text:style-name="Text_20_body"><text:span text:style-name="underline">Puis on décoche</text:span><text:line-break/></text:p>
            <text:list text:style-name="Numbering_20_1" text:continue-numbering="false">
              <text:list-item>
                <text:p text:style-name="Numbering_20_1_Content_First">“Monter les volumes amovibles automatiquement lors du démarrage”</text:p>
              </text:list-item>
              <text:list-item>
                <text:p text:style-name="Numbering_20_1_Content_Last">“Monter les volumes amovibles automatiquement quand ils sont insérés”.</text:p>
              </text:list-item>
            </text:list>
          </table:table-cell>
        </table:table-row>
      </table:table>
      <text:list text:style-name="List_20_1" text:continue-numbering="false">
        <text:list-item>
          <text:p text:style-name="LastListParagraph_List_20_1_Content_First"> Formater le périphérique en ext3 ou reiserfs :</text:p>
        </text:list-item>
      </text:list>
      <text:p text:style-name="Text_20_body">En ext3 tel que cela est conseillé dans la doc de squid ; la journalisation de ext4 semble ralentir la mise en cache.<text:line-break/></text:p>
      <table:table table:style-name="Table">
        <table:table-column table:style-name="odt_auto_style_table_column_30_1"/>
        <table:table-row>
          <table:table-cell office:value-type="string" table:style-name="PluginODTAutoStyle_TableCell_78">
            <text:p text:style-name="Preformatted_20_Text">mkfs.ext3 /dev/sdg1</text:p>
          </table:table-cell>
        </table:table-row>
      </table:table>
      <text:list text:style-name="List_20_1" text:continue-numbering="false">
        <text:list-item>
          <text:p text:style-name="LastListParagraph_List_20_1_Content_First"> Création d'un dossier pour le cache de squid3 : </text:p>
        </text:list-item>
      </text:list>
      <table:table table:style-name="Table">
        <table:table-column table:style-name="odt_auto_style_table_column_31_1"/>
        <table:table-row>
          <table:table-cell office:value-type="string" table:style-name="PluginODTAutoStyle_TableCell_80">
            <text:p text:style-name="Preformatted_20_Text">mkdir /data/</text:p>
          </table:table-cell>
        </table:table-row>
      </table:table>
      <table:table table:style-name="Table">
        <table:table-column table:style-name="odt_auto_style_table_column_32_1"/>
        <table:table-row>
          <table:table-cell office:value-type="string" table:style-name="PluginODTAutoStyle_TableCell_82">
            <text:p text:style-name="Preformatted_20_Text">mount /dev/sdg1 /data</text:p>
          </table:table-cell>
        </table:table-row>
      </table:table>
      <table:table table:style-name="Table">
        <table:table-column table:style-name="odt_auto_style_table_column_33_1"/>
        <table:table-row>
          <table:table-cell office:value-type="string" table:style-name="PluginODTAutoStyle_TableCell_84">
            <text:p text:style-name="Preformatted_20_Text">mkdir /data/cache/</text:p>
          </table:table-cell>
        </table:table-row>
      </table:table>
      <text:list text:style-name="List_20_1" text:continue-numbering="false">
        <text:list-item>
          <text:p text:style-name="LastListParagraph_List_20_1_Content_First"> Mise au point des droits sur le système de répertoire /data/cache/</text:p>
        </text:list-item>
      </text:list>
      <table:table table:style-name="Table">
        <table:table-column table:style-name="odt_auto_style_table_column_34_1"/>
        <table:table-row>
          <table:table-cell office:value-type="string" table:style-name="PluginODTAutoStyle_TableCell_86">
            <text:p text:style-name="Preformatted_20_Text">chmod -R 777 /data/cache/</text:p>
          </table:table-cell>
        </table:table-row>
      </table:table>
      <table:table table:style-name="Table">
        <table:table-column table:style-name="odt_auto_style_table_column_35_1"/>
        <table:table-row>
          <table:table-cell office:value-type="string" table:style-name="PluginODTAutoStyle_TableCell_88">
            <text:p text:style-name="Preformatted_20_Text">chown -R proxy:proxy /data/cache/</text:p>
          </table:table-cell>
        </table:table-row>
      </table:table>
      <text:list text:style-name="List_20_1" text:continue-numbering="false">
        <text:list-item>
          <text:p text:style-name="LastListParagraph_List_20_1_Content_First"> Connaître UUID de la partition pour le cache de squid3 :</text:p>
        </text:list-item>
      </text:list>
      <table:table table:style-name="Table">
        <table:table-column table:style-name="odt_auto_style_table_column_36_1"/>
        <table:table-row>
          <table:table-cell office:value-type="string" table:style-name="PluginODTAutoStyle_TableCell_90">
            <text:p text:style-name="Preformatted_20_Text">blkid /dev/sdg1</text:p>
          </table:table-cell>
        </table:table-row>
      </table:table>
      <table:table table:style-name="Table">
        <table:table-column table:style-name="odt_auto_style_table_column_37_1"/>
        <table:table-row>
          <table:table-cell office:value-type="string" table:style-name="PluginODTAutoStyle_TableCell_92">
            <text:p text:style-name="Preformatted_20_Text">UUID=3e2a6d44-5373-4e69-8c35-54f05443e78d</text:p>
          </table:table-cell>
        </table:table-row>
      </table:table>
      <text:list text:style-name="List_20_1" text:continue-numbering="false">
        <text:list-item>
          <text:p text:style-name="LastListParagraph_List_20_1_Content_First"> Configurer le montage de la partition au démarrage du système :</text:p>
        </text:list-item>
      </text:list>
      <table:table table:style-name="Table">
        <table:table-column table:style-name="odt_auto_style_table_column_38_1"/>
        <table:table-row>
          <table:table-cell office:value-type="string" table:style-name="PluginODTAutoStyle_TableCell_94">
            <text:p text:style-name="Preformatted_20_Text">vim /etc/fstab</text:p>
          </table:table-cell>
        </table:table-row>
      </table:table>
      <text:p text:style-name="Text_20_body">On ajoute à la fin du fichier :</text:p>
      <text:p text:style-name="Preformatted_20_Text">UUID=3e2a6d44-5373-4e69-8c35-54f05443e78d /data<text:s text:c="2"/>ext3<text:s text:c="2"/>rw,noatime,async 0 2</text:p>
      <table:table table:style-name="PluginODTAutoStyle_Table_96">
        <table:table-column table:style-name="odt_auto_style_table_column_39_1"/>
        <table:table-column table:style-name="odt_auto_style_table_column_39_2"/>
        <table:table-row>
          <table:table-cell office:value-type="string" table:style-name="PluginODTAutoStyle_TableCell_97">
            <text:p text:style-name="PluginODTAutoStyle_Paragraph_98"><draw:frame draw:style-name="media" draw:name="9" text:anchor-type="as-char" draw:z-index="9" svg:width="1.27cm" svg:height="1.27cm"><draw:image xlink:href="Pictures/ac16835faf89be48de9a93422c4d54ca.png" xlink:type="simple" xlink:show="embed" xlink:actuate="onLoad"/></draw:frame></text:p>
          </table:table-cell>
          <table:table-cell office:value-type="string" table:style-name="PluginODTAutoStyle_TableCell_99">
            <text:p text:style-name="PluginODTAutoStyle_Paragraph_100">Ne pas oublier de modifier l'ordre d'amorçage du BIOS, si “usb” est positionnée avant le disque dur, pour qu'elle soit positionnée après celui.</text:p>
          </table:table-cell>
        </table:table-row>
      </table:table>
      <text:h text:style-name="Heading_20_4" text:outline-level="4"><text:bookmark-start text:name="__RefHeading___parametrage-du-cache-dans-etc-squid3-squid.conf_17"/><text:bookmark-start text:name="parametrage-du-cache-dans-etc-squid3-squid.conf"/>Paramétrage du cache dans /etc/squid3/squid.conf<text:bookmark-end text:name="__RefHeading___parametrage-du-cache-dans-etc-squid3-squid.conf_17"/><text:bookmark-end text:name="parametrage-du-cache-dans-etc-squid3-squid.conf"/></text:h>
      <text:p text:style-name="Text_20_body">Avec squid3 le cache n'est pas activer par défaut, pour mettre en place le cache, il faut récupérer les lignes commentées du fichiers d'origine /etc/squid3/squid.conf_back.<text:line-break/></text:p>
      <text:list text:style-name="List_20_1" text:continue-numbering="false">
        <text:list-item>
          <text:p text:style-name="LastListParagraph_List_20_1_Content_First"> <text:span text:style-name="Strong_20_Emphasis">On désactive squid3</text:span></text:p>
        </text:list-item>
      </text:list>
      <table:table table:style-name="Table">
        <table:table-column table:style-name="odt_auto_style_table_column_40_1"/>
        <table:table-row>
          <table:table-cell office:value-type="string" table:style-name="PluginODTAutoStyle_TableCell_101">
            <text:p text:style-name="Preformatted_20_Text">/etc/init.d/squid3 stop</text:p>
          </table:table-cell>
        </table:table-row>
      </table:table>
      <text:list text:style-name="List_20_1" text:continue-numbering="false">
        <text:list-item>
          <text:p text:style-name="LastListParagraph_List_20_1_Content_First"> <text:span text:style-name="Strong_20_Emphasis">On édite /etc/squid3/squid.conf :</text:span></text:p>
        </text:list-item>
      </text:list>
      <text:p text:style-name="Text_20_body">Pour lui ajouter les directives du fichier “my-squid.conf en adaptant leurs valeurs à sa configuration</text:p>
      <table:table table:style-name="Table">
        <table:table-column table:style-name="odt_auto_style_table_column_41_1"/>
        <table:table-row>
          <table:table-cell office:value-type="string" table:style-name="PluginODTAutoStyle_TableCell_103">
            <text:p text:style-name="Preformatted_20_Text">vim /etc/squid3/squid.conf</text:p>
          </table:table-cell>
        </table:table-row>
      </table:table>
      <table:table table:style-name="Table">
        <table:table-column table:style-name="odt_auto_style_table_column_42_1"/>
        <table:table-row>
          <table:table-cell office:value-type="string" table:style-name="PluginODTAutoStyle_TableCell_105">
            <text:p text:style-name="Preformatted_20_Text">acl manager proto cache_object<text:line-break/>acl localhost src 127.0.0.1/32 ::1<text:line-break/>acl to_localhost dst 127.0.0.0/8 0.0.0.0/32 ::1<text:line-break/>acl lan src 192.168.1.0/24<text:line-break/>acl SSL_ports port 443<text:line-break/>acl Safe_ports port 80<text:s text:c="10"/># http<text:line-break/>acl Safe_ports port 21<text:s text:c="10"/># ftp<text:line-break/>acl Safe_ports port 443<text:s text:c="9"/># https<text:line-break/>acl Safe_ports port 70<text:s text:c="10"/># gopher<text:line-break/>acl Safe_ports port 210<text:s text:c="9"/># wais<text:line-break/>acl Safe_ports port 1025-65535<text:s text:c="2"/># unregistered ports<text:line-break/>acl Safe_ports port 280<text:s text:c="9"/># http-mgmt<text:line-break/>acl Safe_ports port 488<text:s text:c="9"/># gss-http<text:line-break/>acl Safe_ports port 591<text:s text:c="9"/># filemaker<text:line-break/>acl Safe_ports port 777<text:s text:c="9"/># multiling http<text:line-break/>acl CONNECT method CONNECT<text:line-break/>http_access allow manager localhost<text:line-break/>http_access deny manager<text:line-break/>http_access deny !Safe_ports<text:line-break/>http_access deny CONNECT !SSL_ports<text:line-break/>http_access allow localhost<text:line-break/>http_access allow lan<text:line-break/>http_access deny all<text:line-break/> <text:line-break/>icp_access allow localhost<text:line-break/>icp_access deny all<text:line-break/>http_port 3128<text:line-break/>http_port 3129 transparent<text:line-break/> <text:line-break/>cache_mem 256 MB<text:line-break/>minimum_object_size 3 KB<text:line-break/>maximum_object_size 6 MB<text:line-break/> <text:line-break/>ipcache_size 10240<text:line-break/>fqdncache_size 10240<text:line-break/> <text:line-break/>memory_replacement_policy heap GDSF<text:line-break/>cache_replacement_policy heap LFUDA<text:line-break/> <text:line-break/>cache_dir aufs /data/cache 20000 14 256<text:line-break/> <text:line-break/>cache_swap_low 95<text:line-break/>cache_swap_high 99<text:line-break/> <text:line-break/>cache_effective_user proxy<text:line-break/>cache_effective_group proxy<text:line-break/> <text:line-break/>access_log /var/log/squid3/access.log squid<text:line-break/>#cache_log /var/log/squid3/cache.log<text:line-break/>#cache_store_log /var/log/squid3/store.log<text:line-break/> <text:line-break/>coredump_dir /var/spool/squid3<text:line-break/> <text:line-break/>cache allow lan<text:line-break/> <text:line-break/>refresh_pattern ^ftp:<text:s text:c="11"/>1440<text:s text:c="4"/>20%<text:s text:c="5"/>10080<text:line-break/>refresh_pattern ^gopher:<text:s text:c="8"/>1440<text:s text:c="4"/>0%<text:s text:c="6"/>1440<text:line-break/>refresh_pattern -i (/cgi-bin/|\?) 0<text:s text:c="5"/>0%<text:s text:c="6"/>0<text:line-break/>refresh_pattern .<text:s text:c="15"/>0<text:s text:c="7"/>20%<text:s text:c="5"/>4320<text:line-break/> <text:line-break/>dns_timeout 10 seconds<text:line-break/>dns_nameservers 192.168.0.1 212.27.40.240 212.27.40.241<text:line-break/> <text:line-break/>visible_hostname routeur-debian<text:line-break/>hosts_file /etc/hosts</text:p>
          </table:table-cell>
        </table:table-row>
      </table:table>
      <table:table table:style-name="PluginODTAutoStyle_Table_107">
        <table:table-column table:style-name="odt_auto_style_table_column_43_1"/>
        <table:table-column table:style-name="odt_auto_style_table_column_43_2"/>
        <table:table-row>
          <table:table-cell office:value-type="string" table:style-name="PluginODTAutoStyle_TableCell_108">
            <text:p text:style-name="PluginODTAutoStyle_Paragraph_109"><draw:frame draw:style-name="media" draw:name="10" text:anchor-type="as-char" draw:z-index="10" svg:width="1.27cm" svg:height="1.27cm"><draw:image xlink:href="Pictures/3b91ecab2deccc12c0f079f8f75cb082.png" xlink:type="simple" xlink:show="embed" xlink:actuate="onLoad"/></draw:frame></text:p>
          </table:table-cell>
          <table:table-cell office:value-type="string" table:style-name="PluginODTAutoStyle_TableCell_110">
            <text:p text:style-name="PluginODTAutoStyle_Paragraph_111"><text:span text:style-name="Strong_20_Emphasis"><text:span text:style-name="underline">Voici la définition de quelques options de configuration basiques :</text:span></text:span><text:span text:style-name="Strong_20_Emphasis"><text:span text:style-name="Source_20_Text">cache_mem</text:span></text:span> : Il s'agit de la taille de la mémoire RAM et la valeur choisie doit être adaptée à son matérielle.<text:line-break/>Plus squid est configuré avec un stockage disque important via la directive cache_dir plus il aura besoin de mémoire pour en ordonné l’utilisation. Mais en outre plus vous allouez d’espace de mémoire pour squid via la directive cache_mem plus squid aura besoin de mémoire vive, en dehors du quota alloué par cette directive, pour ordonner la aussi les objets stocker dans ce cache.<text:line-break/>Pour connaître la taille et le détaille de l'utilisation de la RAM : <text:span text:style-name="Strong_20_Emphasis"><text:span text:style-name="Source_20_Text">free -m</text:span></text:span><text:line-break/></text:p>
            <text:p text:style-name="Text_20_body"><text:span text:style-name="Strong_20_Emphasis"><text:span text:style-name="Source_20_Text">cache_dir</text:span></text:span> : permet d’indiquer où stocker les données mises en cache sur le disque.<text:line-break/>Squid est conçu pour travailler en mémoire afin de charger plus rapidement les données mises en cache.<text:line-break/>Toutefois, lorsque la mémoire est insuffisante ou que le serveur doit être stoppé, Squid va basculer les données en cache mémoire sur le disque afin de pouvoir en charger d’autres ou les recharger par la suite.<text:line-break/>Pour <text:span text:style-name="underline">mettre en place cette politique de remplacement des données en cache</text:span> lorsque la mémoire est insuffisante, (algorithme de type LRU (Least Recently Used)), il faut utiliser l’<text:span text:style-name="Strong_20_Emphasis">option cache_dir</text:span> qui permet de spécifier au serveur où stocker les données de cache sur le disque et de quelle façon.<text:line-break/>Le premier argument correspond à l’emplacement disque, le second à l’espace alloué (100 Méga-octets dans l’exemple ci-dessous), le troisième au nombre de répertoires racine, et le dernier au nombre de sous-répertoires. Cette arborescence permet de constituer un index rapide d’accès.<text:line-break/>Par défaut :</text:p>
            <text:p text:style-name="Preformatted_20_Text">cache_dir ufs /usr/local/squid/var/cache/ 100 16 256</text:p>
            <text:p text:style-name="Text_20_body">“Remarque : Le type ufs de magasin:<text:line-break/>
“ufs” est l'ancien format de stockage Squid bien connu qui a toujours été là.”</text:p>
            <text:p text:style-name="Text_20_body"><text:span text:style-name="Strong_20_Emphasis"><text:span text:style-name="Source_20_Text">http_access</text:span></text:span>, <text:span text:style-name="Strong_20_Emphasis"><text:span text:style-name="Source_20_Text">icp_access</text:span></text:span> : permettent de restreindre l’accès HTTP et ICP en spécifiant des règles de contrôle d’accès (ACls pour access control lists).<text:line-break/>Chaque requête HTTP ou ICP provoque la vérification de ces règles d’accès. Cet aspect lié à la sécurité est un des points très importants dont il faut se soucier dès l’installation et la mise en route de Squid.<text:line-break/>Ci-dessous les paramètres par défaut contenus dans le fichier de configuration qui restreignent l’utilisation du serveur au poste local :</text:p>
          </table:table-cell>
        </table:table-row>
      </table:table>
      <text:list text:style-name="List_20_1" text:continue-numbering="false">
        <text:list-item>
          <text:p text:style-name="LastListParagraph_List_20_1_Content_First"> On crée le cache :</text:p>
        </text:list-item>
      </text:list>
      <table:table table:style-name="Table">
        <table:table-column table:style-name="odt_auto_style_table_column_44_1"/>
        <table:table-row>
          <table:table-cell office:value-type="string" table:style-name="PluginODTAutoStyle_TableCell_112">
            <text:p text:style-name="Preformatted_20_Text">squid3 -z</text:p>
          </table:table-cell>
        </table:table-row>
      </table:table>
      <table:table table:style-name="Table">
        <table:table-column table:style-name="odt_auto_style_table_column_45_1"/>
        <table:table-row>
          <table:table-cell office:value-type="string" table:style-name="PluginODTAutoStyle_TableCell_114">
            <text:p text:style-name="Preformatted_20_Text">2014/11/04 12:56:33| Creating Swap Directories<text:line-break/>2014/11/04 12:56:33| /data/cache exists<text:line-break/>2014/11/04 12:56:33| Making directories in /data/cache/00<text:line-break/>2014/11/04 12:56:33| Making directories in /data/cache/01<text:line-break/>2014/11/04 12:56:33| Making directories in /data/cache/02<text:line-break/>2014/11/04 12:56:33| Making directories in /data/cache/03<text:line-break/>2014/11/04 12:56:33| Making directories in /data/cache/04<text:line-break/>2014/11/04 12:56:33| Making directories in /data/cache/05<text:line-break/>2014/11/04 12:56:33| Making directories in /data/cache/06<text:line-break/>2014/11/04 12:56:33| Making directories in /data/cache/07<text:line-break/>2014/11/04 12:56:33| Making directories in /data/cache/08<text:line-break/>2014/11/04 12:56:33| Making directories in /data/cache/09<text:line-break/>2014/11/04 12:56:33| Making directories in /data/cache/0A<text:line-break/>2014/11/04 12:56:33| Making directories in /data/cache/0B<text:line-break/>2014/11/04 12:56:33| Making directories in /data/cache/0C<text:line-break/>2014/11/04 12:56:33| Making directories in /data/cache/0D</text:p>
          </table:table-cell>
        </table:table-row>
      </table:table>
      <table:table table:style-name="PluginODTAutoStyle_Table_116">
        <table:table-column table:style-name="odt_auto_style_table_column_46_1"/>
        <table:table-column table:style-name="odt_auto_style_table_column_46_2"/>
        <table:table-row>
          <table:table-cell office:value-type="string" table:style-name="PluginODTAutoStyle_TableCell_117">
            <text:p text:style-name="PluginODTAutoStyle_Paragraph_118"><draw:frame draw:style-name="media" draw:name="11" text:anchor-type="as-char" draw:z-index="11" svg:width="1.27cm" svg:height="1.27cm"><draw:image xlink:href="Pictures/ac16835faf89be48de9a93422c4d54ca.png" xlink:type="simple" xlink:show="embed" xlink:actuate="onLoad"/></draw:frame></text:p>
          </table:table-cell>
          <table:table-cell office:value-type="string" table:style-name="PluginODTAutoStyle_TableCell_119">
            <text:p text:style-name="PluginODTAutoStyle_Paragraph_120">Si pour une raison ou pour une autre, il y a besoin de ré-initialiser le cache, par exemple si la taille de mémoire cache ne convient pas, ne pas hésiter à supprimer ces fichiers manuellement, ou tout simplement si on veut le vider complètement :<text:line-break/></text:p>
            <text:list text:style-name="List_20_1" text:continue-numbering="false">
              <text:list-item>
                <text:p text:style-name="LastListParagraph_List_20_1_Content_First"> Il faut arrêter squid :</text:p>
              </text:list-item>
            </text:list>
            <table:table table:style-name="Table">
              <table:table-column table:style-name="odt_auto_style_table_column_47_1"/>
              <table:table-row>
                <table:table-cell office:value-type="string" table:style-name="PluginODTAutoStyle_TableCell_121">
                  <text:p text:style-name="Preformatted_20_Text">/etc/init.d/squid3 stop</text:p>
                </table:table-cell>
              </table:table-row>
            </table:table>
            <text:list text:style-name="List_20_1" text:continue-numbering="false">
              <text:list-item>
                <text:p text:style-name="LastListParagraph_List_20_1_Content_First"> On se déplace dans le répertoire du cache :</text:p>
              </text:list-item>
            </text:list>
            <text:p text:style-name="Text_20_body">(S'il vous plaît servez-vous de l'auto-complétion, surtout ici)</text:p>
            <table:table table:style-name="Table">
              <table:table-column table:style-name="odt_auto_style_table_column_48_1"/>
              <table:table-row>
                <table:table-cell office:value-type="string" table:style-name="PluginODTAutoStyle_TableCell_123">
                  <text:p text:style-name="Preformatted_20_Text">cd /data/cache/</text:p>
                </table:table-cell>
              </table:table-row>
            </table:table>
            <text:list text:style-name="List_20_1" text:continue-numbering="false">
              <text:list-item>
                <text:p text:style-name="LastListParagraph_List_20_1_Content_First"> On supprime tous les dossiers </text:p>
              </text:list-item>
            </text:list>
            <table:table table:style-name="Table">
              <table:table-column table:style-name="odt_auto_style_table_column_49_1"/>
              <table:table-row>
                <table:table-cell office:value-type="string" table:style-name="PluginODTAutoStyle_TableCell_125">
                  <text:p text:style-name="Preformatted_20_Text">rm -rv 0*</text:p>
                </table:table-cell>
              </table:table-row>
            </table:table>
            <text:list text:style-name="List_20_1" text:continue-numbering="false">
              <text:list-item>
                <text:p text:style-name="LastListParagraph_List_20_1_Content_First"> On supprime les fichiers</text:p>
              </text:list-item>
            </text:list>
            <table:table table:style-name="Table">
              <table:table-column table:style-name="odt_auto_style_table_column_50_1"/>
              <table:table-row>
                <table:table-cell office:value-type="string" table:style-name="PluginODTAutoStyle_TableCell_127">
                  <text:p text:style-name="Preformatted_20_Text">rm -v swap.state*</text:p>
                </table:table-cell>
              </table:table-row>
            </table:table>
            <text:list text:style-name="List_20_1" text:continue-numbering="false">
              <text:list-item>
                <text:p text:style-name="LastListParagraph_List_20_1_Content_First"> On relance squid3 :</text:p>
              </text:list-item>
            </text:list>
            <table:table table:style-name="Table">
              <table:table-column table:style-name="odt_auto_style_table_column_51_1"/>
              <table:table-row>
                <table:table-cell office:value-type="string" table:style-name="PluginODTAutoStyle_TableCell_129">
                  <text:p text:style-name="Preformatted_20_Text">/etc/init.d/squid3 restart</text:p>
                </table:table-cell>
              </table:table-row>
            </table:table>
          </table:table-cell>
        </table:table-row>
      </table:table>
      <text:h text:style-name="Heading_20_2" text:outline-level="2"><text:bookmark-start text:name="__RefHeading___verifications_18"/><text:bookmark-start text:name="verifications"/>Vérifications<text:bookmark-end text:name="__RefHeading___verifications_18"/><text:bookmark-end text:name="verifications"/></text:h>
      <text:p text:style-name="Text_20_body">Dans le fichier de configuration /etc/squid3/squid.conf :<text:line-break/></text:p>
      <text:list text:style-name="List_20_1" text:continue-numbering="false">
        <text:list-item>
          <text:p text:style-name="List_20_1_Content_First"> les dossiers du cache : /var/spool/squid3</text:p>
        </text:list-item>
        <text:list-item>
          <text:p text:style-name="List_20_1_Content"> le fichier de log d'accès : /var/log/squid3/access.log</text:p>
        </text:list-item>
        <text:list-item>
          <text:p text:style-name="List_20_1_Content"> cache_store_log: /var/log/squid3/store.log<text:line-break/>Enregistre les activités du gestionnaire de stockage. Cela montre quels les objets sont éjectés de la mémoire cache, et où les objets sont enregistrés et pour combien de temps. Pour désactiver, entrez “none” ou supprimer la ligne. Vous pouvez désactiver en toute sécurité.</text:p>
        </text:list-item>
        <text:list-item>
          <text:p text:style-name="List_20_1_Content"> mime_table (pour utiliser FTP) : /usr/share/squid3/mime.conf</text:p>
        </text:list-item>
        <text:list-item>
          <text:p text:style-name="List_20_1_Content_Last"> cache_log /var/log/squid3/cache.log</text:p>
        </text:list-item>
      </text:list>
      <text:h text:style-name="Heading_20_3" text:outline-level="3"><text:bookmark-start text:name="__RefHeading___verifier-le-passage-par-le-proxy_19"/><text:bookmark-start text:name="verifier-le-passage-par-le-proxy"/>Vérifier le passage par le proxy<text:bookmark-end text:name="__RefHeading___verifier-le-passage-par-le-proxy_19"/><text:bookmark-end text:name="verifier-le-passage-par-le-proxy"/></text:h>
      <text:p text:style-name="Text_20_body">Pour vérifier que le sous-réseau qui est connecté au web via la passerelle, passe bien de même par le proxy.<text:line-break/>
Il faut :</text:p>
      <text:list text:style-name="List_20_1" text:continue-numbering="false">
        <text:list-item>
          <text:p text:style-name="LastListParagraph_List_20_1_Content_First"> Générer du flux depuis le sous-réseau</text:p>
        </text:list-item>
      </text:list>
      <text:p text:style-name="Text_20_body">Tout bêtement, de côté du lan, on navigue !</text:p>
      <text:list text:style-name="List_20_1" text:continue-numbering="false">
        <text:list-item>
          <text:p text:style-name="LastListParagraph_List_20_1_Content_First"> Tout en observant côté passerelle (i.e. serveur squid) </text:p>
        </text:list-item>
      </text:list>
      <text:p text:style-name="Text_20_body">le fichier /var/log/squid3/access.log des logs d'accès :</text:p>
      <table:table table:style-name="Table">
        <table:table-column table:style-name="odt_auto_style_table_column_52_1"/>
        <table:table-row>
          <table:table-cell office:value-type="string" table:style-name="PluginODTAutoStyle_TableCell_131">
            <text:p text:style-name="Preformatted_20_Text">tail -f /var/log/squid3/access.log</text:p>
          </table:table-cell>
        </table:table-row>
      </table:table>
      <text:p text:style-name="Text_20_body">Puis côté du Lan, on navigue, il y a alors du mouvement de le fichier de log :</text:p>
      <text:p text:style-name="Preformatted_20_Text">1413554295.061<text:s text:c="4"/>138 192.168.1.2 TCP_MISS/200 13345 GET http://debian-facile.org/ - DIRECT/212.129.32.102 text/html<text:line-break/>1413554295.098<text:s text:c="5"/>36 192.168.1.2 TCP_MISS/200 8320 GET http://debian-facile.org/style/Kao.css - DIRECT/212.129.32.102 text/css<text:line-break/>1413554295.108<text:s text:c="5"/>59 192.168.1.2 TCP_MISS/200 950 GET http://debian-facile.org/nono.css - DIRECT/212.129.32.102 text/css<text:line-break/>&lt;...&gt;<text:line-break/>1413554299.083<text:s text:c="5"/>32 192.168.1.2 TCP_MISS/200 554 GET http://debian-facile.org/style/Air/img/asterisk.png - DIRECT/212.129.32.102 image/png<text:line-break/>1413554301.463<text:s text:c="5"/>74 192.168.1.2 TCP_MISS/200 1391 POST http://debian-facile.org/login.php? - DIRECT/212.129.32.102 text/html<text:line-break/>&lt;...&gt;</text:p>
      <text:h text:style-name="Heading_20_3" text:outline-level="3"><text:bookmark-start text:name="__RefHeading___verifier-le-cache_20"/><text:bookmark-start text:name="verifier-le-cache"/>Vérifier le cache<text:bookmark-end text:name="__RefHeading___verifier-le-cache_20"/><text:bookmark-end text:name="verifier-le-cache"/></text:h>
      <text:p text:style-name="Text_20_body">Ci-dessus, nous avons observé que les connexions passaient par le proxy.<text:line-break/></text:p>
      <text:p text:style-name="Text_20_body">Pour vérifier que squid sert au client une page de son cache, il faut visiter le même URL plusieurs fois. 
La 1ère fois on a normalement dans /var/log/squid3/access.log, <text:span text:style-name="Source_20_Text">TCP_MISS</text:span>, mais après on doit obtenir <text:span text:style-name="Source_20_Text">TCP_HIT</text:span>.</text:p>
      <text:list text:style-name="List_20_1" text:continue-numbering="false">
        <text:list-item>
          <text:p text:style-name="List_20_1_Content_First"> TCP_MISS : L'objet demandé n'est pas dans le cache.</text:p>
        </text:list-item>
        <text:list-item>
          <text:p text:style-name="List_20_1_Content_Last"> TCP_HIT : Une copie valide de l'objet demandé était dans le cache.</text:p>
        </text:list-item>
      </text:list>
      <text:p text:style-name="Text_20_body">On peut trouver d'autres indications :</text:p>
      <text:list text:style-name="List_20_1" text:continue-numbering="false">
        <text:list-item>
          <text:p text:style-name="List_20_1_Content_First"> TCP_REFRESH_HIT :   L'objet demandé a été mis en cache mais obsolète (ICM -&gt; 304). </text:p>
        </text:list-item>
        <text:list-item>
          <text:p text:style-name="List_20_1_Content"> TCP_REF_FAIL_HIT : L'objet demandé a été mis en cache mais il obsolète ; la requête IMS a échoué mais l'objet a été livré.</text:p>
        </text:list-item>
        <text:list-item>
          <text:p text:style-name="List_20_1_Content"> TCP_REFRESH_MISS : L'objet demandé a été mis en cache mais était obsolète. La requête IMS retourné le nouveau contenu.</text:p>
        </text:list-item>
        <text:list-item>
          <text:p text:style-name="List_20_1_Content"> TCP_CLIENT_REFRESH_MISS : Le client a émis une certaine demande de cache en même temps que la demande.  Ainsi, le cache doit extraire à nouveau l'objet.</text:p>
        </text:list-item>
        <text:list-item>
          <text:p text:style-name="List_20_1_Content"> TCP_IMS_HIT : Le client a émis une demande IMS pour un objet qui est nouvellement dans le cache.</text:p>
        </text:list-item>
        <text:list-item>
          <text:p text:style-name="List_20_1_Content"> TCP_NEGATIVE_HIT :Demande d'un objet mis en cache négative, par exemple “404 Not Found”</text:p>
        </text:list-item>
        <text:list-item>
          <text:p text:style-name="List_20_1_Content"> TCP_MEM_HIT : Une copie valide de l'objet demandé a été mis dans la mémoire du cache, évitant ainsi les accès disque.</text:p>
        </text:list-item>
        <text:list-item>
          <text:p text:style-name="List_20_1_Content"> TCP_DENIED : Accès a été refusé pour cette demande.</text:p>
        </text:list-item>
        <text:list-item>
          <text:p text:style-name="List_20_1_Content_Last"> TCP_OFFLINE_HIT : L'objet demandé a été récupéré à partir du cache en mode déconnecté. Voir “offline_mode” dans le fichier squid.conf.</text:p>
        </text:list-item>
      </text:list>
      <text:p text:style-name="Text_20_body">Se connecter plusieurs fois et tenter la commande :</text:p>
      <text:list text:style-name="List_20_1" text:continue-numbering="false">
        <text:list-item>
          <text:p text:style-name="LastListParagraph_List_20_1_Content_First">Il faut un certain temps pour obtenir des HIT</text:p>
        </text:list-item>
      </text:list>
      <table:table table:style-name="Table">
        <table:table-column table:style-name="odt_auto_style_table_column_53_1"/>
        <table:table-row>
          <table:table-cell office:value-type="string" table:style-name="PluginODTAutoStyle_TableCell_133">
            <text:p text:style-name="Preformatted_20_Text"> tail -f /var/log/squid3/access.log | grep HIT</text:p>
          </table:table-cell>
        </table:table-row>
      </table:table>
      <table:table table:style-name="Table">
        <table:table-column table:style-name="odt_auto_style_table_column_54_1"/>
        <table:table-row>
          <table:table-cell office:value-type="string" table:style-name="PluginODTAutoStyle_TableCell_135">
            <text:p text:style-name="Preformatted_20_Text">1415119957.532<text:s text:c="6"/>0 192.168.1.10 TCP_MEM_HIT/200 15385 GET http://blog.tfrichet.fr/wp-content/uploads/2013/09/owncloud_acces_mobile-600x150.jpg - NONE/- image/jpeg</text:p>
          </table:table-cell>
        </table:table-row>
      </table:table>
      <table:table table:style-name="PluginODTAutoStyle_Table_137">
        <table:table-column table:style-name="odt_auto_style_table_column_55_1"/>
        <table:table-column table:style-name="odt_auto_style_table_column_55_2"/>
        <table:table-row>
          <table:table-cell office:value-type="string" table:style-name="PluginODTAutoStyle_TableCell_138">
            <text:p text:style-name="PluginODTAutoStyle_Paragraph_139"><draw:frame draw:style-name="media" draw:name="12" text:anchor-type="as-char" draw:z-index="12" svg:width="1.27cm" svg:height="1.27cm"><draw:image xlink:href="Pictures/3b91ecab2deccc12c0f079f8f75cb082.png" xlink:type="simple" xlink:show="embed" xlink:actuate="onLoad"/></draw:frame></text:p>
          </table:table-cell>
          <table:table-cell office:value-type="string" table:style-name="PluginODTAutoStyle_TableCell_140">
            <text:p text:style-name="PluginODTAutoStyle_Paragraph_141"><text:span text:style-name="Strong_20_Emphasis"><text:span text:style-name="underline">Détail sur  /var/log/squid3/access.log</text:span> :</text:span><text:line-break/>On y retrouve tous les accès faits au serveur, c’est-à-dire toutes les requêtes HTTP reçues et la façon dont elles ont été traitées. Le format de ce fichier est paramétrable via l’option access_log du fichier squid.conf. Le format natif d’une entrée de log est le suivant :<text:line-break/></text:p>
            <text:p text:style-name="Text_20_body"><text:span text:style-name="Strong_20_Emphasis"><text:span text:style-name="Source_20_Text">time elapsed remotehost code/status bytes method URL rfc931 peerstatus/peerhost type</text:span></text:span><text:line-break/></text:p>
            <table:table table:style-name="Table_Quotation1">
              <table:table-column/>
              <table:table-row>
                <table:table-cell office:value-type="string" table:style-name="Cell_Quotation1">
                  <text:p text:style-name="tablealignleft"> <text:span text:style-name="Strong_20_Emphasis"><text:span text:style-name="Source_20_Text">time</text:span></text:span> : le temps UTC (en ms) auquel la requête a été reçue.</text:p>
                </table:table-cell>
              </table:table-row>
            </table:table>
            <table:table table:style-name="Table_Quotation1">
              <table:table-column/>
              <table:table-row>
                <table:table-cell office:value-type="string" table:style-name="Cell_Quotation1">
                  <text:p text:style-name="tablealignleft"><text:span text:style-name="Strong_20_Emphasis"><text:span text:style-name="Source_20_Text">elapsed</text:span></text:span> : le temps de traitement par le serveur de la requête (en ms). Ce temps de traitement diffère selon le mode utilisé (connecté ou déconnecté) :</text:p>
                </table:table-cell>
              </table:table-row>
            </table:table>
            <text:list text:style-name="List_20_1" text:continue-numbering="false">
              <text:list-item>
                <text:p text:style-name="List_20_1_Content_First"> Pour TCP, il s’agit du temps écoulé entre le moment où le serveur a reçu la requête et le moment où il a répondu au client.</text:p>
              </text:list-item>
              <text:list-item>
                <text:p text:style-name="List_20_1_Content_Last"> Pour UDP, il s’agit du temps calculé entre le moment où le serveur prévoit de répondre au client et le moment où il lui répond effectivement.</text:p>
              </text:list-item>
            </text:list>
            <table:table table:style-name="Table_Quotation1">
              <table:table-column/>
              <table:table-row>
                <table:table-cell office:value-type="string" table:style-name="Cell_Quotation1">
                  <text:p text:style-name="tablealignleft"><text:span text:style-name="Strong_20_Emphasis"><text:span text:style-name="Source_20_Text">remotehost</text:span></text:span> : l’adresse IP du client. Cette donnée peut être cachée pour rendre les logs anonymes.</text:p>
                </table:table-cell>
              </table:table-row>
            </table:table>
            <table:table table:style-name="Table_Quotation1">
              <table:table-column/>
              <table:table-row>
                <table:table-cell office:value-type="string" table:style-name="Cell_Quotation1">
                  <text:p text:style-name="tablealignleft"><text:span text:style-name="Strong_20_Emphasis"><text:span text:style-name="Source_20_Text">code/status</text:span></text:span> : le code résultat de la transaction. Ce champ est composé de deux entrées séparées par un slash : le code de statut de Squid et le code HTTP de la réponse du serveur d’origine. La plupart de ces codes sont détaillés plus bas.</text:p>
                </table:table-cell>
              </table:table-row>
            </table:table>
            <table:table table:style-name="Table_Quotation1">
              <table:table-column/>
              <table:table-row>
                <table:table-cell office:value-type="string" table:style-name="Cell_Quotation1">
                  <text:p text:style-name="tablealignleft"><text:span text:style-name="Strong_20_Emphasis"><text:span text:style-name="Source_20_Text">bytes</text:span></text:span> : la taille de la donnée livrée au client.</text:p>
                </table:table-cell>
              </table:table-row>
            </table:table>
            <table:table table:style-name="Table_Quotation1">
              <table:table-column/>
              <table:table-row>
                <table:table-cell office:value-type="string" table:style-name="Cell_Quotation1">
                  <text:p text:style-name="tablealignleft"><text:span text:style-name="Strong_20_Emphasis"><text:span text:style-name="Source_20_Text">method</text:span></text:span> : la méthode utilisée pour récupérer la ressource (GET, HEAD, etc.).</text:p>
                </table:table-cell>
              </table:table-row>
            </table:table>
            <table:table table:style-name="Table_Quotation1">
              <table:table-column/>
              <table:table-row>
                <table:table-cell office:value-type="string" table:style-name="Cell_Quotation1">
                  <text:p text:style-name="tablealignleft"><text:span text:style-name="Strong_20_Emphasis"><text:span text:style-name="Source_20_Text">URL</text:span></text:span> : l’URL de la ressource demandée.</text:p>
                </table:table-cell>
              </table:table-row>
            </table:table>
            <table:table table:style-name="Table_Quotation1">
              <table:table-column/>
              <table:table-row>
                <table:table-cell office:value-type="string" table:style-name="Cell_Quotation1">
                  <text:p text:style-name="tablealignleft"><text:span text:style-name="Strong_20_Emphasis"><text:span text:style-name="Source_20_Text">rfc931</text:span></text:span> : les informations utilisateurs (désactivé par défaut).</text:p>
                </table:table-cell>
              </table:table-row>
            </table:table>
            <table:table table:style-name="Table_Quotation1">
              <table:table-column/>
              <table:table-row>
                <table:table-cell office:value-type="string" table:style-name="Cell_Quotation1">
                  <text:p text:style-name="tablealignleft"><text:span text:style-name="Strong_20_Emphasis"><text:span text:style-name="Source_20_Text">hierarchy code</text:span></text:span> : un code permettant de savoir comment la requête a été traitée. Ce code peut être suivi par l’adresse IP vers laquelle la requête a été redirigée.</text:p>
                </table:table-cell>
              </table:table-row>
            </table:table>
            <table:table table:style-name="Table_Quotation1">
              <table:table-column/>
              <table:table-row>
                <table:table-cell office:value-type="string" table:style-name="Cell_Quotation1">
                  <text:p text:style-name="tablealignleft"><text:span text:style-name="Strong_20_Emphasis"><text:span text:style-name="Source_20_Text">type</text:span></text:span> : le type de contenu issu du header HTTP de la réponse (Les échanges ICP ne contiennent pas cette information).</text:p>
                </table:table-cell>
              </table:table-row>
            </table:table>
          </table:table-cell>
        </table:table-row>
      </table:table>
      <text:h text:style-name="Heading_20_4" text:outline-level="4"><text:bookmark-start text:name="__RefHeading___voir-le-fichier-var-log-squid3-cache.log_21"/><text:bookmark-start text:name="voir-le-fichier-var-log-squid3-cache.log"/>Voir le fichier /var/log/squid3/cache.log<text:bookmark-end text:name="__RefHeading___voir-le-fichier-var-log-squid3-cache.log_21"/><text:bookmark-end text:name="voir-le-fichier-var-log-squid3-cache.log"/></text:h>
      <text:p text:style-name="Text_20_body">On trouve dans ce fichier beaucoup d’informations allant du nombre de descripteurs de fichiers ouverts jusqu’à la mémoire allouée. Il est possible de se référer à la documentation officielle pour obtenir plus de détails sur ce fichier.<text:line-break/></text:p>
      <text:list text:style-name="List_20_1" text:continue-numbering="false">
        <text:list-item>
          <text:p text:style-name="LastListParagraph_List_20_1_Content_First"> Par exemple ci-dessous les DNS enregistrés :</text:p>
        </text:list-item>
      </text:list>
      <table:table table:style-name="Table">
        <table:table-column table:style-name="odt_auto_style_table_column_66_1"/>
        <table:table-row>
          <table:table-cell office:value-type="string" table:style-name="PluginODTAutoStyle_TableCell_142">
            <text:p text:style-name="Preformatted_20_Text">less /var/log/squid3/cache.log</text:p>
          </table:table-cell>
        </table:table-row>
      </table:table>
      <table:table table:style-name="Table">
        <table:table-column table:style-name="odt_auto_style_table_column_67_1"/>
        <table:table-row>
          <table:table-cell office:value-type="string" table:style-name="PluginODTAutoStyle_TableCell_144">
            <text:p text:style-name="Preformatted_20_Text">2014/10/16 13:11:45| Process ID 3735<text:line-break/>2014/10/16 13:11:45| With 65535 file descriptors available<text:line-break/>2014/10/16 13:11:45| Initializing IP Cache...<text:line-break/>2014/10/16 13:11:45| DNS Socket created at [::], FD 7<text:line-break/>2014/10/16 13:11:45| DNS Socket created at 0.0.0.0, FD 8<text:line-break/>2014/10/16 13:11:45| Adding domain mondomaine.hyp from /etc/resolv.conf<text:line-break/>2014/10/16 13:11:45| Adding domain mondomaine.hyp from /etc/resolv.conf<text:line-break/>2014/10/16 13:11:45| Adding nameserver 127.0.0.1 from /etc/resolv.conf<text:line-break/>2014/10/16 13:11:45| Adding nameserver 192.168.0.1 from /etc/resolv.conf<text:line-break/>2014/10/16 13:11:45| Adding nameserver 212.27.40.240 from /etc/resolv.conf<text:line-break/>2014/10/16 13:11:45| Adding nameserver 212.27.40.241 from /etc/resolv.conf<text:line-break/>2014/10/16 13:11:45| Unlinkd pipe opened on FD 13&lt;...&gt;</text:p>
          </table:table-cell>
        </table:table-row>
      </table:table>
      <text:h text:style-name="Heading_20_4" text:outline-level="4"><text:bookmark-start text:name="__RefHeading___consulter-var-log-squid3-store.log_22"/><text:bookmark-start text:name="consulter-var-log-squid3-store.log"/>Consulter /var/log/squid3/store.log<text:bookmark-end text:name="__RefHeading___consulter-var-log-squid3-store.log_22"/><text:bookmark-end text:name="consulter-var-log-squid3-store.log"/></text:h>
      <table:table table:style-name="Table">
        <table:table-column table:style-name="odt_auto_style_table_column_68_1"/>
        <table:table-row>
          <table:table-cell office:value-type="string" table:style-name="PluginODTAutoStyle_TableCell_146">
            <text:p text:style-name="Preformatted_20_Text">less /var/log/squid3/store.lo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5_1" style:family="table-column">
      <style:table-column-properties style:column-width="481.89pt"/>
    </style:style>
    <style:style style:name="PluginODTAutoStyle_Table_20"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7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8_1" style:family="table-column">
      <style:table-column-properties style:column-width="481.89pt"/>
    </style:style>
    <style:style style:name="PluginODTAutoStyle_Table_29"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0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1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2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3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4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9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0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1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2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3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4_1" style:family="table-column">
      <style:table-column-properties style:column-width="481.89pt"/>
    </style:style>
    <style:style style:name="PluginODTAutoStyle_Table_62"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6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7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28_1" style:family="table-column">
      <style:table-column-properties style:column-width="481.89pt"/>
    </style:style>
    <style:style style:name="PluginODTAutoStyle_Table_73"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74" style:family="table-cell">
      <style:paragraph-properties fo:text-align="center"/>
      <style:table-cell-properties fo:padding="0.1cm" fo:border="0.002cm solid #000000"/>
    </style:style>
    <style:style style:name="PluginODTAutoStyle_Paragraph_75" style:family="paragraph">
      <style:paragraph-properties fo:text-align="center" fo:padding="0.1cm"/>
    </style:style>
    <style:style style:name="PluginODTAutoStyle_TableCell_76" style:family="table-cell">
      <style:table-cell-properties fo:padding="0.3cm" fo:border="0.002cm solid #000000"/>
    </style:style>
    <style:style style:name="PluginODTAutoStyle_Paragraph_77" style:family="paragraph">
      <style:paragraph-properties fo:padding="0.3cm"/>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0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1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2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3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34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35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6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7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38_1" style:family="table-column">
      <style:table-column-properties style:column-width="481.89pt"/>
    </style:style>
    <style:style style:name="PluginODTAutoStyle_Table_96" style:family="table">
      <style:table-properties table:align="center" style:shadow="#808080 0.18cm 0.18cm" style:rel-width="88%" style:width="425.2pt"/>
    </style:style>
    <style:style style:name="odt_auto_style_table_column_39_1" style:family="table-column">
      <style:table-column-properties style:column-width="1.5cm"/>
    </style:style>
    <style:style style:name="odt_auto_style_table_column_39_2" style:family="table-column">
      <style:table-column-properties style:column-width="13.5cm"/>
    </style:style>
    <style:style style:name="PluginODTAutoStyle_TableCell_97" style:family="table-cell">
      <style:paragraph-properties fo:text-align="center"/>
      <style:table-cell-properties fo:padding="0.1cm" fo:border="0.002cm solid #000000"/>
    </style:style>
    <style:style style:name="PluginODTAutoStyle_Paragraph_98" style:family="paragraph">
      <style:paragraph-properties fo:text-align="center" fo:padding="0.1cm"/>
    </style:style>
    <style:style style:name="PluginODTAutoStyle_TableCell_99" style:family="table-cell">
      <style:table-cell-properties fo:padding="0.3cm" fo:border="0.002cm solid #000000"/>
    </style:style>
    <style:style style:name="PluginODTAutoStyle_Paragraph_100" style:family="paragraph">
      <style:paragraph-properties fo:padding="0.3cm"/>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0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1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42_1" style:family="table-column">
      <style:table-column-properties style:column-width="481.89pt"/>
    </style:style>
    <style:style style:name="PluginODTAutoStyle_Table_107" style:family="table">
      <style:table-properties table:align="center" style:shadow="#808080 0.18cm 0.18cm" style:rel-width="88%" style:width="425.2pt"/>
    </style:style>
    <style:style style:name="odt_auto_style_table_column_43_1" style:family="table-column">
      <style:table-column-properties style:column-width="1.5cm"/>
    </style:style>
    <style:style style:name="odt_auto_style_table_column_43_2" style:family="table-column">
      <style:table-column-properties style:column-width="13.5cm"/>
    </style:style>
    <style:style style:name="PluginODTAutoStyle_TableCell_108" style:family="table-cell">
      <style:paragraph-properties fo:text-align="center"/>
      <style:table-cell-properties fo:padding="0.1cm" fo:border="0.002cm solid #000000"/>
    </style:style>
    <style:style style:name="PluginODTAutoStyle_Paragraph_109" style:family="paragraph">
      <style:paragraph-properties fo:text-align="center" fo:padding="0.1cm"/>
    </style:style>
    <style:style style:name="PluginODTAutoStyle_TableCell_110" style:family="table-cell">
      <style:table-cell-properties fo:padding="0.3cm" fo:border="0.002cm solid #000000"/>
    </style:style>
    <style:style style:name="PluginODTAutoStyle_Paragraph_111" style:family="paragraph">
      <style:paragraph-properties fo:padding="0.3cm"/>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44_1" style:family="table-column">
      <style:table-column-properties style:column-width="481.89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45_1" style:family="table-column">
      <style:table-column-properties style:column-width="481.89pt"/>
    </style:style>
    <style:style style:name="PluginODTAutoStyle_Table_116" style:family="table">
      <style:table-properties table:align="center" style:shadow="#808080 0.18cm 0.18cm" style:rel-width="88%" style:width="425.2pt"/>
    </style:style>
    <style:style style:name="odt_auto_style_table_column_46_1" style:family="table-column">
      <style:table-column-properties style:column-width="1.5cm"/>
    </style:style>
    <style:style style:name="odt_auto_style_table_column_46_2" style:family="table-column">
      <style:table-column-properties style:column-width="13.5cm"/>
    </style:style>
    <style:style style:name="PluginODTAutoStyle_TableCell_117" style:family="table-cell">
      <style:paragraph-properties fo:text-align="center"/>
      <style:table-cell-properties fo:padding="0.1cm" fo:border="0.002cm solid #000000"/>
    </style:style>
    <style:style style:name="PluginODTAutoStyle_Paragraph_118" style:family="paragraph">
      <style:paragraph-properties fo:text-align="center" fo:padding="0.1cm"/>
    </style:style>
    <style:style style:name="PluginODTAutoStyle_TableCell_119" style:family="table-cell">
      <style:table-cell-properties fo:padding="0.3cm" fo:border="0.002cm solid #000000"/>
    </style:style>
    <style:style style:name="PluginODTAutoStyle_Paragraph_120" style:family="paragraph">
      <style:paragraph-properties fo:padding="0.3cm"/>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47_1" style:family="table-column">
      <style:table-column-properties style:column-width="-3.5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48_1" style:family="table-column">
      <style:table-column-properties style:column-width="-3.5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49_1" style:family="table-column">
      <style:table-column-properties style:column-width="-3.5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50_1" style:family="table-column">
      <style:table-column-properties style:column-width="-3.5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51_1" style:family="table-column">
      <style:table-column-properties style:column-width="-3.5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52_1" style:family="table-column">
      <style:table-column-properties style:column-width="-3.5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53_1" style:family="table-column">
      <style:table-column-properties style:column-width="-3.5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54_1" style:family="table-column">
      <style:table-column-properties style:column-width="-3.5pt"/>
    </style:style>
    <style:style style:name="PluginODTAutoStyle_Table_137" style:family="table">
      <style:table-properties table:align="center" style:shadow="#808080 0.18cm 0.18cm" style:rel-width="88%" style:width="425.2pt"/>
    </style:style>
    <style:style style:name="odt_auto_style_table_column_55_1" style:family="table-column">
      <style:table-column-properties style:column-width="1.5cm"/>
    </style:style>
    <style:style style:name="odt_auto_style_table_column_55_2" style:family="table-column">
      <style:table-column-properties style:column-width="13.5cm"/>
    </style:style>
    <style:style style:name="PluginODTAutoStyle_TableCell_138" style:family="table-cell">
      <style:paragraph-properties fo:text-align="center"/>
      <style:table-cell-properties fo:padding="0.1cm" fo:border="0.002cm solid #000000"/>
    </style:style>
    <style:style style:name="PluginODTAutoStyle_Paragraph_139" style:family="paragraph">
      <style:paragraph-properties fo:text-align="center" fo:padding="0.1cm"/>
    </style:style>
    <style:style style:name="PluginODTAutoStyle_TableCell_140" style:family="table-cell">
      <style:table-cell-properties fo:padding="0.3cm" fo:border="0.002cm solid #000000"/>
    </style:style>
    <style:style style:name="PluginODTAutoStyle_Paragraph_141" style:family="paragraph">
      <style:paragraph-properties fo:padding="0.3cm"/>
    </style:style>
    <style:style style:name="PluginODTAutoStyle_TableCell_142" style:family="table-cell">
      <style:table-cell-properties fo:border="0.06pt solid #8cacbb" fo:padding="0.049cm" fo:background-color="#f7f9fa"/>
    </style:style>
    <style:style style:name="PluginODTAutoStyle_Paragraph_143" style:family="paragraph">
      <style:paragraph-properties fo:padding="0.049cm"/>
    </style:style>
    <style:style style:name="odt_auto_style_table_column_66_1" style:family="table-column">
      <style:table-column-properties style:column-width="-3.5pt"/>
    </style:style>
    <style:style style:name="PluginODTAutoStyle_TableCell_144" style:family="table-cell">
      <style:table-cell-properties fo:border="0.06pt solid #8cacbb" fo:padding="0.049cm" fo:background-color="#f7f9fa"/>
    </style:style>
    <style:style style:name="PluginODTAutoStyle_Paragraph_145" style:family="paragraph">
      <style:paragraph-properties fo:padding="0.049cm"/>
    </style:style>
    <style:style style:name="odt_auto_style_table_column_67_1" style:family="table-column">
      <style:table-column-properties style:column-width="-3.5pt"/>
    </style:style>
    <style:style style:name="PluginODTAutoStyle_TableCell_146" style:family="table-cell">
      <style:table-cell-properties fo:border="0.06pt solid #8cacbb" fo:padding="0.049cm" fo:background-color="#f7f9fa"/>
    </style:style>
    <style:style style:name="PluginODTAutoStyle_Paragraph_147" style:family="paragraph">
      <style:paragraph-properties fo:padding="0.049cm"/>
    </style:style>
    <style:style style:name="odt_auto_style_table_column_68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squid-installer-un-proxy-transparent</dc:title>
  </office:meta>
</office:document-meta>
</file>