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gif" manifest:full-path="Pictures/35b611d5048fff4dd6b8f040257dafb2.gif"/>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_13"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ssh:sshfs"/><text:bookmark-start text:name="__RefHeading___sshfspartage-de-fichiers-securise_1"/><text:bookmark-start text:name="sshfspartage-de-fichiers-securise"/>sshfs : partage de fichiers sécurisé<text:bookmark-end text:name="__RefHeading___sshfspartage-de-fichiers-securise_1"/><text:bookmark-end text:name="sshfspartage-de-fichiers-securise"/></text:h>
      <text:list text:style-name="List_20_1" text:continue-numbering="false">
        <text:list-item>
          <text:p text:style-name="List_20_1_Content_First"> Objet : Comment partager des fichiers simplement, efficacement et de manière sécurisée</text:p>
        </text:list-item>
        <text:list-item>
          <text:p text:style-name="List_20_1_Content"> Niveau requis : </text:p>
        </text:list-item>
        <text:list-item>
          <text:p text:style-name="List_20_1_Content"> Commentaires : Avoir un accès sur un serveur ssh</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9/04/2010</text:p>
            </text:list-item>
            <text:list-item>
              <text:p text:style-name="List_20_1_Content"> Testé par kawer en 2018</text:p>
            </text:list-item>
          </text:list>
        </text:list-item>
        <text:list-item>
          <text:p text:style-name="List_20_1_Content_Last"> Commentaires sur le forum : <text:a xlink:type="simple" xlink:href="http://debian-facile.org/viewtopic.php?id=2190"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shfs est un outil permettant d'utiliser le protocole <text:a xlink:type="simple" xlink:href="http://debian-facile.org/doc:reseau:ssh" text:style-name="Internet_20_link" text:visited-style-name="Visited_20_Internet_20_Link">ssh</text:a> comme un système de fichiers et ainsi monter un répertoire distant à travers le protocole <text:a xlink:type="simple" xlink:href="http://debian-facile.org/doc:reseau:ssh" text:style-name="Internet_20_link" text:visited-style-name="Visited_20_Internet_20_Link">ssh</text:a>. <text:line-break/>
Alors que <text:a xlink:type="simple" xlink:href="http://debian-facile.org/doc:reseau:ssh" text:style-name="Internet_20_link" text:visited-style-name="Visited_20_Internet_20_Link">ssh</text:a> s'utilise en ligne de commande, sshfs permet d'utiliser n'importe quel gestionnaire de fichiers de manière transparente. <text:line-break/>
Cet outil permet ainsi d'allier sécurité et facilité d'emploi pour les utilisateurs.</text:p>
      <text:h text:style-name="Heading_20_2" text:outline-level="2"><text:bookmark-start text:name="__RefHeading___installation-cote-serveur_3"/><text:bookmark-start text:name="installation-cote-serveur"/>Installation côté serveur<text:bookmark-end text:name="__RefHeading___installation-cote-serveur_3"/><text:bookmark-end text:name="installation-cote-serveur"/></text:h>
      <text:p text:style-name="Text_20_body">Il suffit d'avoir un <text:a xlink:type="simple" xlink:href="http://debian-facile.org/doc:reseau:ssh:serveur" text:style-name="Internet_20_link" text:visited-style-name="Visited_20_Internet_20_Link">serveur ssh</text:a> fonctionnel</text:p>
      <text:h text:style-name="Heading_20_2" text:outline-level="2"><text:bookmark-start text:name="__RefHeading___installation-cote-client_4"/><text:bookmark-start text:name="installation-cote-client"/>Installation côté client<text:bookmark-end text:name="__RefHeading___installation-cote-client_4"/><text:bookmark-end text:name="installation-cote-client"/></text:h>
      <text:p text:style-name="Text_20_body">Note : Les paquets “openssh-client” et “fuse-utils” sont requis, mais il sont déjà installés par défaut sous Debian depuis 2009.</text:p>
      <text:p text:style-name="Text_20_body">Installer simplement sshfs</text:p>
      <table:table table:style-name="Table">
        <table:table-column table:style-name="odt_auto_style_table_column_1_1"/>
        <table:table-row>
          <table:table-cell office:value-type="string" table:style-name="PluginODTAutoStyle_TableCell_1">
            <text:p text:style-name="Preformatted_20_Text">apt-get update &amp;&amp; apt-get install sshfs</text:p>
          </table:table-cell>
        </table:table-row>
      </table:table>
      <text:h text:style-name="Heading_20_2" text:outline-level="2"><text:bookmark-start text:name="__RefHeading___test-rapide_5"/><text:bookmark-start text:name="test-rapide"/>Test rapide<text:bookmark-end text:name="__RefHeading___test-rapide_5"/><text:bookmark-end text:name="test-rapide"/></text:h>
      <text:p text:style-name="Text_20_body">Sur le système client, créer un répertoire dans lequel va être monté le système de fichiers :</text:p>
      <table:table table:style-name="Table">
        <table:table-column table:style-name="odt_auto_style_table_column_2_1"/>
        <table:table-row>
          <table:table-cell office:value-type="string" table:style-name="PluginODTAutoStyle_TableCell_3">
            <text:p text:style-name="Preformatted_20_Text">mkdir /home/utilisateur/Test</text:p>
          </table:table-cell>
        </table:table-row>
      </table:table>
      <text:p text:style-name="Text_20_body">Monter un répertoire distant (ici ~/Public):</text:p>
      <table:table table:style-name="Table">
        <table:table-column table:style-name="odt_auto_style_table_column_3_1"/>
        <table:table-row>
          <table:table-cell office:value-type="string" table:style-name="PluginODTAutoStyle_TableCell_5">
            <text:p text:style-name="Preformatted_20_Text">sshfs utilisateur@ip_distante:/home/utilisateur/Public /home/utilisateur/Test</text:p>
          </table:table-cell>
        </table:table-row>
      </table:table>
      <text:p text:style-name="Text_20_body">Le mot de passe de l'utilisateur est alors demandé.</text:p>
      <text:p text:style-name="Text_20_body">Ouvrir Nautilus (ou n'importe quel gestionnaire de fichiers) pour accèder à vos fichiers distants. <draw:frame draw:style-name="media" draw:name="1" text:anchor-type="as-char" draw:z-index="1" svg:width="0.396875cm" svg:height="0.396875cm"><draw:image xlink:href="Pictures/2cc359f9d6fd85ef206bd4d8aaf4e04d.gif" xlink:type="simple" xlink:show="embed" xlink:actuate="onLoad"/></draw:frame></text:p>
      <text:p text:style-name="Text_20_body">Enfin, penser à démonter : </text:p>
      <table:table table:style-name="Table">
        <table:table-column table:style-name="odt_auto_style_table_column_4_1"/>
        <table:table-row>
          <table:table-cell office:value-type="string" table:style-name="PluginODTAutoStyle_TableCell_7">
            <text:p text:style-name="Preformatted_20_Text">fusermount -u /home/utilisateur/Test</text:p>
          </table:table-cell>
        </table:table-row>
      </table:table>
      <text:p text:style-name="Text_20_body">Prochaine étape : améliorer la sécurité par l'utilisation d'une clé de chiffrement.</text:p>
      <text:h text:style-name="Heading_20_2" text:outline-level="2"><text:bookmark-start text:name="__RefHeading___securisation_6"/><text:bookmark-start text:name="securisation"/>Sécurisation<text:bookmark-end text:name="__RefHeading___securisation_6"/><text:bookmark-end text:name="securisation"/></text:h>
      <text:p text:style-name="Text_20_body">Voir <text:a xlink:type="simple" xlink:href="http://debian-facile.org/doc:reseau:ssh:serveur#securisation" text:style-name="Internet_20_link" text:visited-style-name="Visited_20_Internet_20_Link">Sécurisation d'un serveur SSH</text:a></text:p>
      <text:h text:style-name="Heading_20_2" text:outline-level="2"><text:bookmark-start text:name="__RefHeading___problemes-frequents_7"/><text:bookmark-start text:name="problemes-frequents"/>Problèmes fréquents<text:bookmark-end text:name="__RefHeading___problemes-frequents_7"/><text:bookmark-end text:name="problemes-frequents"/></text:h>
      <text:list text:style-name="List_20_1" text:continue-numbering="false">
        <text:list-item>
          <text:p text:style-name="LastListParagraph_List_20_1_Content_First"> <text:span text:style-name="Strong_20_Emphasis">Le montage n'est pas possible à cause des droits d'accès aux répertoires.</text:span> <text:line-break/></text:p>
        </text:list-item>
      </text:list>
      <text:p text:style-name="Text_20_body">Il suffit alors de vérifier (ls -hl) et d'ajouter les droits (chmod<text:note text:id="ftn1" text:note-class="footnote"><text:note-citation text:label="2)">2)</text:note-citation><text:note-body><text:p text:style-name="Footnote"><text:a xlink:type="simple" xlink:href="http://debian-facile.org/doc:systeme:chmod" text:style-name="Internet_20_link" text:visited-style-name="Visited_20_Internet_20_Link">chmod</text:a></text:p></text:note-body></text:note> ug+r...) au répertoire local (Public dans l'exemple) et au répertoire distant sur le serveur (Test dans l'exemple).</text:p>
      <text:list text:style-name="List_20_1" text:continue-numbering="false">
        <text:list-item>
          <text:p text:style-name="LastListParagraph_List_20_1_Content_First"> <text:span text:style-name="Strong_20_Emphasis">L'utilisateur n'a pas le droit de monter un système de fichier avec Fuse.</text:span> <text:line-break/></text:p>
        </text:list-item>
      </text:list>
      <text:p text:style-name="Text_20_body">Il faut ajouter l'utilisateur au groupe fuse.</text:p>
      <table:table table:style-name="Table">
        <table:table-column table:style-name="odt_auto_style_table_column_5_1"/>
        <table:table-row>
          <table:table-cell office:value-type="string" table:style-name="PluginODTAutoStyle_TableCell_9">
            <text:p text:style-name="Preformatted_20_Text">adduser votre-utilisateur fuse</text:p>
          </table:table-cell>
        </table:table-row>
      </table:table>
      <text:p text:style-name="Text_20_body">Puis, il faut redémarrer la session utilisateur</text:p>
      <text:list text:style-name="List_20_1" text:continue-numbering="false">
        <text:list-item>
          <text:p text:style-name="LastListParagraph_List_20_1_Content_First"> <text:span text:style-name="Strong_20_Emphasis">Le firewall n'a pas été correctement paramétré.</text:span> <text:line-break/></text:p>
        </text:list-item>
      </text:list>
      <text:p text:style-name="Text_20_body">Vérifier que le port utilisé est bien ouvert sur le serveur. <text:line-break/>
Il n'y a rien à faire côté client.</text:p>
      <text:h text:style-name="Heading_20_2" text:outline-level="2"><text:bookmark-start text:name="__RefHeading___automatiser-la-connexion_8"/><text:bookmark-start text:name="automatiser-la-connexion"/>Automatiser la connexion<text:bookmark-end text:name="__RefHeading___automatiser-la-connexion_8"/><text:bookmark-end text:name="automatiser-la-connexion"/></text:h>
      <text:h text:style-name="Heading_20_3" text:outline-level="3"><text:bookmark-start text:name="__RefHeading___montage-manuel_9"/><text:bookmark-start text:name="montage-manuel"/>Montage manuel<text:bookmark-end text:name="__RefHeading___montage-manuel_9"/><text:bookmark-end text:name="montage-manuel"/></text:h>
      <text:p text:style-name="Text_20_body">Créer un petit fichier script dans lequel on écrit simplement la ligne de commande :</text:p>
      <table:table table:style-name="Table">
        <table:table-column table:style-name="odt_auto_style_table_column_6_1"/>
        <table:table-row>
          <table:table-cell office:value-type="string" table:style-name="PluginODTAutoStyle_TableCell_11">
            <text:p text:style-name="Preformatted_20_Text"><text:span text:style-name="highlight_co0">#!/bin/bash</text:span><text:line-break/><text:span text:style-name="highlight_kw2">sshfs</text:span> utilisateur<text:span text:style-name="highlight_sy0">@</text:span>ip_distante:<text:span text:style-name="highlight_sy0">/</text:span>chemin<text:span text:style-name="highlight_sy0">/</text:span>du<text:span text:style-name="highlight_sy0">/</text:span>partage</text:p>
          </table:table-cell>
        </table:table-row>
      </table:table>
      <text:p text:style-name="Text_20_body">en adaptant le <text:span text:style-name="Emphasis">chemin/du/partage</text:span> évidemment <draw:frame draw:style-name="media" draw:name="2" text:anchor-type="as-char" draw:z-index="2" svg:width="0.396875cm" svg:height="0.396875cm"><draw:image xlink:href="Pictures/9fb864d80e6c420a3a832309e1d8c672.gif" xlink:type="simple" xlink:show="embed" xlink:actuate="onLoad"/></draw:frame></text:p>
      <text:p text:style-name="Text_20_body">On pourra alors créer une icône pour lancer ce script. L'utilisateur n'aura plus qu'à cliquer sur l'icône, une fenêtre graphique lui demandera la phrase de passe de la clé, et le répertoire distant apparaîtra alors sur le bureau. <text:line-break/>
De la même façon, on pourra créer une icône pour démonter le répertoire. <text:line-break/></text:p>
      <text:list text:style-name="List_20_1" text:continue-numbering="false">
        <text:list-item>
          <text:p text:style-name="List_20_1_Content_First"> Avantage : c'est simple.</text:p>
        </text:list-item>
        <text:list-item>
          <text:p text:style-name="List_20_1_Content_Last"> Inconvénient : aucun message d'erreur n'est renvoyé en cas de problème.</text:p>
        </text:list-item>
      </text:list>
      <text:h text:style-name="Heading_20_3" text:outline-level="3"><text:bookmark-start text:name="__RefHeading___montage-automatique-par-etc-fstab_10"/><text:bookmark-start text:name="montage-automatique-par-etc-fstab"/>Montage automatique par /etc/fstab<text:bookmark-end text:name="__RefHeading___montage-automatique-par-etc-fstab_10"/><text:bookmark-end text:name="montage-automatique-par-etc-fstab"/></text:h>
      <text:p text:style-name="Text_20_body">Automatiser complètement le montage en ajoutant une ligne au fichier /etc/fstab :</text:p>
      <text:p text:style-name="Preformatted_20_Text">sshfs#utilisateur@192.168.0.1:Public Test fuse uid=1003,gid=100,umask=0,allow_other 0 0<text:line-break/><text:s text:c="6"/></text:p>
      <text:p text:style-name="Text_20_body">Principal inconvénient : si le réseau n'est pas encore disponible au démarrage (c'est souvent le cas en wifi), le montage automatique ne se fera pas. <draw:frame draw:style-name="media" draw:name="3" text:anchor-type="as-char" draw:z-index="3" svg:width="0.396875cm" svg:height="0.396875cm"><draw:image xlink:href="Pictures/35b611d5048fff4dd6b8f040257dafb2.gif" xlink:type="simple" xlink:show="embed" xlink:actuate="onLoad"/></draw:frame></text:p>
      <table:table table:style-name="PluginODTAutoStyle_Table_13">
        <table:table-column table:style-name="odt_auto_style_table_column_7_1"/>
        <table:table-column table:style-name="odt_auto_style_table_column_7_2"/>
        <table:table-row>
          <table:table-cell office:value-type="string" table:style-name="PluginODTAutoStyle_TableCell_14">
            <text:p text:style-name="PluginODTAutoStyle_Paragraph_15"><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16">
            <text:p text:style-name="PluginODTAutoStyle_Paragraph_17"><text:span text:style-name="Strong_20_Emphasis">Approfondissements dans /etc/fstab</text:span></text:p>
            <text:p text:style-name="Preformatted_20_Text">utilisateur@hote:/repertoire/distant/ /repertoire/local/ fuse.sshfs [port=PORT],umask=0,defaults,noauto,user,uid=[UID],gid=[GID],noatime,allow_other,_netdev 0 0</text:p>
            <text:list text:style-name="List_20_1" text:continue-numbering="false">
              <text:list-item>
                <text:p text:style-name="List_20_1_Content_First"> L'ajout de _netdev permet d'attendre que le réseau soit monté avant de monter le répertoire distant. <text:line-break/></text:p>
              </text:list-item>
              <text:list-item>
                <text:p text:style-name="List_20_1_Content"> noauto le point de montage sera visible dans Nautilus par exemple, mais pas encore monté réellement (le montage pourra alors être effectif “au clic”)</text:p>
              </text:list-item>
              <text:list-item>
                <text:p text:style-name="List_20_1_Content_Last"> Pour un peu plus de souplesse, ajouter la directive user_allow_other au fichier /etc/fuse.conf <text:line-break/></text:p>
              </text:list-item>
            </text:list>
          </table:table-cell>
        </table:table-row>
      </table:table>
      <text:h text:style-name="Heading_20_3" text:outline-level="3"><text:bookmark-start text:name="__RefHeading___montage-automatique-par-autofs_11"/><text:bookmark-start text:name="montage-automatique-par-autofs"/>Montage automatique par autofs<text:bookmark-end text:name="__RefHeading___montage-automatique-par-autofs_11"/><text:bookmark-end text:name="montage-automatique-par-autofs"/></text:h>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21">
            <text:p text:style-name="PluginODTAutoStyle_Paragraph_22">TODO</text:p>
          </table:table-cell>
        </table:table-row>
      </table:table>
      <text:h text:style-name="Heading_20_2" text:outline-level="2"><text:bookmark-start text:name="__RefHeading___performances-et-qualite-de-service_12"/><text:bookmark-start text:name="performances-et-qualite-de-service"/>Performances et qualité de service<text:bookmark-end text:name="__RefHeading___performances-et-qualite-de-service_12"/><text:bookmark-end text:name="performances-et-qualite-de-service"/></text:h>
      <text:p text:style-name="Text_20_body">sshfs (tout comme ssh) est très fiable et les retours d'expérience négatifs semblent être rares.</text:p>
      <text:p text:style-name="Text_20_body">Les débits obtenus dépendent principalement des performances du réseau utilisé. Il est ainsi possible d'atteindre plusieurs centaines de mégabits par seconde. <text:line-break/>
Même avec des machines vieillissantes, le chiffrement des données ralenti peu les é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_13"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ssh:sshfs</dc:title>
  </office:meta>
</office:document-meta>
</file>