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systemd:network:networkd-iptable"/><text:bookmark-start text:name="__RefHeading___systemd-networkdiptable_1"/><text:bookmark-start text:name="systemd-networkdiptable"/>systemd-networkd : iptable<text:bookmark-end text:name="__RefHeading___systemd-networkdiptable_1"/><text:bookmark-end text:name="systemd-networkdiptable"/></text:h>
      <text:list text:style-name="List_20_1" text:continue-numbering="false">
        <text:list-item>
          <text:p text:style-name="List_20_1_Content_First"> Objet : Configurer un réseau filaire en utilisant systemd-networkd (/etc/systemd/network/*)</text:p>
        </text:list-item>
        <text:list-item>
          <text:p text:style-name="List_20_1_Content"> Niveau requis : </text:p>
        </text:list-item>
        <text:list-item>
          <text:p text:style-name="List_20_1_Content"> Commentaires : Écrire la configuration de connexion de votre réseau.</text:p>
        </text:list-item>
        <text:list-item>
          <text:p text:style-name="List_20_1_Content"> Suivi :  -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severian" text:style-name="Internet_20_link" text:visited-style-name="Visited_20_Internet_20_Link">Severian</text:a> 29/01/2016</text:p>
            </text:list-item>
            <text:list-item>
              <text:p text:style-name="List_20_1_Content"> Testé par &lt;...&gt; le &lt;...&gt; 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258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</text:list>
      <text:p text:style-name="Text_20_body"><text:span text:style-name="Strong_20_Emphasis">Nota :</text:span></text:p>
      <text:p text:style-name="Text_20_body">Contributeurs, les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configurations fonctionnent pour Jessie, à évité d'utiliser pour l'instant avec Stretch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Concernant le partage de connexion internet, il faut aussi ajouter les règles IPTABLES suivantes</text:p>
      <text:p text:style-name="Preformatted_20_Text">dans le cas ou ma machine Gateway a pour eth0(WAN) et eth1(LAN)<text:line-break/># iptables -t nat -A POSTROUTING -o eth0 -j MASQUERADE<text:line-break/># iptables -A FORWARD -m conntrack --ctstate RELATED,ESTABLISHED -j ACCEPT<text:line-break/># iptables -A FORWARD -i eth1 -o eth0 -j ACCEPT</text:p>
      <text:p text:style-name="Text_20_body">Pour faire tout ça automatiquement il faut créer un fichier /etc/iptables/rules.v4 avec la bonne conf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iptables-persisten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iptables -t nat -A POSTROUTING -o eth0 -j MASQUERADE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iptables -A FORWARD -m conntrack --ctstate RELATED,ESTABLISHED -j ACCEPT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iptables -A FORWARD -i eth1 -o eth0 -j ACCEP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iptables-save &gt; /etc/iptables/rules.v4</text:p>
          </table:table-cell>
        </table:table-row>
      </table:table>
      <text:p text:style-name="Horizontal_20_Line"/>
      <text:h text:style-name="Heading_20_2" text:outline-level="2"><text:bookmark-start text:name="__RefHeading___liens_4"/><text:bookmark-start text:name="liens"/>Liens<text:bookmark-end text:name="__RefHeading___liens_4"/><text:bookmark-end text:name="liens"/></text:h>
      <text:h text:style-name="Heading_20_4" text:outline-level="4"><text:bookmark-start text:name="__RefHeading___internes_5"/><text:bookmark-start text:name="internes"/>Internes<text:bookmark-end text:name="__RefHeading___internes_5"/><text:bookmark-end text:name="internes"/></text:h>
      <text:list text:style-name="List_20_1" text:continue-numbering="false">
        <text:list-item>
          <text:p text:style-name="List_20_1_Content_First"> <text:a xlink:type="simple" xlink:href="http://debian-facile.org/doc:reseau:systemd:network" text:style-name="Internet_20_link" text:visited-style-name="Visited_20_Internet_20_Link">Accueil :Configurer un réseau filaire via systemd-networkd</text:a></text:p>
        </text:list-item>
        <text:list-item>
          <text:p text:style-name="List_20_1_Content"> systemd-networkd : Le fichier .network</text:p>
        </text:list-item>
        <text:list-item>
          <text:p text:style-name="List_20_1_Content"> <text:a xlink:type="simple" xlink:href="http://debian-facile.org/doc:reseau:systemd:network:fichier-.link" text:style-name="Internet_20_link" text:visited-style-name="Visited_20_Internet_20_Link">systemd-networkd : Le fichier .link</text:a></text:p>
        </text:list-item>
        <text:list-item>
          <text:p text:style-name="List_20_1_Content"> systemd-networkd : Le fichier .netdev</text:p>
        </text:list-item>
        <text:list-item>
          <text:p text:style-name="List_20_1_Content"> <text:a xlink:type="simple" xlink:href="http://debian-facile.org/doc:reseau:systemd:network:networkd-dns" text:style-name="Internet_20_link" text:visited-style-name="Visited_20_Internet_20_Link">systemd-networkd : DNS</text:a> </text:p>
        </text:list-item>
        <text:list-item>
          <text:p text:style-name="List_20_1_Content_Last"> <text:a xlink:type="simple" xlink:href="#doc:reseau:systemd:network:networkd-iptable" text:style-name="Local_20_link" text:visited-style-name="Visited_20_Local_20_Link">systemd-networkd : iptable</text:a></text:p>
        </text:list-item>
      </text:list>
      <text:h text:style-name="Heading_20_4" text:outline-level="4"><text:bookmark-start text:name="__RefHeading___externes_6"/><text:bookmark-start text:name="externes"/>Externes<text:bookmark-end text:name="__RefHeading___externes_6"/><text:bookmark-end text:name="externes"/></text:h>
      <text:list text:style-name="List_20_1" text:continue-numbering="false">
        <text:list-item>
          <text:p text:style-name="List_20_1_Content_First"> <text:a xlink:type="simple" xlink:href="http://www.freedesktop.org/software/systemd/man/systemd-networkd.service.html" text:style-name="Internet_20_link" text:visited-style-name="Visited_20_Internet_20_Link">http://www.freedesktop.org/software/systemd/man/systemd-networkd.service.html</text:a></text:p>
        </text:list-item>
        <text:list-item>
          <text:p text:style-name="List_20_1_Content"> <text:a xlink:type="simple" xlink:href="https://wiki.archlinux.fr/Systemd-networkd" text:style-name="Internet_20_link" text:visited-style-name="Visited_20_Internet_20_Link">https://wiki.archlinux.fr/Systemd-networkd</text:a></text:p>
        </text:list-item>
        <text:list-item>
          <text:p text:style-name="List_20_1_Content"> <text:a xlink:type="simple" xlink:href="https://wiki.archlinux.org/index.php/systemd-networkd" text:style-name="Internet_20_link" text:visited-style-name="Visited_20_Internet_20_Link">https://wiki.archlinux.org/index.php/systemd-networkd</text:a></text:p>
        </text:list-item>
        <text:list-item>
          <text:p text:style-name="List_20_1_Content"> <text:a xlink:type="simple" xlink:href="https://www.debinux.de/2014/12/debian-basics-mit-systemd/" text:style-name="Internet_20_link" text:visited-style-name="Visited_20_Internet_20_Link">https://www.debinux.de/2014/12/debian-basics-mit-systemd/</text:a></text:p>
        </text:list-item>
        <text:list-item>
          <text:p text:style-name="List_20_1_Content_Last"> <text:a xlink:type="simple" xlink:href="https://debian-facile.org/doc:reseau:interfaces" text:style-name="Internet_20_link" text:visited-style-name="Visited_20_Internet_20_Link">https://debian-facile.org/doc:reseau:interfa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systemd:network:networkd-iptable</dc:title>
  </office:meta>
</office:document-meta>
</file>