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6279c11c012a0735fb7958732e7c610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traceroute"/><text:bookmark-start text:name="__RefHeading___traceroutesuivre-ses-paquets-reseau_1"/><text:bookmark-start text:name="traceroutesuivre-ses-paquets-reseau"/>traceroute : suivre ses paquets réseau<text:bookmark-end text:name="__RefHeading___traceroutesuivre-ses-paquets-reseau_1"/><text:bookmark-end text:name="traceroutesuivre-ses-paquets-reseau"/></text:h>
      <text:list text:style-name="List_20_1" text:continue-numbering="false">
        <text:list-item>
          <text:p text:style-name="List_20_1_Content_First"> Objet : Découverte de l'utilitaire traceroute</text:p>
        </text:list-item>
        <text:list-item>
          <text:p text:style-name="List_20_1_Content"> Niveau requis : </text:p>
        </text:list-item>
        <text:list-item>
          <text:p text:style-name="List_20_1_Content"> Commentaires : <text:span text:style-name="Emphasis">Vous pensiez que vos paquets arrivaient directement chez le destinataire ? Cet utilitaire vous montre tous les routeurs intermédiaires.</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text:p>
          <text:list text:style-name="List_20_1">
            <text:list-item>
              <text:p text:style-name="List_20_1_Content"> Création par <text:a xlink:type="simple" xlink:href="/utilisateurs:mattux" text:style-name="Internet_20_link" text:visited-style-name="Visited_20_Internet_20_Link">MaTTuX_</text:a> le 17/06/2007</text:p>
            </text:list-item>
            <text:list-item>
              <text:p text:style-name="List_20_1_Content"> Testé par &lt;...&gt; le &lt;...&gt;</text:p>
            </text:list-item>
          </text:list>
        </text:list-item>
        <text:list-item>
          <text:p text:style-name="List_20_1_Content_Last"> Commentaires sur le forum : <text:a xlink:type="simple" xlink:href="http://debian-facile.org/viewtopic.php?pid=116908#p116908" text:style-name="Internet_20_link" text:visited-style-name="Visited_20_Internet_20_Link">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raceroute est un outil de diagnostic des réseaux qui permet de déterminer le chemin suivi par un paquet. La commande traceroute permet de donner la liste des routeurs entre la machine sur laquelle on lance la commande et la machine cible.</text:p>
      <text:h text:style-name="Heading_20_3" text:outline-level="3"><text:bookmark-start text:name="__RefHeading___syntaxe_3"/><text:bookmark-start text:name="syntaxe"/>Syntaxe<text:bookmark-end text:name="__RefHeading___syntaxe_3"/><text:bookmark-end text:name="syntaxe"/></text:h>
      <table:table table:style-name="Table">
        <table:table-column table:style-name="odt_auto_style_table_column_1_1"/>
        <table:table-row>
          <table:table-cell office:value-type="string" table:style-name="PluginODTAutoStyle_TableCell_1">
            <text:p text:style-name="Preformatted_20_Text">traceroute hôte_distant</text:p>
          </table:table-cell>
        </table:table-row>
      </table:table>
      <text:h text:style-name="Heading_20_3" text:outline-level="3"><text:bookmark-start text:name="__RefHeading___exemple_4"/><text:bookmark-start text:name="exemple"/>Exemple<text:bookmark-end text:name="__RefHeading___exemple_4"/><text:bookmark-end text:name="exemple"/></text:h>
      <text:p text:style-name="Text_20_body">Comme exemple je vais prendre de ma machine à celle de Lenglemetz. Bien sûr, pour le bien de tous, je vais modifier les adresses ainsi que le résultat.</text:p>
      <table:table table:style-name="Table">
        <table:table-column table:style-name="odt_auto_style_table_column_2_1"/>
        <table:table-row>
          <table:table-cell office:value-type="string" table:style-name="PluginODTAutoStyle_TableCell_3">
            <text:p text:style-name="Preformatted_20_Text">traceroute 83.xx.xx.xx</text:p>
          </table:table-cell>
        </table:table-row>
      </table:table>
      <table:table table:style-name="Table">
        <table:table-column table:style-name="odt_auto_style_table_column_3_1"/>
        <table:table-row>
          <table:table-cell office:value-type="string" table:style-name="PluginODTAutoStyle_TableCell_5">
            <text:p text:style-name="Preformatted_20_Text"><text:s text:c="4"/>traceroute to 83.x.x.x (83.xx.xx.xx), 30 hops max, 40 byte packets<text:line-break/><text:s text:c="5"/>1<text:s text:c="2"/>portable (192.168.x.x)<text:s text:c="2"/>0.213 ms<text:s text:c="3"/>0.104 ms<text:s text:c="3"/>0.104 ms<text:line-break/><text:s text:c="5"/>2<text:s text:c="2"/>ar5sentel.cnt.entelchile.net (200.xx.x.xx)<text:s text:c="2"/>41.020 ms<text:s text:c="3"/>47.477 ms<text:s text:c="3"/>52.328 ms<text:line-break/><text:s text:c="5"/>3<text:s text:c="2"/>gr2s.cnt.entelchile.net (200.xx.x.xx)<text:s text:c="2"/>55.827 ms<text:s text:c="3"/>65.750 ms<text:s text:c="3"/>69.373 ms<text:line-break/><text:s text:c="5"/>4<text:s text:c="2"/>san1-entel-chile-8-cl.san.seabone.net (195.x.x.xx)<text:s text:c="2"/>194.415 ms<text:s text:c="3"/>195.572 ms<text:s text:c="3"/>193.517 ms<text:line-break/><text:s text:c="5"/>5<text:s text:c="2"/>mar2-mil7-racc1.mar.seabone.net (x.x.x.x)<text:s text:c="2"/>343.055 ms * *<text:line-break/><text:s text:c="5"/>6<text:s text:c="2"/>customer-side-tifrance-4-fr-mar2.mar.seabone.net (213.x.x.x)<text:s text:c="2"/>268.826 ms<text:s text:c="3"/>276.589 ms<text:s text:c="3"/>264.349 ms<text:line-break/><text:s text:c="5"/>7<text:s text:c="2"/>so-1-1-2-0.bb2.bor.as12876.net (212.x.x.x)<text:s text:c="2"/>295.549 ms<text:s text:c="3"/>296.853 ms<text:s text:c="3"/>298.043 ms<text:line-break/><text:s text:c="5"/>8<text:s text:c="2"/>vlan11.sw3.bor.as12876.net (x.x.x.x)<text:s text:c="2"/>305.647 ms<text:s text:c="3"/>308.255 ms<text:s text:c="3"/>333.421 ms<text:line-break/><text:s text:c="5"/>9<text:s text:c="2"/>212.x.x.x (212.x.x.x)<text:s text:c="2"/>337.120 ms<text:s text:c="3"/>342.515 ms<text:s text:c="3"/>341.838 ms<text:line-break/><text:s text:c="4"/>10<text:s text:c="2"/>* * *</text:p>
          </table:table-cell>
        </table:table-row>
      </table:table>
      <text:p text:style-name="Text_20_body">Voilà le résultat que vous voyez : c'est toute la route que prennent les paquets internet pour arriver jusque  chez notre ami Lenglemetz <draw:frame draw:style-name="media" draw:name="1" text:anchor-type="as-char" draw:z-index="1" svg:width="0.396875cm" svg:height="0.396875cm"><draw:image xlink:href="Pictures/6279c11c012a0735fb7958732e7c6100.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traceroute</dc:title>
  </office:meta>
</office:document-meta>
</file>