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web:freeradius"/><text:bookmark-start text:name="__RefHeading___freeradius-daloradius-mariadb-sous-debian-9.4.0_1"/><text:bookmark-start text:name="freeradius-daloradius-mariadb-sous-debian-9.4.0"/>Freeradius + Daloradius + MariaDB sous Debian 9.4.0<text:bookmark-end text:name="__RefHeading___freeradius-daloradius-mariadb-sous-debian-9.4.0_1"/><text:bookmark-end text:name="freeradius-daloradius-mariadb-sous-debian-9.4.0"/></text:h>
      <text:list text:style-name="List_20_1" text:continue-numbering="false">
        <text:list-item>
          <text:p text:style-name="List_20_1_Content_First"> Objet : daloRADIUS est une application web de gestion RADIUS avancée destinée à la gestion des hotspots et des déploiements ISP à usage général.</text:p>
        </text:list-item>
        <text:list-item>
          <text:p text:style-name="List_20_1_Content"> Niveau requis : </text:p>
        </text:list-item>
        <text:list-item>
          <text:p text:style-name="List_20_1_Content"> Commentaires : Ce tutoriel permet de mettre en place un serveur radius avec un management par interface web grâce à Daloradius.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bapt6" text:style-name="Internet_20_link" text:visited-style-name="Visited_20_Internet_20_Link">bapt6</text:a> 20/04/2018</text:p>
            </text:list-item>
            <text:list-item>
              <text:p text:style-name="List_20_1_Content"> Testé par ... le &lt;date&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25137"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n stage afin d'obtenir mon DUT Réseaux et Télécoms, je me suis vu confier la mission de déployer un serveur freeradius pouvant se manager via une interface web et tournant sous Debian. A ma grande surprise je n'ai pas trouvé de tutoriel récent et donc fonctionnant avec Freeradius 3.0 et Debian 9.4.0. Ayant finalement réussi à configurer mon un Daloradius avec mon serveur Freeradius sous debian 9.4.0 je rédige ce tutoriel. </text:p>
      <text:h text:style-name="Heading_20_2" text:outline-level="2"><text:bookmark-start text:name="__RefHeading___prerequis_3"/><text:bookmark-start text:name="prerequis"/>Prérequis<text:bookmark-end text:name="__RefHeading___prerequis_3"/><text:bookmark-end text:name="prerequis"/></text:h>
      <text:p text:style-name="Text_20_body">Mettre à jours les paquets :</text:p>
      <table:table table:style-name="Table">
        <table:table-column table:style-name="odt_auto_style_table_column_1_1"/>
        <table:table-row>
          <table:table-cell office:value-type="string" table:style-name="PluginODTAutoStyle_TableCell_1">
            <text:p text:style-name="Preformatted_20_Text">apt update</text:p>
          </table:table-cell>
        </table:table-row>
      </table:table>
      <text:p text:style-name="Text_20_body">Installer Apache 2 :</text:p>
      <table:table table:style-name="Table">
        <table:table-column table:style-name="odt_auto_style_table_column_2_1"/>
        <table:table-row>
          <table:table-cell office:value-type="string" table:style-name="PluginODTAutoStyle_TableCell_3">
            <text:p text:style-name="Preformatted_20_Text">apt install apache2</text:p>
          </table:table-cell>
        </table:table-row>
      </table:table>
      <text:p text:style-name="Text_20_body">Afficher le statut de Apache 2 pour vérifier qu'il fonctionne.</text:p>
      <table:table table:style-name="Table">
        <table:table-column table:style-name="odt_auto_style_table_column_3_1"/>
        <table:table-row>
          <table:table-cell office:value-type="string" table:style-name="PluginODTAutoStyle_TableCell_5">
            <text:p text:style-name="Preformatted_20_Text">systemctl status apache2</text:p>
          </table:table-cell>
        </table:table-row>
      </table:table>
      <text:h text:style-name="Heading_20_2" text:outline-level="2"><text:bookmark-start text:name="__RefHeading___installation-et-configuration-de-mariadb_4"/><text:bookmark-start text:name="installation-et-configuration-de-mariadb"/>Installation et configuration de MariaDB<text:bookmark-end text:name="__RefHeading___installation-et-configuration-de-mariadb_4"/><text:bookmark-end text:name="installation-et-configuration-de-mariadb"/></text:h>
      <text:p text:style-name="Text_20_body">Installer MariaDB :</text:p>
      <table:table table:style-name="Table">
        <table:table-column table:style-name="odt_auto_style_table_column_4_1"/>
        <table:table-row>
          <table:table-cell office:value-type="string" table:style-name="PluginODTAutoStyle_TableCell_7">
            <text:p text:style-name="Preformatted_20_Text">apt install mariadb-server</text:p>
          </table:table-cell>
        </table:table-row>
      </table:table>
      <text:p text:style-name="Text_20_body">Démarrer et rendre fonctionnel MariaDB :</text:p>
      <table:table table:style-name="Table">
        <table:table-column table:style-name="odt_auto_style_table_column_5_1"/>
        <table:table-row>
          <table:table-cell office:value-type="string" table:style-name="PluginODTAutoStyle_TableCell_9">
            <text:p text:style-name="Preformatted_20_Text">systemctl start mariadb<text:line-break/>systemctl enable mariadb</text:p>
          </table:table-cell>
        </table:table-row>
      </table:table>
      <text:p text:style-name="Text_20_body">On contrôle ensuite que MariaDB est bien actif :</text:p>
      <table:table table:style-name="Table">
        <table:table-column table:style-name="odt_auto_style_table_column_6_1"/>
        <table:table-row>
          <table:table-cell office:value-type="string" table:style-name="PluginODTAutoStyle_TableCell_11">
            <text:p text:style-name="Preformatted_20_Text">systemctl status mariadb<text:line-break/>systemctl is-enabled mariadb.service</text:p>
          </table:table-cell>
        </table:table-row>
      </table:table>
      <text:p text:style-name="Text_20_body">Configuration de la base de données :</text:p>
      <table:table table:style-name="Table">
        <table:table-column table:style-name="odt_auto_style_table_column_7_1"/>
        <table:table-row>
          <table:table-cell office:value-type="string" table:style-name="PluginODTAutoStyle_TableCell_13">
            <text:p text:style-name="Preformatted_20_Text">mysql_secure_installation</text:p>
          </table:table-cell>
        </table:table-row>
      </table:table>
      <text:p text:style-name="Text_20_body">Après cette commande répondre “oui” à toutes les questions.</text:p>
      <text:p text:style-name="Text_20_body">Ensuite :</text:p>
      <table:table table:style-name="Table">
        <table:table-column table:style-name="odt_auto_style_table_column_8_1"/>
        <table:table-row>
          <table:table-cell office:value-type="string" table:style-name="PluginODTAutoStyle_TableCell_15">
            <text:p text:style-name="Preformatted_20_Text">mysql -u root -p -e " CREATE DATABASE radius"<text:line-break/>mysql -u root -p -e "show databases"<text:line-break/>mysql -u root -p</text:p>
          </table:table-cell>
        </table:table-row>
      </table:table>
      <text:p text:style-name="Text_20_body">Une fois connecté à la base de données effectuer les commandes suivantes :</text:p>
      <table:table table:style-name="Table">
        <table:table-column table:style-name="odt_auto_style_table_column_9_1"/>
        <table:table-row>
          <table:table-cell office:value-type="string" table:style-name="PluginODTAutoStyle_TableCell_17">
            <text:p text:style-name="Preformatted_20_Text">MariaDB [(none)]&gt; GRANT ALL ON radius.* TO radius@localhost IDENTIFIED BY "radiuspassword";<text:line-break/>MariaDB [(none)]&gt; FLUSH PRIVILEGES;<text:line-break/>MariaDB [(none)]&gt; quit;</text:p>
          </table:table-cell>
        </table:table-row>
      </table:table>
      <text:h text:style-name="Heading_20_2" text:outline-level="2"><text:bookmark-start text:name="__RefHeading___installation-de-php_5"/><text:bookmark-start text:name="installation-de-php"/>Installation de PHP<text:bookmark-end text:name="__RefHeading___installation-de-php_5"/><text:bookmark-end text:name="installation-de-php"/></text:h>
      <table:table table:style-name="Table">
        <table:table-column table:style-name="odt_auto_style_table_column_10_1"/>
        <table:table-row>
          <table:table-cell office:value-type="string" table:style-name="PluginODTAutoStyle_TableCell_19">
            <text:p text:style-name="Preformatted_20_Text">apt install php php-mysqlnd php-gd php-mcrypt php-mbstring php-xml php-pear<text:line-break/>pear install DB</text:p>
          </table:table-cell>
        </table:table-row>
      </table:table>
      <text:p text:style-name="Text_20_body">On contrôle le bon fonctionnement de l'installation :</text:p>
      <table:table table:style-name="Table">
        <table:table-column table:style-name="odt_auto_style_table_column_11_1"/>
        <table:table-row>
          <table:table-cell office:value-type="string" table:style-name="PluginODTAutoStyle_TableCell_21">
            <text:p text:style-name="Preformatted_20_Text">php -v</text:p>
          </table:table-cell>
        </table:table-row>
      </table:table>
      <text:h text:style-name="Heading_20_2" text:outline-level="2"><text:bookmark-start text:name="__RefHeading___installation-de-freeradius_6"/><text:bookmark-start text:name="installation-de-freeradius"/>Installation de Freeradius<text:bookmark-end text:name="__RefHeading___installation-de-freeradius_6"/><text:bookmark-end text:name="installation-de-freeradius"/></text:h>
      <table:table table:style-name="Table">
        <table:table-column table:style-name="odt_auto_style_table_column_12_1"/>
        <table:table-row>
          <table:table-cell office:value-type="string" table:style-name="PluginODTAutoStyle_TableCell_23">
            <text:p text:style-name="Preformatted_20_Text">apt install freeradius freeradius-utils freeradius-mysql</text:p>
          </table:table-cell>
        </table:table-row>
      </table:table>
      <text:p text:style-name="Text_20_body">Démarrer et rendre fonctionnel Freeradius :</text:p>
      <table:table table:style-name="Table">
        <table:table-column table:style-name="odt_auto_style_table_column_13_1"/>
        <table:table-row>
          <table:table-cell office:value-type="string" table:style-name="PluginODTAutoStyle_TableCell_25">
            <text:p text:style-name="Preformatted_20_Text">systemctl start freeradius<text:line-break/>systemctl enable freeradius</text:p>
          </table:table-cell>
        </table:table-row>
      </table:table>
      <text:p text:style-name="Text_20_body">Afficher le statut de Freeradius :</text:p>
      <table:table table:style-name="Table">
        <table:table-column table:style-name="odt_auto_style_table_column_14_1"/>
        <table:table-row>
          <table:table-cell office:value-type="string" table:style-name="PluginODTAutoStyle_TableCell_27">
            <text:p text:style-name="Preformatted_20_Text">systemctl status freeradius</text:p>
          </table:table-cell>
        </table:table-row>
      </table:table>
      <text:p text:style-name="Text_20_body">Ici nous allons d'abord tuer le démon radius, pour éviter un conflit de port, pour ensuiter lancer freeradius en mode debug et vérifier que tout fonctionne :</text:p>
      <table:table table:style-name="Table">
        <table:table-column table:style-name="odt_auto_style_table_column_15_1"/>
        <table:table-row>
          <table:table-cell office:value-type="string" table:style-name="PluginODTAutoStyle_TableCell_29">
            <text:p text:style-name="Preformatted_20_Text">pkill radius<text:line-break/>freeradius -X</text:p>
          </table:table-cell>
        </table:table-row>
      </table:table>
      <text:h text:style-name="Heading_20_2" text:outline-level="2"><text:bookmark-start text:name="__RefHeading___configuration-de-freeradius_7"/><text:bookmark-start text:name="configuration-de-freeradius"/>Configuration de Freeradius<text:bookmark-end text:name="__RefHeading___configuration-de-freeradius_7"/><text:bookmark-end text:name="configuration-de-freeradius"/></text:h>
      <table:table table:style-name="Table">
        <table:table-column table:style-name="odt_auto_style_table_column_16_1"/>
        <table:table-row>
          <table:table-cell office:value-type="string" table:style-name="PluginODTAutoStyle_TableCell_31">
            <text:p text:style-name="Preformatted_20_Text">mysql -u root -p radius &lt; /etc/freeradius/3.0/mods-config/sql/main/mysql/schema.sql<text:line-break/>ln -s /etc/freeradius/3.0/mods-available/sql /etc/freeradius/3.0/mods-enabled/</text:p>
          </table:table-cell>
        </table:table-row>
      </table:table>
      <text:p text:style-name="Text_20_body">Modification du fichier de configuration de freeradius : </text:p>
      <table:table table:style-name="Table">
        <table:table-column table:style-name="odt_auto_style_table_column_17_1"/>
        <table:table-row>
          <table:table-cell office:value-type="string" table:style-name="PluginODTAutoStyle_TableCell_33">
            <text:p text:style-name="Preformatted_20_Text">nano /etc/freeradius/3.0//mods-available/sql</text:p>
          </table:table-cell>
        </table:table-row>
      </table:table>
      <text:p text:style-name="Text_20_body">Trouver et modifier les lignes comme ci-dessous, ne pas oublier de <text:span text:style-name="underline">décommenter</text:span> si nécessaire :</text:p>
      <table:table table:style-name="Table">
        <table:table-column table:style-name="odt_auto_style_table_column_18_1"/>
        <table:table-row>
          <table:table-cell office:value-type="string" table:style-name="PluginODTAutoStyle_TableCell_35">
            <text:p text:style-name="Preformatted_20_Text">driver = "rlm_sql_mysql"<text:line-break/>dialect = "mysql"<text:line-break/><text:s text:c="4"/>server = "localhost"<text:line-break/><text:s text:c="4"/>port = 3306<text:line-break/><text:s text:c="4"/>login = "radius"<text:line-break/><text:s text:c="4"/>password = "radiuspassword"<text:line-break/><text:s text:c="4"/>radius_db = "radius"<text:line-break/>read_clients = yes<text:line-break/>client_table = “nas”</text:p>
          </table:table-cell>
        </table:table-row>
      </table:table>
      <text:p text:style-name="Text_20_body">Changer le groupe du fichier sql :</text:p>
      <table:table table:style-name="Table">
        <table:table-column table:style-name="odt_auto_style_table_column_19_1"/>
        <table:table-row>
          <table:table-cell office:value-type="string" table:style-name="PluginODTAutoStyle_TableCell_37">
            <text:p text:style-name="Preformatted_20_Text">chgrp -h freerad /etc/freeradius/3.0/mods-enabled/sql</text:p>
          </table:table-cell>
        </table:table-row>
      </table:table>
      <text:h text:style-name="Heading_20_2" text:outline-level="2"><text:bookmark-start text:name="__RefHeading___installation-et-configuration-de-daloradius_8"/><text:bookmark-start text:name="installation-et-configuration-de-daloradius"/>Installation et configuration de Daloradius<text:bookmark-end text:name="__RefHeading___installation-et-configuration-de-daloradius_8"/><text:bookmark-end text:name="installation-et-configuration-de-daloradius"/></text:h>
      <table:table table:style-name="Table">
        <table:table-column table:style-name="odt_auto_style_table_column_20_1"/>
        <table:table-row>
          <table:table-cell office:value-type="string" table:style-name="PluginODTAutoStyle_TableCell_39">
            <text:p text:style-name="Preformatted_20_Text">wget https://github.com/lirantal/daloradius/archive/master.zip<text:line-break/>apt install unzip<text:line-break/>unzip master.zip<text:line-break/>rm master.zip<text:line-break/>mv daloradius-master/ daloradius</text:p>
          </table:table-cell>
        </table:table-row>
      </table:table>
      <text:p text:style-name="Text_20_body">Importation des tables mysql de daloradius :</text:p>
      <table:table table:style-name="Table">
        <table:table-column table:style-name="odt_auto_style_table_column_21_1"/>
        <table:table-row>
          <table:table-cell office:value-type="string" table:style-name="PluginODTAutoStyle_TableCell_41">
            <text:p text:style-name="Preformatted_20_Text">cd daloradius<text:line-break/>mysql -u root -p radius &lt; contrib/db/fr2-mysql-daloradius-and-freeradius.sql<text:line-break/>mysql -u root -p radius &lt; contrib/db/mysql-daloradius.sql</text:p>
          </table:table-cell>
        </table:table-row>
      </table:table>
      <text:p text:style-name="Text_20_body">Remonter d'un répertoire et endre Daloradius accessible depuis une interface web :</text:p>
      <table:table table:style-name="Table">
        <table:table-column table:style-name="odt_auto_style_table_column_22_1"/>
        <table:table-row>
          <table:table-cell office:value-type="string" table:style-name="PluginODTAutoStyle_TableCell_43">
            <text:p text:style-name="Preformatted_20_Text">cd ..<text:line-break/>mv daloradius /var/www/html/</text:p>
          </table:table-cell>
        </table:table-row>
      </table:table>
      <text:p text:style-name="Text_20_body">Mofification des droits du fichier de configuration de Daloradius :</text:p>
      <table:table table:style-name="Table">
        <table:table-column table:style-name="odt_auto_style_table_column_23_1"/>
        <table:table-row>
          <table:table-cell office:value-type="string" table:style-name="PluginODTAutoStyle_TableCell_45">
            <text:p text:style-name="Preformatted_20_Text">chmod 664 /var/www/html/daloradius/library/daloradius.conf.php</text:p>
          </table:table-cell>
        </table:table-row>
      </table:table>
      <text:p text:style-name="Text_20_body">Mofification du fichier de configuration de Daloradius :</text:p>
      <table:table table:style-name="Table">
        <table:table-column table:style-name="odt_auto_style_table_column_24_1"/>
        <table:table-row>
          <table:table-cell office:value-type="string" table:style-name="PluginODTAutoStyle_TableCell_47">
            <text:p text:style-name="Preformatted_20_Text">nano /var/www/html/daloradius/library/daloradius.conf.php</text:p>
          </table:table-cell>
        </table:table-row>
      </table:table>
      <text:p text:style-name="Text_20_body">Modifier les lignes du fichier de configuration :</text:p>
      <table:table table:style-name="Table">
        <table:table-column table:style-name="odt_auto_style_table_column_25_1"/>
        <table:table-row>
          <table:table-cell office:value-type="string" table:style-name="PluginODTAutoStyle_TableCell_49">
            <text:p text:style-name="Preformatted_20_Text">$configValues['CONFIG_DB_ENGINE'] = 'mysqli';<text:line-break/>$configValues['CONFIG_DB_HOST'] = 'localhost';<text:line-break/>$configValues['CONFIG_DB_PORT'] = '3306';<text:line-break/>$configValues['CONFIG_DB_USER'] = 'radius';<text:line-break/>$configValues['CONFIG_DB_PASS'] = 'radiuspassword';<text:line-break/>$configValues['CONFIG_DB_NAME'] = 'radius';</text:p>
          </table:table-cell>
        </table:table-row>
      </table:table>
      <text:h text:style-name="Heading_20_2" text:outline-level="2"><text:bookmark-start text:name="__RefHeading___finition_9"/><text:bookmark-start text:name="finition"/>Finition<text:bookmark-end text:name="__RefHeading___finition_9"/><text:bookmark-end text:name="finition"/></text:h>
      <text:p text:style-name="Text_20_body">Redémarrer tous les services :</text:p>
      <table:table table:style-name="Table">
        <table:table-column table:style-name="odt_auto_style_table_column_26_1"/>
        <table:table-row>
          <table:table-cell office:value-type="string" table:style-name="PluginODTAutoStyle_TableCell_51">
            <text:p text:style-name="Preformatted_20_Text">systemctl restart freeradius<text:line-break/>systemctl restart mariadb<text:line-break/>systemctl restart apache2</text:p>
          </table:table-cell>
        </table:table-row>
      </table:table>
      <text:h text:style-name="Heading_20_2" text:outline-level="2"><text:bookmark-start text:name="__RefHeading___utilisation_10"/><text:bookmark-start text:name="utilisation"/>Utilisation<text:bookmark-end text:name="__RefHeading___utilisation_10"/><text:bookmark-end text:name="utilisation"/></text:h>
      <text:p text:style-name="Text_20_body">Connectez-vous via un navigateur web :</text:p>
      <text:p text:style-name="Preformatted_20_Text">http://ip-address-du-serveur/daloradius/login.php</text:p>
      <text:p text:style-name="Text_20_body">Les login par défault sont :</text:p>
      <text:p text:style-name="Preformatted_20_Text">Username: administrator<text:line-break/>Password: radi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web:freeradius</dc:title>
  </office:meta>
</office:document-meta>
</file>