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ifi:materiel-non-free"/><text:bookmark-start text:name="__RefHeading___installer-les-firmwares-non-free-pour-faire-fonctionner-une-carte-wifi_1"/><text:bookmark-start text:name="installer-les-firmwares-non-free-pour-faire-fonctionner-une-carte-wifi"/>Installer les firmwares non-free pour faire fonctionner une carte wifi<text:bookmark-end text:name="__RefHeading___installer-les-firmwares-non-free-pour-faire-fonctionner-une-carte-wifi_1"/><text:bookmark-end text:name="installer-les-firmwares-non-free-pour-faire-fonctionner-une-carte-wifi"/></text:h>
      <text:list text:style-name="List_20_1" text:continue-numbering="false">
        <text:list-item>
          <text:p text:style-name="List_20_1_Content_First"> Objet : installer un firmware wifi sans avoir de connexion à internet sur le PC cible</text:p>
        </text:list-item>
        <text:list-item>
          <text:p text:style-name="List_20_1_Content"> Niveau requis : </text:p>
        </text:list-item>
        <text:list-item>
          <text:p text:style-name="List_20_1_Content"> Commentaires : ah que j'aurais aimé tomber sur un tuto comme ça avant</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 text:style-name="List_20_1">
            <text:list-item>
              <text:p text:style-name="List_20_1_Content"> Création par <text:a xlink:type="simple" xlink:href="/utilisateurs:nazmi" text:style-name="Internet_20_link" text:visited-style-name="Visited_20_Internet_20_Link">nazmi</text:a> 05/11/2015</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 Suivi : </text:p>
            </text:list-item>
          </text:list>
        </text:list-item>
        <text:list-item>
          <text:p text:style-name="List_20_1_Content_Last"> Commentaires sur le forum : <text:a xlink:type="simple" xlink:href="https://debian-facile.org/viewtopic.php?id=12550" text:style-name="Internet_20_link" text:visited-style-name="Visited_20_Internet_20_Link">https://debian-facile.org/viewtopic.php?id=12550</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text:span text:style-name="underline">[brouillon: j'attends d'avoir effectué la manoeuvre sur le PC cible avant de terminer tout]</text:span></text:span></text:p>
      <text:p text:style-name="Text_20_body">Je ne sais pas si je suis trop bête mais il me semble essentiel de pouvoir installer les firmwares wifi non-libres sur une machine fraîchement installée, mais ne disposant pas d'autre moyen de connexion à un réseau, voila donc un essai d'explications.</text:p>
      <text:p text:style-name="Text_20_body">Ici le but est d'installer des firmwares non-libres pour les puces wifi supportées par Debian (sous condition d'installer les sus-dits firmwares), la procédure générale est détaillée sur le wiki mais aucun article ne fait mention de l'installation hors ligne des pilotes (ce qui est étrange car tout le monde n'a pas d'accès à une connexion filiaire: panne, machine éloignée, pas de carte réseau ethernet, flemme, ...).</text:p>
      <text:p text:style-name="Text_20_body">L'outil APT est bien, facile et super efficace mais quand on a pas de connexion à Internet sur le PC sur lequel on opère, il faut s'en passer (on peut bien sur creer un dépot sur un périphérique amovible type clé USB ou CD mais pour quelques paquets, il est bien plus rapide  et facile d'opérer en installant les .deb manuellement).</text:p>
      <text:p text:style-name="Text_20_body">Le prérequis: avoir une copie des firmwares non libres et/ou un PC connecté à internet (pas forcément sous Linux) et une clé USB ou une disquette pour transférer les fichier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0. <text:span text:style-name="Strong_20_Emphasis">Identifier</text:span> le chipset wifi
Si votre carte est connectée par USB faîtes un:</text:p>
      <table:table table:style-name="Table">
        <table:table-column table:style-name="odt_auto_style_table_column_1_1"/>
        <table:table-row>
          <table:table-cell office:value-type="string" table:style-name="PluginODTAutoStyle_TableCell_1">
            <text:p text:style-name="Preformatted_20_Text">lsusb</text:p>
          </table:table-cell>
        </table:table-row>
      </table:table>
      <text:p text:style-name="Text_20_body">si elle est intégrée, en pci/pci-e:</text:p>
      <table:table table:style-name="Table">
        <table:table-column table:style-name="odt_auto_style_table_column_2_1"/>
        <table:table-row>
          <table:table-cell office:value-type="string" table:style-name="PluginODTAutoStyle_TableCell_3">
            <text:p text:style-name="Preformatted_20_Text">lspci | grep -i wireless</text:p>
          </table:table-cell>
        </table:table-row>
      </table:table>
      <text:p text:style-name="Text_20_body">1. <text:span text:style-name="Strong_20_Emphasis">Télécharger le firmware</text:span> nécessaire à votre carte wifi préalablement <text:span text:style-name="Strong_20_Emphasis">identifiée</text:span>
Vous pouvez vous aider de cette page: <text:a xlink:type="simple" xlink:href="http://debian-facile.org/doc:materiel:wifi:wifi?s[]=wifi" text:style-name="Internet_20_link" text:visited-style-name="Visited_20_Internet_20_Link">http://debian-facile.org/doc:materiel:wifi:wifi?s[]=wifi</text:a></text:p>
      <text:p text:style-name="Text_20_body">2. <text:span text:style-name="Strong_20_Emphasis">Copier le fichier</text:span> .deb <text:span text:style-name="Strong_20_Emphasis">sur un média amovible</text:span>
Plutôt simple comme manoeuvre <draw:frame draw:style-name="media" draw:name="2" text:anchor-type="as-char" draw:z-index="2" svg:width="0.396875cm" svg:height="0.396875cm"><draw:image xlink:href="Pictures/2df85d7051bff7f583c757593060eb9d.gif" xlink:type="simple" xlink:show="embed" xlink:actuate="onLoad"/></draw:frame></text:p>
      <text:p text:style-name="Text_20_body">3. <text:span text:style-name="Strong_20_Emphasis">Monter</text:span> ce média amovible <text:span text:style-name="Strong_20_Emphasis">sur le PC cible</text:span>
Si vous avez un système complet (avec environnement de bureau et cie), ça sera très simple, si vous avez juste un terminal, ce sera une affaire de</text:p>
      <table:table table:style-name="Table">
        <table:table-column table:style-name="odt_auto_style_table_column_3_1"/>
        <table:table-row>
          <table:table-cell office:value-type="string" table:style-name="PluginODTAutoStyle_TableCell_5">
            <text:p text:style-name="Preformatted_20_Text">mount</text:p>
          </table:table-cell>
        </table:table-row>
      </table:table>
      <text:p text:style-name="Text_20_body">4. <text:span text:style-name="Strong_20_Emphasis">Se déplacer dans le dossier</text:span> contenant le .deb</text:p>
      <table:table table:style-name="Table">
        <table:table-column table:style-name="odt_auto_style_table_column_4_1"/>
        <table:table-row>
          <table:table-cell office:value-type="string" table:style-name="PluginODTAutoStyle_TableCell_7">
            <text:p text:style-name="Preformatted_20_Text">cd **/media/"chemin vers votre clé"/"dossier où se trouve le .deb"**</text:p>
          </table:table-cell>
        </table:table-row>
      </table:table>
      <text:p text:style-name="Text_20_body">5. <text:span text:style-name="Strong_20_Emphasis">Executer la commande</text:span></text:p>
      <table:table table:style-name="Table">
        <table:table-column table:style-name="odt_auto_style_table_column_5_1"/>
        <table:table-row>
          <table:table-cell office:value-type="string" table:style-name="PluginODTAutoStyle_TableCell_9">
            <text:p text:style-name="Preformatted_20_Text">sudo dpkg **"nom du paquet.deb"**</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Après redémarrage, à la commande:</text:p>
      <table:table table:style-name="Table">
        <table:table-column table:style-name="odt_auto_style_table_column_6_1"/>
        <table:table-row>
          <table:table-cell office:value-type="string" table:style-name="PluginODTAutoStyle_TableCell_11">
            <text:p text:style-name="Preformatted_20_Text">/sbin/ifconfig -a</text:p>
          </table:table-cell>
        </table:table-row>
      </table:table>
      <text:p text:style-name="Text_20_body">vous devez voir un <text:span text:style-name="Strong_20_Emphasis">wlan0</text:span></text:p>
      <text:p text:style-name="Text_20_body">et il est possible de se connecter aux réseaux sans-fil</text:p>
      <text:p text:style-name="Text_20_body">Succès !!!!!!!!</text:p>
      <text:p text:style-name="Text_20_body">Articles en relation:</text:p>
      <text:list text:style-name="List_20_1" text:continue-numbering="false">
        <text:list-item>
          <text:p text:style-name="List_20_1_Content_First"> <text:a xlink:type="simple" xlink:href="http://debian-facile.org/doc:materiel:wifi:detecter?s[]=wifi" text:style-name="Internet_20_link" text:visited-style-name="Visited_20_Internet_20_Link">http://debian-facile.org/doc:materiel:wifi:detecter?s[]=wifi</text:a></text:p>
        </text:list-item>
        <text:list-item>
          <text:p text:style-name="List_20_1_Content"> <text:a xlink:type="simple" xlink:href="http://debian-facile.org/doc:reseau:wifi?s[]=wifi" text:style-name="Internet_20_link" text:visited-style-name="Visited_20_Internet_20_Link">http://debian-facile.org/doc:reseau:wifi?s[]=wifi</text:a></text:p>
        </text:list-item>
        <text:list-item>
          <text:p text:style-name="List_20_1_Content"> <text:a xlink:type="simple" xlink:href="http://debian-facile.org/doc:materiel:wifi:wifi?s[]=wifi" text:style-name="Internet_20_link" text:visited-style-name="Visited_20_Internet_20_Link">http://debian-facile.org/doc:materiel:wifi:wifi?s[]=wifi</text:a></text:p>
        </text:list-item>
        <text:list-item>
          <text:p text:style-name="List_20_1_Content"> <text:a xlink:type="simple" xlink:href="http://debian-facile.org/doc:reseau:interfaces?s[]=wifi" text:style-name="Internet_20_link" text:visited-style-name="Visited_20_Internet_20_Link">http://debian-facile.org/doc:reseau:interfaces?s[]=wifi</text:a></text:p>
        </text:list-item>
        <text:list-item>
          <text:p text:style-name="List_20_1_Content"> <text:a xlink:type="simple" xlink:href="http://debian-facile.org/doc:materiel:wifi:firmware-iwlwifi?s[]=wifi" text:style-name="Internet_20_link" text:visited-style-name="Visited_20_Internet_20_Link">http://debian-facile.org/doc:materiel:wifi:firmware-iwlwifi?s[]=wifi</text:a></text:p>
        </text:list-item>
        <text:list-item>
          <text:p text:style-name="List_20_1_Content_Last"> <text:a xlink:type="simple" xlink:href="https://debian-facile.org/viewtopic.php?id=12550" text:style-name="Internet_20_link" text:visited-style-name="Visited_20_Internet_20_Link">https://debian-facile.org/viewtopic.php?id=1255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ifi:materiel-non-free</dc:title>
  </office:meta>
</office:document-meta>
</file>