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ireless-tools"/><text:bookmark-start text:name="__RefHeading___wireless-toolsconfiguration-wifi_1"/><text:bookmark-start text:name="wireless-toolsconfiguration-wifi"/>wireless-tools : configuration wifi<text:bookmark-end text:name="__RefHeading___wireless-toolsconfiguration-wifi_1"/><text:bookmark-end text:name="wireless-toolsconfiguration-wifi"/></text:h>
      <text:list text:style-name="List_20_1" text:continue-numbering="false">
        <text:list-item>
          <text:p text:style-name="List_20_1_Content_First"> Objet : Apprendre à configurer son wifi via les wireless-tools</text:p>
        </text:list-item>
        <text:list-item>
          <text:p text:style-name="List_20_1_Content"> Niveau requis : </text:p>
        </text:list-item>
        <text:list-item>
          <text:p text:style-name="List_20_1_Content"> Commentaires : <text:span text:style-name="Emphasis">Gestion du wifi.</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3/03/2013</text:p>
            </text:list-item>
            <text:list-item>
              <text:p text:style-name="List_20_1_Content"> Testé par smolski le 23/03/2013</text:p>
            </text:list-item>
          </text:list>
        </text:list-item>
        <text:list-item>
          <text:p text:style-name="List_20_1_Content_Last"> Commentaires sur le forum : <text:a xlink:type="simple" xlink:href="http://debian-facile.org/viewtopic.php?id=6647"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Les wireless-tools sont maintenant obsolètes. La <text:a xlink:type="simple" xlink:href="http://debian-facile.org/doc:reseau:iw" text:style-name="Internet_20_link" text:visited-style-name="Visited_20_Internet_20_Link">commande iw </text:a>(du paquet <text:span text:style-name="Strong_20_Emphasis">iw</text:span>) remplace celle-ci.</text:p>
          </table:table-cell>
        </table:table-row>
      </table:table>
      <text:h text:style-name="Heading_20_2" text:outline-level="2"><text:bookmark-start text:name="__RefHeading___preambule_2"/><text:bookmark-start text:name="preambule"/>Préambule<text:bookmark-end text:name="__RefHeading___preambule_2"/><text:bookmark-end text:name="preambule"/></text:h>
      <text:p text:style-name="Text_20_body">Les outils présentés ci-dessous doivent être remplacés dans un futur proche par une nouvelle interface de programmation et de configuration baptisée <text:span text:style-name="Strong_20_Emphasis">iw</text:span>. <text:line-break/>
Tant que l'intégration de ce nouvel outil n'est pas achevée dans la distribution Debian GNU/Linux, les informations données dans cette section restent d'actualité. <text:line-break/>
Pour plus de détails sur l'évolution de cette «migration», il faut consulter le fichier de documentation du paquet <text:span text:style-name="Source_20_Text">iw</text:span> avec <text:a xlink:type="simple" xlink:href="http://debian-facile.org/doc:editeurs:less" text:style-name="Internet_20_link" text:visited-style-name="Visited_20_Internet_20_Link"> La commande less</text:a> par exemple :</text:p>
      <table:table table:style-name="Table">
        <table:table-column table:style-name="odt_auto_style_table_column_2_1"/>
        <table:table-row>
          <table:table-cell office:value-type="string" table:style-name="PluginODTAutoStyle_TableCell_6">
            <text:p text:style-name="Preformatted_20_Text">less /usr/share/doc/iw/README.Debian</text:p>
          </table:table-cell>
        </table:table-row>
      </table:tabl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e <text:span text:style-name="Emphasis">package/paquet wireless-tools</text:span> contient les outils de configuration d'interface de réseau sans fil IEEE 802.11 au niveau liaison.</text:p>
      <text:p text:style-name="Text_20_body">Relativement aux réseaux filaires de type Ethernet, il existe un grand nombre de paramètres à configurer au niveau liaison de données sur une interface IEEE 802.11 avant de passer au niveau réseau. <text:line-break/>
Les outils fournis avec le paquet <text:span text:style-name="Strong_20_Emphasis">wireless-tools</text:span> peuvent être utilisés par des logiciels graphiques de configuration réseau ou individuellement.</text:p>
      <text:h text:style-name="Heading_20_2" text:outline-level="2"><text:bookmark-start text:name="__RefHeading___conflits-entre-outils_4"/><text:bookmark-start text:name="conflits-entre-outils"/>Conflits entre outils<text:bookmark-end text:name="__RefHeading___conflits-entre-outils_4"/><text:bookmark-end text:name="conflits-entre-outils"/></text:h>
      <text:p text:style-name="Text_20_body">Les outils graphiques pour configurer le réseau ne seront plus utiles, ils seront même gênant s'ils tentent de défaire ce que vous êtes en train de faire. Nous allons les supprimer :</text:p>
      <table:table table:style-name="Table">
        <table:table-column table:style-name="odt_auto_style_table_column_3_1"/>
        <table:table-row>
          <table:table-cell office:value-type="string" table:style-name="PluginODTAutoStyle_TableCell_8">
            <text:p text:style-name="Preformatted_20_Text">apt-get remove network-manager wicd</text:p>
          </table:table-cell>
        </table:table-row>
      </table:table>
      <text:h text:style-name="Heading_20_4" text:outline-level="4"><text:bookmark-start text:name="__RefHeading___installation_5"/><text:bookmark-start text:name="installation"/>Installation<text:bookmark-end text:name="__RefHeading___installation_5"/><text:bookmark-end text:name="installation"/></text:h>
      <text:p text:style-name="Text_20_body">Nous avons besoin d'installer <text:a xlink:type="simple" xlink:href="#doc:reseau:wireless-tools" text:style-name="Local_20_link" text:visited-style-name="Visited_20_Local_20_Link">wireless-tools</text:a> et wpa_supplicant. Pour ce faire :</text:p>
      <table:table table:style-name="Table">
        <table:table-column table:style-name="odt_auto_style_table_column_4_1"/>
        <table:table-row>
          <table:table-cell office:value-type="string" table:style-name="PluginODTAutoStyle_TableCell_10">
            <text:p text:style-name="Preformatted_20_Text">apt-get update &amp;&amp; apt-get install wpasupplicant wireless-tools </text:p>
          </table:table-cell>
        </table:table-row>
      </table:table>
      <text:p text:style-name="Text_20_body">Il est à noter que <text:span text:style-name="Strong_20_Emphasis">wpasupplicant</text:span> n'est nécessaire que pour l'utilisation d'un cryptage <text:span text:style-name="Strong_20_Emphasis">WPA</text:span>, ce qui doit être le cas si votre réseau est réellement sécurisé…</text:p>
      <text:h text:style-name="Heading_20_2" text:outline-level="2"><text:bookmark-start text:name="__RefHeading___version_6"/><text:bookmark-start text:name="version"/>Version<text:bookmark-end text:name="__RefHeading___version_6"/><text:bookmark-end text:name="version"/></text:h>
      <table:table table:style-name="Table">
        <table:table-column table:style-name="odt_auto_style_table_column_5_1"/>
        <table:table-row>
          <table:table-cell office:value-type="string" table:style-name="PluginODTAutoStyle_TableCell_12">
            <text:p text:style-name="Preformatted_20_Text">dpkg -l wireless-tools</text:p>
          </table:table-cell>
        </table:table-row>
      </table:table>
      <text:p text:style-name="Preformatted_20_Text">...<text:line-break/>wireless-tools 30~pre9-5</text:p>
      <text:h text:style-name="Heading_20_2" text:outline-level="2"><text:bookmark-start text:name="__RefHeading___iwconfig_7"/><text:bookmark-start text:name="iwconfig"/>iwconfig<text:bookmark-end text:name="__RefHeading___iwconfig_7"/><text:bookmark-end text:name="iwconfig"/></text:h>
      <text:p text:style-name="Text_20_body">La commande iwconfig est le principal outil de manipulation des paramètres d'une interface de réseau sans fil. <text:line-break/>
Voir le tuto là :</text:p>
      <text:list text:style-name="List_20_1" text:continue-numbering="false">
        <text:list-item>
          <text:p text:style-name="LastListParagraph_List_20_1_Content_First"> <text:a xlink:type="simple" xlink:href="http://debian-facile.org/doc:reseau:iwconfig" text:style-name="Internet_20_link" text:visited-style-name="Visited_20_Internet_20_Link"> La commande iwconfig</text:a></text:p>
        </text:list-item>
      </text:list>
      <text:h text:style-name="Heading_20_2" text:outline-level="2"><text:bookmark-start text:name="__RefHeading___iwevent_8"/><text:bookmark-start text:name="iwevent"/>iwevent<text:bookmark-end text:name="__RefHeading___iwevent_8"/><text:bookmark-end text:name="iwevent"/></text:h>
      <text:p text:style-name="Text_20_body">La commande iwevent sert à afficher les évènements générés par le pilote d'interface ou les évolutions sur le réseau.</text:p>
      <text:h text:style-name="Heading_20_2" text:outline-level="2"><text:bookmark-start text:name="__RefHeading___iwgetid_9"/><text:bookmark-start text:name="iwgetid"/>iwgetid<text:bookmark-end text:name="__RefHeading___iwgetid_9"/><text:bookmark-end text:name="iwgetid"/></text:h>
      <text:p text:style-name="Text_20_body">La commande iwgetid renvoie des valeurs de paramètres individuels de configuration. <text:line-break/>
Si les informations fournies sont identiques à celles affichées par la commande iwconfig, iwgetid est plus facile à intégrer dans les scripts des outils de configuration réseau interactifs.</text:p>
      <text:h text:style-name="Heading_20_2" text:outline-level="2"><text:bookmark-start text:name="__RefHeading___iwpriv_10"/><text:bookmark-start text:name="iwpriv"/>iwpriv<text:bookmark-end text:name="__RefHeading___iwpriv_10"/><text:bookmark-end text:name="iwpriv"/></text:h>
      <text:p text:style-name="Text_20_body">La commande iwpriv sert à afficher (et|ou) configurer les paramètres complémentaires d'une interface. Dans la plupart des cas, il s'agit du support d'extensions qui ne font pas vraiment partie de la norme IEEE 802.11.</text:p>
      <text:h text:style-name="Heading_20_2" text:outline-level="2"><text:bookmark-start text:name="__RefHeading___iwspy_11"/><text:bookmark-start text:name="iwspy"/>iwspy<text:bookmark-end text:name="__RefHeading___iwspy_11"/><text:bookmark-end text:name="iwspy"/></text:h>
      <text:p text:style-name="Text_20_body">La commande iwspy sert à collecter les statistiques de communication radio sur une station ou un point d'accès. <text:line-break/>
Cette commande permet d'obtenir des informations complémentaires à celles fournies par la commande iwconfig. <text:line-break/></text:p>
      <text:h text:style-name="Heading_20_2" text:outline-level="2"><text:bookmark-start text:name="__RefHeading___iwlist_12"/><text:bookmark-start text:name="iwlist"/>iwlist<text:bookmark-end text:name="__RefHeading___iwlist_12"/><text:bookmark-end text:name="iwlist"/></text:h>
      <text:p text:style-name="Text_20_body">La commande iwlist sert à afficher des informations complémentaires à celles fournies par iwconfig. <text:line-break/>
La liste des options est donnée en user à l'aide de la séquence :</text:p>
      <table:table table:style-name="Table">
        <table:table-column table:style-name="odt_auto_style_table_column_6_1"/>
        <table:table-row>
          <table:table-cell office:value-type="string" table:style-name="PluginODTAutoStyle_TableCell_14">
            <text:p text:style-name="Preformatted_20_Text">/sbin/iwlist --help.</text:p>
          </table:table-cell>
        </table:table-row>
      </table:table>
      <text:h text:style-name="Heading_20_3" text:outline-level="3"><text:bookmark-start text:name="__RefHeading___option-channel_13"/><text:bookmark-start text:name="option-channel"/>Option channel<text:bookmark-end text:name="__RefHeading___option-channel_13"/><text:bookmark-end text:name="option-channel"/></text:h>
      <text:p text:style-name="Text_20_body">Liste en user des canaux accessibles depuis une interface réseau IEEE 802.11b simple :</text:p>
      <table:table table:style-name="Table">
        <table:table-column table:style-name="odt_auto_style_table_column_7_1"/>
        <table:table-row>
          <table:table-cell office:value-type="string" table:style-name="PluginODTAutoStyle_TableCell_16">
            <text:p text:style-name="Preformatted_20_Text">/sbin/iwlist wlan0 channel</text:p>
          </table:table-cell>
        </table:table-row>
      </table:table>
      <table:table table:style-name="Table">
        <table:table-column table:style-name="odt_auto_style_table_column_8_1"/>
        <table:table-row>
          <table:table-cell office:value-type="string" table:style-name="PluginODTAutoStyle_TableCell_18">
            <text:p text:style-name="Preformatted_20_Text">wlan0<text:s text:c="5"/>14 channels in total; available frequencies :<text:line-break/><text:s text:c="10"/>Channel 01 : 2.412 GHz<text:line-break/><text:s text:c="10"/>Channel 02 : 2.417 GHz<text:line-break/><text:s text:c="10"/>Channel 03 : 2.422 GHz<text:line-break/><text:s text:c="10"/>Channel 04 : 2.427 GHz<text:line-break/><text:s text:c="10"/>Channel 05 : 2.432 GHz<text:line-break/><text:s text:c="10"/>Channel 06 : 2.437 GHz<text:line-break/><text:s text:c="10"/>Channel 07 : 2.442 GHz<text:line-break/><text:s text:c="10"/>Channel 08 : 2.447 GHz<text:line-break/><text:s text:c="10"/>Channel 09 : 2.452 GHz<text:line-break/><text:s text:c="10"/>Channel 10 : 2.457 GHz<text:line-break/><text:s text:c="10"/>Channel 11 : 2.462 GHz<text:line-break/><text:s text:c="10"/>Channel 12 : 2.467 GHz<text:line-break/><text:s text:c="10"/>Channel 13 : 2.472 GHz<text:line-break/><text:s text:c="10"/>Channel 14 : 2.484 GHz<text:line-break/><text:s text:c="10"/>Current Frequency=2.442 GHz (Channel 7)</text:p>
          </table:table-cell>
        </table:table-row>
      </table:table>
      <text:p text:style-name="Text_20_body">Liste des canaux accessibles depuis une interface réseau IEEE 802.11a/b/g.</text:p>
      <table:table table:style-name="Table">
        <table:table-column table:style-name="odt_auto_style_table_column_9_1"/>
        <table:table-row>
          <table:table-cell office:value-type="string" table:style-name="PluginODTAutoStyle_TableCell_20">
            <text:p text:style-name="Preformatted_20_Text">/sbin/iwlist wlan0 channel</text:p>
          </table:table-cell>
        </table:table-row>
      </table:table>
      <table:table table:style-name="Table">
        <table:table-column table:style-name="odt_auto_style_table_column_10_1"/>
        <table:table-row>
          <table:table-cell office:value-type="string" table:style-name="PluginODTAutoStyle_TableCell_22">
            <text:p text:style-name="Preformatted_20_Text">wlan0<text:s text:c="5"/>32 channels in total; available frequencies :<text:line-break/><text:s text:c="10"/>Channel 01 : 2.412 GHz<text:line-break/><text:s text:c="10"/>Channel 02 : 2.417 GHz<text:line-break/><text:s text:c="10"/>Channel 03 : 2.422 GHz<text:line-break/><text:s text:c="10"/>Channel 04 : 2.427 GHz<text:line-break/><text:s text:c="10"/>Channel 05 : 2.432 GHz<text:line-break/><text:s text:c="10"/>Channel 06 : 2.437 GHz<text:line-break/><text:s text:c="10"/>Channel 07 : 2.442 GHz<text:line-break/><text:s text:c="10"/>Channel 08 : 2.447 GHz<text:line-break/><text:s text:c="10"/>Channel 09 : 2.452 GHz<text:line-break/><text:s text:c="10"/>Channel 10 : 2.457 GHz<text:line-break/><text:s text:c="10"/>Channel 11 : 2.462 GHz<text:line-break/><text:s text:c="10"/>Channel 12 : 2.467 GHz<text:line-break/><text:s text:c="10"/>Channel 13 : 2.472 GHz<text:line-break/><text:s text:c="10"/>Channel 36 : 5.18 GHz<text:line-break/><text:s text:c="10"/>Channel 40 : 5.2 GHz<text:line-break/><text:s text:c="10"/>Channel 44 : 5.22 GHz<text:line-break/><text:s text:c="10"/>Channel 48 : 5.24 GHz<text:line-break/><text:s text:c="10"/>Channel 52 : 5.26 GHz<text:line-break/><text:s text:c="10"/>Channel 56 : 5.28 GHz<text:line-break/><text:s text:c="10"/>Channel 60 : 5.3 GHz<text:line-break/><text:s text:c="10"/>Channel 64 : 5.32 GHz<text:line-break/><text:s text:c="10"/>Channel 100 : 5.5 GHz<text:line-break/><text:s text:c="10"/>Channel 104 : 5.52 GHz<text:line-break/><text:s text:c="10"/>Channel 108 : 5.54 GHz<text:line-break/><text:s text:c="10"/>Channel 112 : 5.56 GHz<text:line-break/><text:s text:c="10"/>Channel 116 : 5.58 GHz<text:line-break/><text:s text:c="10"/>Channel 120 : 5.6 GHz<text:line-break/><text:s text:c="10"/>Channel 124 : 5.62 GHz<text:line-break/><text:s text:c="10"/>Channel 128 : 5.64 GHz<text:line-break/><text:s text:c="10"/>Channel 132 : 5.66 GHz<text:line-break/><text:s text:c="10"/>Channel 136 : 5.68 GHz<text:line-break/><text:s text:c="10"/>Channel 140 : 5.7 GHz<text:line-break/><text:s text:c="10"/>Current Frequency=2.412 GHz (Channel 1)</text:p>
          </table:table-cell>
        </table:table-row>
      </table:table>
      <text:h text:style-name="Heading_20_3" text:outline-level="3"><text:bookmark-start text:name="__RefHeading___option-scan_14"/><text:bookmark-start text:name="option-scan"/>Option scan<text:bookmark-end text:name="__RefHeading___option-scan_14"/><text:bookmark-end text:name="option-scan"/></text:h>
      <text:p text:style-name="Text_20_body">Recherche en user des infrastructures de réseau sans fil disponibles dans la zone de couverture radio de l'interface :</text:p>
      <table:table table:style-name="Table">
        <table:table-column table:style-name="odt_auto_style_table_column_11_1"/>
        <table:table-row>
          <table:table-cell office:value-type="string" table:style-name="PluginODTAutoStyle_TableCell_24">
            <text:p text:style-name="Preformatted_20_Text">/sbin/iwlist wlan0 scan</text:p>
          </table:table-cell>
        </table:table-row>
      </table:table>
      <table:table table:style-name="Table">
        <table:table-column table:style-name="odt_auto_style_table_column_12_1"/>
        <table:table-row>
          <table:table-cell office:value-type="string" table:style-name="PluginODTAutoStyle_TableCell_26">
            <text:p text:style-name="Preformatted_20_Text">wlan0<text:s text:c="5"/>Scan completed :<text:line-break/><text:s text:c="10"/>Cell 01 - Address: 00:0F:66:DC:3D:31<text:line-break/><text:s text:c="20"/>ESSID:"linux.home"<text:line-break/><text:s text:c="20"/>Protocol:IEEE 802.11bg<text:line-break/><text:s text:c="20"/>Mode:Master<text:line-break/><text:s text:c="20"/>Channel:1<text:line-break/><text:s text:c="20"/>Encryption key:on<text:line-break/><text:s text:c="20"/>Bit Rates:1 Mb/s; 2 Mb/s; 5.5 Mb/s; 6 Mb/s; 9 Mb/s<text:line-break/><text:s text:c="30"/>11 Mb/s; 12 Mb/s; 18 Mb/s; 24 Mb/s; 36 Mb/s<text:line-break/><text:s text:c="30"/>48 Mb/s; 54 Mb/s<text:line-break/><text:s text:c="20"/>Quality=97/100<text:s text:c="2"/>Signal level=-28 dBm<text:line-break/><text:s text:c="20"/>IE: WPA Version 1<text:line-break/><text:s text:c="24"/>Group Cipher : TKIP<text:line-break/><text:s text:c="24"/>Pairwise Ciphers (1) : TKIP<text:line-break/><text:s text:c="24"/>Authentication Suites (1) : PSK<text:line-break/><text:s text:c="20"/>Extra: Last beacon: 1960ms ago<text:line-break/><text:s text:c="10"/>Cell 02 - Address: 00:0E:83:88:E8:D4<text:line-break/><text:s text:c="20"/>ESSID:"wlan.lab"<text:line-break/><text:s text:c="20"/>Protocol:IEEE 802.11b<text:line-break/><text:s text:c="20"/>Mode:Master<text:line-break/><text:s text:c="20"/>Channel:6<text:line-break/><text:s text:c="20"/>Encryption key:off<text:line-break/><text:s text:c="20"/>Bit Rates:1 Mb/s; 2 Mb/s; 5.5 Mb/s; 11 Mb/s<text:line-break/><text:s text:c="20"/>Quality=92/100<text:s text:c="2"/>Signal level=-38 dBm<text:line-break/><text:s text:c="20"/>Extra: Last beacon: 1765ms ago</text:p>
          </table:table-cell>
        </table:table-row>
      </table:table>
      <text:h text:style-name="Heading_20_2" text:outline-level="2"><text:bookmark-start text:name="__RefHeading___conclusion_15"/><text:bookmark-start text:name="conclusion"/>Conclusion<text:bookmark-end text:name="__RefHeading___conclusion_15"/><text:bookmark-end text:name="conclusion"/></text:h>
      <text:p text:style-name="Text_20_body">Les deux commandes <text:span text:style-name="Strong_20_Emphasis">iwconfig</text:span> et <text:span text:style-name="Strong_20_Emphasis">iwlist</text:span> sont les deux outils principaux du kit <text:span text:style-name="Emphasis">wireless-tools</text:span>. <text:line-break/>
Ces commandes sont essentielles à la compréhension des mécanismes de fonctionnement du niveau liaison de données d'un réseau sans-fil avant authentification.</text:p>
      <text:p text:style-name="Text_20_body">Les autres commandes sont moins pertinentes dans la mesure où elles correspondent à de la collecte d'informations qui peuvent être obtenues par ailleurs : <text:span text:style-name="Emphasis">journaux systèmes, noyau,</text:span> etc...</text:p>
      <text:h text:style-name="Heading_20_2" text:outline-level="2"><text:bookmark-start text:name="__RefHeading___source_16"/><text:bookmark-start text:name="source"/>Source<text:bookmark-end text:name="__RefHeading___source_16"/><text:bookmark-end text:name="source"/></text:h>
      <text:p text:style-name="Text_20_body">Ce magnifique site :</text:p>
      <text:list text:style-name="List_20_1" text:continue-numbering="false">
        <text:list-item>
          <text:p text:style-name="LastListParagraph_List_20_1_Content_First"> <text:a xlink:type="simple" xlink:href="http://www.inetdoc.net/travaux_pratiques/config.interface.wlan/config.interface.wlan.wireless-tools.html" text:style-name="Internet_20_link" text:visited-style-name="Visited_20_Internet_20_Link"> Site inetdoc.net traitant de l'interconnexion réseau &amp; Logiciel Libre</text:a></text:p>
        </text:list-item>
      </text:list>
      <text:p text:style-name="Text_20_body"><text:span text:style-name="Emphasis">Merci à cette smala dont on n'aura pas fini de s'inspirer pour d'autres tutos df !</text:span> <draw:frame draw:style-name="media" draw:name="2" text:anchor-type="as-char" draw:z-index="2" svg:width="0.396875cm" svg:height="0.396875cm"><draw:image xlink:href="Pictures/6279c11c012a0735fb7958732e7c610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ireless-tools</dc:title>
  </office:meta>
</office:document-meta>
</file>