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ciences:celestia"/><text:bookmark-start text:name="__RefHeading___celestia_1"/><text:bookmark-start text:name="celestia"/>Celestia<text:bookmark-end text:name="__RefHeading___celestia_1"/><text:bookmark-end text:name="celestia"/></text:h>
      <text:list text:style-name="List_20_1" text:continue-numbering="false">
        <text:list-item>
          <text:p text:style-name="List_20_1_Content_First"> Objet : Celestia, atronomie 3D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simulateur spatial permettant d'observer le Système solaire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le 07/02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2919#p11291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Celestia est un programme d'astronomie 3D.</text:p>
      <text:p text:style-name="Text_20_body">On peut se déplacer dans l'espace.</text:p>
      <text:h text:style-name="Heading_20_1" text:outline-level="1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celestia</text:p>
          </table:table-cell>
        </table:table-row>
      </table:table>
      <text:h text:style-name="Heading_20_2" text:outline-level="2"><text:bookmark-start text:name="__RefHeading___lien-utile_4"/><text:bookmark-start text:name="lien-utile"/>Lien Utile<text:bookmark-end text:name="__RefHeading___lien-utile_4"/><text:bookmark-end text:name="lien-utile"/></text:h>
      <text:p text:style-name="Text_20_body">Plus d'infos ici <text:a xlink:type="simple" xlink:href="http://fr.wikipedia.org/wiki/Celestia" text:style-name="Internet_20_link" text:visited-style-name="Visited_20_Internet_20_Link">http://fr.wikipedia.org/wiki/Celest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ciences:celestia</dc:title>
  </office:meta>
</office:document-meta>
</file>