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ciences:stellarium"/><text:bookmark-start text:name="__RefHeading___stellarium_1"/><text:bookmark-start text:name="stellarium"/>Stellarium<text:bookmark-end text:name="__RefHeading___stellarium_1"/><text:bookmark-end text:name="stellarium"/></text:h>
      <text:list text:style-name="List_20_1" text:continue-numbering="false">
        <text:list-item>
          <text:p text:style-name="List_20_1_Content_First"> Objet : Stellarium logiciel de planétariu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our afficher le ciel de manière photo-réaliste en temps réel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 04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922#p11292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Planétarium. Générateur de ciel photo-réaliste en temps réel. Avec stellarium, vous voyez vraiment ce que vous pouvez voir avec vos yeux, binoculaires ou un petit télescop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tellarium</text:p>
          </table:table-cell>
        </table:table-row>
      </table:table>
      <text:h text:style-name="Heading_20_2" text:outline-level="2"><text:bookmark-start text:name="__RefHeading___lien-utile_4"/><text:bookmark-start text:name="lien-utile"/>Lien Utile<text:bookmark-end text:name="__RefHeading___lien-utile_4"/><text:bookmark-end text:name="lien-utile"/></text:h>
      <text:p text:style-name="Text_20_body"><text:a xlink:type="simple" xlink:href="http://www.stellarium.org/fr/" text:style-name="Internet_20_link" text:visited-style-name="Visited_20_Internet_20_Link">http://www.stellarium.org/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ciences:stellarium</dc:title>
  </office:meta>
</office:document-meta>
</file>