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28937d7ab89f6159be589e3af12840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5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6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8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9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0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1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2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dmin:systemd"/><text:bookmark-start text:name="__RefHeading___systemd_1"/><text:bookmark-start text:name="systemd"/>systemd<text:bookmark-end text:name="__RefHeading___systemd_1"/><text:bookmark-end text:name="systemd"/></text:h>
      <text:list text:style-name="List_20_1" text:continue-numbering="false">
        <text:list-item>
          <text:p text:style-name="List_20_1_Content_First"> Création par : <text:a xlink:type="simple" xlink:href="/utilisateurs:lagrenouille" text:style-name="Internet_20_link" text:visited-style-name="Visited_20_Internet_20_Link">lagrenouille</text:a></text:p>
        </text:list-item>
        <text:list-item>
          <text:p text:style-name="List_20_1_Content"> Objet : du tuto  gestionnaire de système et de services pour Linux.</text:p>
        </text:list-item>
        <text:list-item>
          <text:p text:style-name="List_20_1_Conten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_Last"> Suivi :  <text:a xlink:type="simple" xlink:href="http://debian-facile.org/doc:systeme:systemd" text:style-name="Internet_20_link" text:visited-style-name="Visited_20_Internet_20_Link">lien vers doublon</text:a></text:p>
        </text:list-item>
      </text:list>
      <text:list text:style-name="List_20_1" text:continue-numbering="false">
        <text:list-item>
          <text:p text:style-name="List_20_1_Content_First"> Testé par :</text:p>
        </text:list-item>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 <draw:a xlink:type="simple" xlink:href="https://debian-facile.org/images/file-Rb407713d85fc3e0152a7ef5c97161748.png"><draw:frame draw:style-name="media" draw:name="1" text:anchor-type="as-char" draw:z-index="1" svg:width="3.33375cm" svg:height="4.7625cm"><draw:image xlink:href="Pictures/28937d7ab89f6159be589e3af1284078.png" xlink:type="simple" xlink:show="embed" xlink:actuate="onLoad"/></draw:frame></draw:a></text:p>
      <text:p text:style-name="Text_20_body"> systemd est un gestionnaire de système et de services pour Linux. Il est le système d’init par défaut dans Debian depuis Jessie.</text:p>
      <text:p text:style-name="Text_20_body">Systemd est compatible avec les scripts d’init SysV et LSB. Il peut fonctionner comme un remplaçant de sysvinit.</text:p>
      <text:p text:style-name="Text_20_body">Systemd :systemd (voir systemd-boot) s’appelait avant “gummibot”Le Micrologiciel : Lorsque matériellement vous allumez votre ordinateur,
c’est le premier programme à s’exécuter. En anglais on parle de firmware.</text:p>
      <text:p text:style-name="Text_20_body">Astuce : On parle rarement de micro-logiciel, (et quelque soit son genre), on dira souvent BIOS par abus de langage</text:p>
      <text:p text:style-name="Text_20_body">* BIOS, soit Basic Input Output System / Le système élémentaire des entrées et sortie</text:p>
      <table:table table:style-name="Table">
        <table:table-column table:style-name="odt_auto_style_table_column_1_1"/>
        <table:table-row>
          <table:table-cell office:value-type="string" table:style-name="PluginODTAutoStyle_TableCell_1">
            <text:p text:style-name="Preformatted_20_Text">systemctl status systemd-journald</text:p>
          </table:table-cell>
        </table:table-row>
      </table:table>
      <text:p text:style-name="Preformatted_20_Text">● systemd-journald.service - Journal Service<text:line-break/><text:s text:c="5"/>Loaded: loaded (/lib/systemd/system/systemd-journald.service; static)<text:line-break/><text:s text:c="5"/>Active: active (running) since Wed 2023-04-12 18:22:15 CEST; 6 days ago<text:line-break/>TriggeredBy: ● systemd-journald-audit.socket<text:line-break/><text:s text:c="13"/>● systemd-journald-dev-log.socket<text:line-break/><text:s text:c="13"/>● systemd-journald.socket<text:line-break/><text:s text:c="7"/>Docs: man:systemd-journald.service(8)<text:line-break/><text:s text:c="13"/>man:journald.conf(5)<text:line-break/><text:s text:c="3"/>Main PID: 488 (systemd-journal)<text:line-break/><text:s text:c="5"/>Status: "Processing requests..."<text:line-break/><text:s text:c="6"/>Tasks: 1 (limit: 38366)<text:line-break/><text:s text:c="5"/>Memory: 146.1M<text:line-break/><text:s text:c="8"/>CPU: 2min 3.897s<text:line-break/><text:s text:c="5"/>CGroup: /system.slice/systemd-journald.service<text:line-break/><text:s text:c="13"/>└─488 /lib/systemd/systemd-journald<text:line-break/><text:line-break/>avril 12 18:22:15 lebug systemd-journald[488]: Journal started<text:line-break/>avril 12 18:22:15 lebug systemd-journald[488]: Runtime Journal (/run/log/journal/ba457e39339a453aa2cfa330d4a3&gt;<text:line-break/>avril 12 18:22:15 lebug systemd-journald[488]: Time spent on flushing to /var/log/journal/ba457e39339a453aa2c&gt;<text:line-break/>avril 12 18:22:15 lebug systemd-journald[488]: System Journal (/var/log/journal/ba457e39339a453aa2cfa330d4a3a&gt;<text:line-break/>Warning: journal has been rotated since unit was started, output may be incomplete.<text:line-break/>lines 1-21/21 (END)</text:p>
      <text:p text:style-name="Text_20_body">* systemd (pour « system daemon
* systemd se manipule grâce à la commande “systemctl”.
* On utilisera le répertoire /etc/systemd/system pour stocker ses modifications et configurations personnelles,
ce qui a le gros avantage que ces fichiers ne seront pas effacés en cas de mise à jour du système.</text:p>
      <text:p text:style-name="Text_20_body">Les unités
La configuration de Systemd se base sur des unités (units) qui ont un nom et un type. Ainsi, le fichier NetworkManager.service
définira l’unité de type service qui s’occupe de la gestion réseau ; de même, systemd-shutdownd.socket définira la socket pour l’arrêt.
La commande suivante vous listera les unités disponibles sur votre système :</text:p>
      <table:table table:style-name="Table">
        <table:table-column table:style-name="odt_auto_style_table_column_2_1"/>
        <table:table-row>
          <table:table-cell office:value-type="string" table:style-name="PluginODTAutoStyle_TableCell_3">
            <text:p text:style-name="Preformatted_20_Text">systemctl -t help</text:p>
          </table:table-cell>
        </table:table-row>
      </table:table>
      <text:p text:style-name="Text_20_body">Pour lister toutes les unités présentes sur le système, on fera</text:p>
      <table:table table:style-name="Table">
        <table:table-column table:style-name="odt_auto_style_table_column_3_1"/>
        <table:table-row>
          <table:table-cell office:value-type="string" table:style-name="PluginODTAutoStyle_TableCell_5">
            <text:p text:style-name="Preformatted_20_Text">systemctl list-units</text:p>
          </table:table-cell>
        </table:table-row>
      </table:table>
      <text:p text:style-name="Text_20_body">La commande systemd-analyze blame, permet de lister le temps de démarrage des différents services.
C’est assez pratique pour déterminer le ou les services qui mettent du temps à se lancer.
si je veux voir l’état du service ssh
le service systemd est il en cours d’exécution, je vérifie en tapant </text:p>
      <table:table table:style-name="Table">
        <table:table-column table:style-name="odt_auto_style_table_column_4_1"/>
        <table:table-row>
          <table:table-cell office:value-type="string" table:style-name="PluginODTAutoStyle_TableCell_7">
            <text:p text:style-name="Preformatted_20_Text">systemctl status systemd-journald</text:p>
          </table:table-cell>
        </table:table-row>
      </table:table>
      <text:p text:style-name="Preformatted_20_Text">● systemd-journald.service - Journal Service<text:line-break/><text:s text:c="3"/>Loaded: loaded (/lib/systemd/system/systemd-journald.service; static; vendor preset: enabled)<text:line-break/><text:s text:c="3"/>Active: active (running) since Sun 2018-06-17 07:44:12 CEST; 1 day 16h ago<text:line-break/><text:s text:c="5"/>Docs: man:systemd-journald.service(8)<text:line-break/><text:s text:c="11"/>man:journald.conf(5)<text:line-break/> Main PID: 199 (systemd-journal)<text:line-break/><text:s text:c="3"/>Status: "Processing requests..."<text:line-break/><text:s text:c="4"/>Tasks: 1 (limit: 4915)<text:line-break/><text:s text:c="3"/>CGroup: /system.slice/systemd-journald.service<text:line-break/><text:s text:c="11"/>└─199 /lib/systemd/systemd-journald</text:p>
      <text:p text:style-name="Text_20_body">* systemd (pour « system daemon »</text:p>
      <text:p text:style-name="Text_20_body">* systemd se manipule grâce à la commande “systemctl”.</text:p>
      <text:p text:style-name="Text_20_body">* On utilisera le répertoire /etc/systemd/system pour stocker ses modifications et configurations personnelles, 
ce qui a le gros avantage que ces fichiers ne seront pas effacés en cas de mise à jour du système.
<text:span text:style-name="Strong_20_Emphasis">
Les unités</text:span></text:p>
      <text:p text:style-name="Text_20_body">La configuration de Systemd se base sur des unités (units) qui ont un nom et un type. Ainsi, le fichier NetworkManager.service</text:p>
      <text:p text:style-name="Text_20_body">définira l’unité de type service qui s’occupe de la gestion réseau ; de même, systemd-shutdownd.socket définira la socket pour l’arrêt.</text:p>
      <text:p text:style-name="Text_20_body">La commande suivante vous listera les unités disponibles sur votre système :</text:p>
      <text:p text:style-name="Text_20_body">Pour lister toutes les unités présentes sur le système, on fera</text:p>
      <table:table table:style-name="Table">
        <table:table-column table:style-name="odt_auto_style_table_column_5_1"/>
        <table:table-row>
          <table:table-cell office:value-type="string" table:style-name="PluginODTAutoStyle_TableCell_9">
            <text:p text:style-name="Preformatted_20_Text">systemctl list-units</text:p>
          </table:table-cell>
        </table:table-row>
      </table:table>
      <text:p text:style-name="Text_20_body"> La commande systemd-analyze blame, permet de lister le temps de démarrage des différents services.</text:p>
      <text:p text:style-name="Text_20_body"> C’est assez pratique pour déterminer le ou les services qui mettent du temps à se lancer.</text:p>
      <text:p text:style-name="Text_20_body">si je veux voir l’état du service ssh</text:p>
      <table:table table:style-name="Table">
        <table:table-column table:style-name="odt_auto_style_table_column_6_1"/>
        <table:table-row>
          <table:table-cell office:value-type="string" table:style-name="PluginODTAutoStyle_TableCell_11">
            <text:p text:style-name="Preformatted_20_Text">systemctl status sshd</text:p>
          </table:table-cell>
        </table:table-row>
      </table:table>
      <text:p text:style-name="Preformatted_20_Text">● ssh.service - OpenBSD Secure Shell server<text:line-break/><text:s text:c="3"/>Loaded: loaded (/lib/systemd/system/ssh.service; enabled; vendor preset: enabled)<text:line-break/><text:s text:c="3"/>Active: active (running) since Sun 2018-06-17 07:44:22 CEST; 1 day 16h ago<text:line-break/><text:s text:c="2"/>Process: 928 ExecReload=/bin/kill -HUP $MAINPID (code=exited, status=0/SUCCESS)<text:line-break/><text:s text:c="2"/>Process: 923 ExecReload=/usr/sbin/sshd -t (code=exited, status=0/SUCCESS)<text:line-break/><text:s text:c="2"/>Process: 648 ExecStartPre=/usr/sbin/sshd -t (code=exited, status=0/SUCCESS)<text:line-break/> Main PID: 688 (sshd)<text:line-break/><text:s text:c="4"/>Tasks: 1 (limit: 4915)<text:line-break/><text:s text:c="3"/>CGroup: /system.slice/ssh.service<text:line-break/><text:s text:c="11"/>└─688 /usr/sbin/sshd -D</text:p>
      <text:p text:style-name="Text_20_body">Pour configurer un service pour qu'il soit lancé automatiquement au démarrage du système, utiliser la commande :</text:p>
      <table:table table:style-name="Table">
        <table:table-column table:style-name="odt_auto_style_table_column_7_1"/>
        <table:table-row>
          <table:table-cell office:value-type="string" table:style-name="PluginODTAutoStyle_TableCell_13">
            <text:p text:style-name="Preformatted_20_Text">systemctl enable nom_du_service.service</text:p>
          </table:table-cell>
        </table:table-row>
      </table:table>
      <text:p text:style-name="Text_20_body">Désactiver un service au démarrage</text:p>
      <table:table table:style-name="Table">
        <table:table-column table:style-name="odt_auto_style_table_column_8_1"/>
        <table:table-row>
          <table:table-cell office:value-type="string" table:style-name="PluginODTAutoStyle_TableCell_15">
            <text:p text:style-name="Preformatted_20_Text">systemctl disable nom_du_service.service</text:p>
          </table:table-cell>
        </table:table-row>
      </table:table>
      <text:p text:style-name="Text_20_body">Pour connaître le statut d'un service, utiliser la commande :</text:p>
      <text:p text:style-name="Text_20_body">exemple pour sshd</text:p>
      <table:table table:style-name="Table">
        <table:table-column table:style-name="odt_auto_style_table_column_9_1"/>
        <table:table-row>
          <table:table-cell office:value-type="string" table:style-name="PluginODTAutoStyle_TableCell_17">
            <text:p text:style-name="Preformatted_20_Text">sudo systemctl is-active sshd.service</text:p>
          </table:table-cell>
        </table:table-row>
      </table:table>
      <text:p text:style-name="Preformatted_20_Text">active.</text:p>
      <text:p text:style-name="Text_20_body">Services activés : </text:p>
      <table:table table:style-name="Table">
        <table:table-column table:style-name="odt_auto_style_table_column_10_1"/>
        <table:table-row>
          <table:table-cell office:value-type="string" table:style-name="PluginODTAutoStyle_TableCell_19">
            <text:p text:style-name="Preformatted_20_Text">systemctl list-unit-files | grep enabled</text:p>
          </table:table-cell>
        </table:table-row>
      </table:table>
      <text:p text:style-name="Text_20_body">Services démarrés en ce moment :</text:p>
      <table:table table:style-name="Table">
        <table:table-column table:style-name="odt_auto_style_table_column_11_1"/>
        <table:table-row>
          <table:table-cell office:value-type="string" table:style-name="PluginODTAutoStyle_TableCell_21">
            <text:p text:style-name="Preformatted_20_Text">systemctl | grep running</text:p>
          </table:table-cell>
        </table:table-row>
      </table:table>
      <text:p text:style-name="Text_20_body">Visualiser le journal relatif à un service particulier</text:p>
      <table:table table:style-name="Table">
        <table:table-column table:style-name="odt_auto_style_table_column_12_1"/>
        <table:table-row>
          <table:table-cell office:value-type="string" table:style-name="PluginODTAutoStyle_TableCell_23">
            <text:p text:style-name="Preformatted_20_Text">journalctl -u apache2</text:p>
          </table:table-cell>
        </table:table-row>
      </table:table>
      <text:p text:style-name="Text_20_body">Visualiser le journal relatif à un processus particulier</text:p>
      <table:table table:style-name="Table">
        <table:table-column table:style-name="odt_auto_style_table_column_13_1"/>
        <table:table-row>
          <table:table-cell office:value-type="string" table:style-name="PluginODTAutoStyle_TableCell_25">
            <text:p text:style-name="Preformatted_20_Text">journalctl _PID=1992</text:p>
          </table:table-cell>
        </table:table-row>
      </table:table>
      <text:p text:style-name="Preformatted_20_Text">-- Journal begins at Sat 2021-10-23 07:58:27 CEST, ends at Wed 2023-04-26 18:05:01 CEST. --<text:line-break/>oct. 24 21:41:44 arthur audit[1992]: AVC apparmor="DENIED" operation="open" profile="/usr/b&gt;<text:line-break/>-- Boot 220b6a6f14f94c9ab6979af1ed339768 --<text:line-break/>nov. 19 07:09:56 arthur at-spi-bus-launcher[1992]: dbus-daemon[1992]: Activating service na&gt;<text:line-break/>nov. 19 07:09:56 arthur at-spi-bus-launcher[1992]: dbus-daemon[1992]: Successfully activate&gt;<text:line-break/>-- Boot 728c228552864bd0ab04dbc272a37c24 --</text:p>
      <text:p text:style-name="Text_20_body">Visualiser le journal relatif au dernier boot (-b) avec les messages explicatifs (-x)</text:p>
      <table:table table:style-name="Table">
        <table:table-column table:style-name="odt_auto_style_table_column_14_1"/>
        <table:table-row>
          <table:table-cell office:value-type="string" table:style-name="PluginODTAutoStyle_TableCell_27">
            <text:p text:style-name="Preformatted_20_Text">journalctl -xb</text:p>
          </table:table-cell>
        </table:table-row>
      </table:table>
      <text:p text:style-name="Text_20_body">Visualiser les erreurs dans le journal (-p err) en commençant par la plus récente (-r)</text:p>
      <table:table table:style-name="Table">
        <table:table-column table:style-name="odt_auto_style_table_column_15_1"/>
        <table:table-row>
          <table:table-cell office:value-type="string" table:style-name="PluginODTAutoStyle_TableCell_29">
            <text:p text:style-name="Preformatted_20_Text">journalctl -r -p err</text:p>
          </table:table-cell>
        </table:table-row>
      </table:table>
      <text:p text:style-name="Text_20_body">Whouahah! y'a du rouge, mais rien à boire <draw:frame draw:style-name="media" draw:name="2" text:anchor-type="as-char" draw:z-index="2" svg:width="0.396875cm" svg:height="0.396875cm"><draw:image xlink:href="Pictures/2cc359f9d6fd85ef206bd4d8aaf4e04d.gif" xlink:type="simple" xlink:show="embed" xlink:actuate="onLoad"/></draw:frame></text:p>
      <text:h text:style-name="Heading_20_2" text:outline-level="2"><text:bookmark-start text:name="__RefHeading___commandes_3"/><text:bookmark-start text:name="commandes"/>commandes<text:bookmark-end text:name="__RefHeading___commandes_3"/><text:bookmark-end text:name="commandes"/></text:h>
      <text:p text:style-name="Text_20_body">Repérer les services inutiles Pour cela, pas de recette miracle.  </text:p>
      <text:p text:style-name="Text_20_body"><text:span text:style-name="Strong_20_Emphasis">les principales commandes</text:span></text:p>
      <table:table table:style-name="Table">
        <table:table-column table:style-name="odt_auto_style_table_column_16_1"/>
        <table:table-row>
          <table:table-cell office:value-type="string" table:style-name="PluginODTAutoStyle_TableCell_31">
            <text:p text:style-name="Preformatted_20_Text">systemctl</text:p>
          </table:table-cell>
        </table:table-row>
      </table:table>
      <text:p text:style-name="Text_20_body">Affiche les 5 derniers  lignes.</text:p>
      <table:table table:style-name="Table">
        <table:table-column table:style-name="odt_auto_style_table_column_17_1"/>
        <table:table-row>
          <table:table-cell office:value-type="string" table:style-name="PluginODTAutoStyle_TableCell_33">
            <text:p text:style-name="Preformatted_20_Text">journalctl -n 5</text:p>
          </table:table-cell>
        </table:table-row>
      </table:table>
      <table:table table:style-name="Table">
        <table:table-column table:style-name="odt_auto_style_table_column_18_1"/>
        <table:table-row>
          <table:table-cell office:value-type="string" table:style-name="PluginODTAutoStyle_TableCell_35">
            <text:p text:style-name="Preformatted_20_Text">systemctl status</text:p>
          </table:table-cell>
        </table:table-row>
      </table:table>
      <table:table table:style-name="Table">
        <table:table-column table:style-name="odt_auto_style_table_column_19_1"/>
        <table:table-row>
          <table:table-cell office:value-type="string" table:style-name="PluginODTAutoStyle_TableCell_37">
            <text:p text:style-name="Preformatted_20_Text">systemctl --failed</text:p>
          </table:table-cell>
        </table:table-row>
      </table:table>
      <table:table table:style-name="Table">
        <table:table-column table:style-name="odt_auto_style_table_column_20_1"/>
        <table:table-row>
          <table:table-cell office:value-type="string" table:style-name="PluginODTAutoStyle_TableCell_39">
            <text:p text:style-name="Preformatted_20_Text">journalctl -r -p err</text:p>
          </table:table-cell>
        </table:table-row>
      </table:table>
      <table:table table:style-name="Table">
        <table:table-column table:style-name="odt_auto_style_table_column_21_1"/>
        <table:table-row>
          <table:table-cell office:value-type="string" table:style-name="PluginODTAutoStyle_TableCell_41">
            <text:p text:style-name="Preformatted_20_Text">journalctl -q</text:p>
          </table:table-cell>
        </table:table-row>
      </table:table>
      <table:table table:style-name="Table">
        <table:table-column table:style-name="odt_auto_style_table_column_22_1"/>
        <table:table-row>
          <table:table-cell office:value-type="string" table:style-name="PluginODTAutoStyle_TableCell_43">
            <text:p text:style-name="Preformatted_20_Text">journalctl -p emerg</text:p>
          </table:table-cell>
        </table:table-row>
      </table:table>
      <table:table table:style-name="Table">
        <table:table-column table:style-name="odt_auto_style_table_column_23_1"/>
        <table:table-row>
          <table:table-cell office:value-type="string" table:style-name="PluginODTAutoStyle_TableCell_45">
            <text:p text:style-name="Preformatted_20_Text">journalctl -p alert</text:p>
          </table:table-cell>
        </table:table-row>
      </table:table>
      <table:table table:style-name="Table">
        <table:table-column table:style-name="odt_auto_style_table_column_24_1"/>
        <table:table-row>
          <table:table-cell office:value-type="string" table:style-name="PluginODTAutoStyle_TableCell_47">
            <text:p text:style-name="Preformatted_20_Text">journalctl -p crit</text:p>
          </table:table-cell>
        </table:table-row>
      </table:table>
      <table:table table:style-name="Table">
        <table:table-column table:style-name="odt_auto_style_table_column_25_1"/>
        <table:table-row>
          <table:table-cell office:value-type="string" table:style-name="PluginODTAutoStyle_TableCell_49">
            <text:p text:style-name="Preformatted_20_Text">journalctl -p warning</text:p>
          </table:table-cell>
        </table:table-row>
      </table:table>
      <table:table table:style-name="Table">
        <table:table-column table:style-name="odt_auto_style_table_column_26_1"/>
        <table:table-row>
          <table:table-cell office:value-type="string" table:style-name="PluginODTAutoStyle_TableCell_51">
            <text:p text:style-name="Preformatted_20_Text">journalctl -p notice</text:p>
          </table:table-cell>
        </table:table-row>
      </table:table>
      <table:table table:style-name="Table">
        <table:table-column table:style-name="odt_auto_style_table_column_27_1"/>
        <table:table-row>
          <table:table-cell office:value-type="string" table:style-name="PluginODTAutoStyle_TableCell_53">
            <text:p text:style-name="Preformatted_20_Text">journalctl -p info</text:p>
          </table:table-cell>
        </table:table-row>
      </table:table>
      <table:table table:style-name="Table">
        <table:table-column table:style-name="odt_auto_style_table_column_28_1"/>
        <table:table-row>
          <table:table-cell office:value-type="string" table:style-name="PluginODTAutoStyle_TableCell_55">
            <text:p text:style-name="Preformatted_20_Text">journalctl -p debug</text:p>
          </table:table-cell>
        </table:table-row>
      </table:table>
      <text:p text:style-name="Text_20_body">Afficher les logs du  démarrage</text:p>
      <table:table table:style-name="Table">
        <table:table-column table:style-name="odt_auto_style_table_column_29_1"/>
        <table:table-row>
          <table:table-cell office:value-type="string" table:style-name="PluginODTAutoStyle_TableCell_57">
            <text:p text:style-name="Preformatted_20_Text">journalctl -b</text:p>
          </table:table-cell>
        </table:table-row>
      </table:table>
      <text:p text:style-name="Text_20_body">Afficher les logs à partir de 21:00</text:p>
      <table:table table:style-name="Table">
        <table:table-column table:style-name="odt_auto_style_table_column_30_1"/>
        <table:table-row>
          <table:table-cell office:value-type="string" table:style-name="PluginODTAutoStyle_TableCell_59">
            <text:p text:style-name="Preformatted_20_Text">journalctl - -since<text:s text:c="2"/>21:00</text:p>
          </table:table-cell>
        </table:table-row>
      </table:table>
      <text:p text:style-name="Text_20_body">Afficher les logs depuis hier</text:p>
      <table:table table:style-name="Table">
        <table:table-column table:style-name="odt_auto_style_table_column_31_1"/>
        <table:table-row>
          <table:table-cell office:value-type="string" table:style-name="PluginODTAutoStyle_TableCell_61">
            <text:p text:style-name="Preformatted_20_Text">journalctl - -since<text:s text:c="2"/>yesterday</text:p>
          </table:table-cell>
        </table:table-row>
      </table:table>
      <text:p text:style-name="Text_20_body">#journalctl --since “8 hours ago”</text:p>
      <text:p text:style-name="Text_20_body">Afficher les logs de temps à temps</text:p>
      <table:table table:style-name="Table">
        <table:table-column table:style-name="odt_auto_style_table_column_32_1"/>
        <table:table-row>
          <table:table-cell office:value-type="string" table:style-name="PluginODTAutoStyle_TableCell_63">
            <text:p text:style-name="Preformatted_20_Text">journalctl sudo journalctl --since "2022-12-25 18:00" --until "2022-12-26 12:30"</text:p>
          </table:table-cell>
        </table:table-row>
      </table:table>
      <text:p text:style-name="Text_20_body">Pour afficher l’enregistrement des journaux du noyau, exécutez </text:p>
      <table:table table:style-name="Table">
        <table:table-column table:style-name="odt_auto_style_table_column_33_1"/>
        <table:table-row>
          <table:table-cell office:value-type="string" table:style-name="PluginODTAutoStyle_TableCell_65">
            <text:p text:style-name="Preformatted_20_Text">journalctl -k</text:p>
          </table:table-cell>
        </table:table-row>
      </table:table>
      <text:p text:style-name="Text_20_body">Afficher en temps réelle</text:p>
      <table:table table:style-name="Table">
        <table:table-column table:style-name="odt_auto_style_table_column_34_1"/>
        <table:table-row>
          <table:table-cell office:value-type="string" table:style-name="PluginODTAutoStyle_TableCell_67">
            <text:p text:style-name="Preformatted_20_Text">journalctl -f</text:p>
          </table:table-cell>
        </table:table-row>
      </table:table>
      <text:p text:style-name="Text_20_body">ces commandes vous amèneront à d’autres commandes, suivant les erreurs rencontrées.</text:p>
      <text:h text:style-name="Heading_20_2" text:outline-level="2"><text:bookmark-start text:name="__RefHeading___autres-commandes-systemd_4"/><text:bookmark-start text:name="autres-commandes-systemd"/>Autres commandes systemd<text:bookmark-end text:name="__RefHeading___autres-commandes-systemd_4"/><text:bookmark-end text:name="autres-commandes-systemd"/></text:h>
      <text:p text:style-name="Text_20_body">démarrer un service systemd.</text:p>
      <table:table table:style-name="Table">
        <table:table-column table:style-name="odt_auto_style_table_column_35_1"/>
        <table:table-row>
          <table:table-cell office:value-type="string" table:style-name="PluginODTAutoStyle_TableCell_69">
            <text:p text:style-name="Preformatted_20_Text">systemctl start application.service</text:p>
          </table:table-cell>
        </table:table-row>
      </table:table>
      <table:table table:style-name="Table">
        <table:table-column table:style-name="odt_auto_style_table_column_36_1"/>
        <table:table-row>
          <table:table-cell office:value-type="string" table:style-name="PluginODTAutoStyle_TableCell_71">
            <text:p text:style-name="Preformatted_20_Text">systemctl stop application .service</text:p>
          </table:table-cell>
        </table:table-row>
      </table:table>
      <text:p text:style-name="Text_20_body">Pour redémarrer un service en cours d’exécution</text:p>
      <table:table table:style-name="Table">
        <table:table-column table:style-name="odt_auto_style_table_column_37_1"/>
        <table:table-row>
          <table:table-cell office:value-type="string" table:style-name="PluginODTAutoStyle_TableCell_73">
            <text:p text:style-name="Preformatted_20_Text">systemctl restart application .service</text:p>
          </table:table-cell>
        </table:table-row>
      </table:table>
      <table:table table:style-name="Table">
        <table:table-column table:style-name="odt_auto_style_table_column_38_1"/>
        <table:table-row>
          <table:table-cell office:value-type="string" table:style-name="PluginODTAutoStyle_TableCell_75">
            <text:p text:style-name="Preformatted_20_Text">systemctl reload application .service</text:p>
          </table:table-cell>
        </table:table-row>
      </table:table>
      <text:p text:style-name="Text_20_body">Si vous ne savez pas si le service intègre la fonctionnalité qui lui permet de recharger sa configuration,</text:p>
      <text:p text:style-name="Text_20_body">vous pouvez lancer la commande <text:span text:style-name="Strong_20_Emphasis"><text:span text:style-name="Emphasis">reload-or-restart</text:span></text:span> Si disponible, vous rechargerez la configuration en</text:p>
      <text:p text:style-name="Text_20_body">place. Sinon, le service redémarrera pour récupérer la nouvelle configuration :</text:p>
      <table:table table:style-name="Table">
        <table:table-column table:style-name="odt_auto_style_table_column_39_1"/>
        <table:table-row>
          <table:table-cell office:value-type="string" table:style-name="PluginODTAutoStyle_TableCell_77">
            <text:p text:style-name="Preformatted_20_Text">systemctl reload-or-restart application .service</text:p>
          </table:table-cell>
        </table:table-row>
      </table:table>
      <text:p text:style-name="Text_20_body">Les commandes ci-dessus vous seront utiles pour démarrer ou arrêter des services pendant la session</text:p>
      <text:p text:style-name="Text_20_body">en cours. Vous devez les activer pour demander à systemd de lancer automatiquement les services au
démarrage.</text:p>
      <table:table table:style-name="Table">
        <table:table-column table:style-name="odt_auto_style_table_column_40_1"/>
        <table:table-row>
          <table:table-cell office:value-type="string" table:style-name="PluginODTAutoStyle_TableCell_79">
            <text:p text:style-name="Preformatted_20_Text">systemctl enable application .service</text:p>
          </table:table-cell>
        </table:table-row>
      </table:table>
      <text:p text:style-name="Text_20_body">Cela créera un lien symbolique à partir de la copie du fichier de service du système</text:p>
      <text:p text:style-name="Text_20_body">Pour désactiver le démarrage automatique d’un service, vous pouvez saisir :</text:p>
      <table:table table:style-name="Table">
        <table:table-column table:style-name="odt_auto_style_table_column_41_1"/>
        <table:table-row>
          <table:table-cell office:value-type="string" table:style-name="PluginODTAutoStyle_TableCell_81">
            <text:p text:style-name="Preformatted_20_Text">systemctl disable application .service</text:p>
          </table:table-cell>
        </table:table-row>
      </table:table>
      <text:p text:style-name="Text_20_body">Cela supprimera le lien symbolique</text:p>
      <text:p text:style-name="Text_20_body">Pour vérifier l’état d’un service sur votre système.</text:p>
      <table:table table:style-name="Table">
        <table:table-column table:style-name="odt_auto_style_table_column_42_1"/>
        <table:table-row>
          <table:table-cell office:value-type="string" table:style-name="PluginODTAutoStyle_TableCell_83">
            <text:p text:style-name="Preformatted_20_Text">systemctl status application .service</text:p>
          </table:table-cell>
        </table:table-row>
      </table:table>
      <table:table table:style-name="Table">
        <table:table-column table:style-name="odt_auto_style_table_column_43_1"/>
        <table:table-row>
          <table:table-cell office:value-type="string" table:style-name="PluginODTAutoStyle_TableCell_85">
            <text:p text:style-name="Preformatted_20_Text">systemctl status apache</text:p>
          </table:table-cell>
        </table:table-row>
      </table:table>
      <text:p text:style-name="Preformatted_20_Text">apache2.service<text:s text:c="14"/>apache-htcacheclean.service<text:s text:c="2"/><text:line-break/>lagrenouille@lebug:~$ systemctl status apache2.service <text:line-break/>● apache2.service - The Apache HTTP Server<text:line-break/><text:s text:c="5"/>Loaded: loaded (/lib/systemd/system/apache2.service; enabled; vendor preset: enabled)<text:line-break/><text:s text:c="5"/>Active: active (running) since Fri 2022-08-26 08:57:16 CEST; 1 weeks 3 days ago<text:line-break/><text:s text:c="7"/>Docs: https://httpd.apache.org/docs/2.4/<text:line-break/><text:s text:c="4"/>Process: 1073 ExecStart=/usr/sbin/apachectl start (code=exited, status=0/SUCCESS)<text:line-break/><text:s text:c="4"/>Process: 742043 ExecReload=/usr/sbin/apachectl graceful (code=exited, status=0/SUCCESS)<text:line-break/><text:s text:c="3"/>Main PID: 1328 (apache2)<text:line-break/><text:s text:c="6"/>Tasks: 11 (limit: 38369)<text:line-break/><text:s text:c="5"/>Memory: 16.3G<text:line-break/><text:s text:c="8"/>CPU: 8min 30.341s<text:line-break/><text:s text:c="5"/>CGroup: /system.slice/apache2.service<text:line-break/><text:s text:c="13"/>├─<text:s text:c="2"/>1328 /usr/sbin/apache2 -k start<text:line-break/><text:s text:c="13"/>├─742049 /usr/sbin/apache2 -k start<text:line-break/><text:s text:c="13"/>├─742053 /usr/sbin/apache2 -k start<text:line-break/><text:s text:c="13"/>├─742061 /usr/sbin/apache2 -k start<text:line-break/><text:s text:c="13"/>├─742078 /usr/sbin/apache2 -k start<text:line-break/><text:s text:c="13"/>├─742080 /usr/sbin/apache2 -k start<text:line-break/><text:s text:c="13"/>├─742081 /usr/sbin/apache2 -k start<text:line-break/><text:s text:c="13"/>├─743437 /usr/sbin/apache2 -k start<text:line-break/><text:s text:c="13"/>├─744516 /usr/sbin/apache2 -k start<text:line-break/><text:s text:c="13"/>├─745385 /usr/sbin/apache2 -k start<text:line-break/><text:s text:c="13"/>└─745386 /usr/sbin/apache2 -k start</text:p>
      <text:p text:style-name="Text_20_body">si vous souhaitez vérifier si une unité est actuellement active</text:p>
      <table:table table:style-name="Table">
        <table:table-column table:style-name="odt_auto_style_table_column_44_1"/>
        <table:table-row>
          <table:table-cell office:value-type="string" table:style-name="PluginODTAutoStyle_TableCell_87">
            <text:p text:style-name="Preformatted_20_Text">systemctl is-active application .service</text:p>
          </table:table-cell>
        </table:table-row>
      </table:table>
      <table:table table:style-name="Table">
        <table:table-column table:style-name="odt_auto_style_table_column_45_1"/>
        <table:table-row>
          <table:table-cell office:value-type="string" table:style-name="PluginODTAutoStyle_TableCell_89">
            <text:p text:style-name="Preformatted_20_Text">systemctl is-active mysql</text:p>
          </table:table-cell>
        </table:table-row>
      </table:table>
      <text:p text:style-name="Preformatted_20_Text">active</text:p>
      <text:p text:style-name="Text_20_body">les options de la commande </text:p>
      <table:table table:style-name="Table">
        <table:table-column table:style-name="odt_auto_style_table_column_46_1"/>
        <table:table-row>
          <table:table-cell office:value-type="string" table:style-name="PluginODTAutoStyle_TableCell_91">
            <text:p text:style-name="Preformatted_20_Text">systemctl list-units</text:p>
          </table:table-cell>
        </table:table-row>
      </table:table>
      <text:p text:style-name="Text_20_body">La sortie affiche les colonnes suivantes :</text:p>
      <text:p text:style-name="Text_20_body">UNIT: le nom de l’unité systemd</text:p>
      <text:p text:style-name="Text_20_body">LOAD si la configuration de l’unité a été analysée par systemd . La configuration des unités
chargées est gardée en mémoire.</text:p>
      <text:p text:style-name="Text_20_body">ACTIVE: un état résumé indiquant si l’unité est active. Il s’agit généralement d’une méthode assez
simple d’établir si l’unité a bien démarré ou pas.</text:p>
      <text:p text:style-name="Text_20_body">SUB: il s’agit d’un état de niveau inférieur qui donne des informations plus détaillées sur l’unité. Il
•
varie souvent en fonction du type, de l’état et du mode de fonctionnement réel de l’unité.</text:p>
      <text:p text:style-name="Text_20_body">DESRIPTION: une courte description textuelle de ce que l’unité est et fait.</text:p>
      <text:p text:style-name="Text_20_body">Pour afficher le fichier de l’unité que systemd a chargé sur son système, vous pouvez utiliser la</text:p>
      <text:p text:style-name="Text_20_body">commande cat qui a été ajoutée dans la version 209 de systemd ). Par exemple, pour voir le fichier de
l’unité de démon de planification atd , nous pourrions saisir :</text:p>
      <table:table table:style-name="Table">
        <table:table-column table:style-name="odt_auto_style_table_column_47_1"/>
        <table:table-row>
          <table:table-cell office:value-type="string" table:style-name="PluginODTAutoStyle_TableCell_93">
            <text:p text:style-name="Preformatted_20_Text">systemctl cat apache2.service</text:p>
          </table:table-cell>
        </table:table-row>
      </table:table>
      <text:p text:style-name="Preformatted_20_Text">[Unit]<text:line-break/>Description=The Apache HTTP Server<text:line-break/>After=network.target remote-fs.target nss-lookup.target<text:line-break/>Documentation=https://httpd.apache.org/docs/2.4/<text:line-break/><text:line-break/>[Service]<text:line-break/>Type=forking<text:line-break/>Environment=APACHE_STARTED_BY_SYSTEMD=true<text:line-break/>ExecStart=/usr/sbin/apachectl start<text:line-break/>ExecStop=/usr/sbin/apachectl graceful-stop<text:line-break/>ExecReload=/usr/sbin/apachectl graceful<text:line-break/>KillMode=mixed<text:line-break/>PrivateTmp=true<text:line-break/>Restart=on-abort<text:line-break/><text:line-break/>[Install]<text:line-break/>WantedBy=multi-user.target</text:p>
      <text:p text:style-name="Text_20_body">Pour voir une arborescence des dépendances de l’unité, vous pouvez utiliser la commande list-dependencies :</text:p>
      <table:table table:style-name="Table">
        <table:table-column table:style-name="odt_auto_style_table_column_48_1"/>
        <table:table-row>
          <table:table-cell office:value-type="string" table:style-name="PluginODTAutoStyle_TableCell_95">
            <text:p text:style-name="Preformatted_20_Text">systemctl list-dependencies sshd.service</text:p>
          </table:table-cell>
        </table:table-row>
      </table:table>
      <text:p text:style-name="Text_20_body">Pour consulter les propriétés de niveau inférieur d’une unité, vous pouvez utiliser la commande show</text:p>
      <table:table table:style-name="Table">
        <table:table-column table:style-name="odt_auto_style_table_column_49_1"/>
        <table:table-row>
          <table:table-cell office:value-type="string" table:style-name="PluginODTAutoStyle_TableCell_97">
            <text:p text:style-name="Preformatted_20_Text">systemctl show sshd.service</text:p>
          </table:table-cell>
        </table:table-row>
      </table:table>
      <text:p text:style-name="Text_20_body">pour voir les conflits que l’unité sshd.service</text:p>
      <table:table table:style-name="Table">
        <table:table-column table:style-name="odt_auto_style_table_column_50_1"/>
        <table:table-row>
          <table:table-cell office:value-type="string" table:style-name="PluginODTAutoStyle_TableCell_99">
            <text:p text:style-name="Preformatted_20_Text">systemctl show sshd.service -p Conflicts</text:p>
          </table:table-cell>
        </table:table-row>
      </table:table>
      <text:p text:style-name="Text_20_body"><text:span text:style-name="Strong_20_Emphasis">MASK</text:span>
nous avons vu de quelle manière arrêter ou désactiver un service</text:p>
      <text:p text:style-name="Text_20_body">mais systemd a également la possibilité de marquer une unité comme étant totalement impossible à</text:p>
      <text:p text:style-name="Text_20_body">démarrer, automatiquement ou manuellement,On dit alors que l’on « masque »
l’unité, et il est possible de le faire avec la commande mask :</text:p>
      <table:table table:style-name="Table">
        <table:table-column table:style-name="odt_auto_style_table_column_51_1"/>
        <table:table-row>
          <table:table-cell office:value-type="string" table:style-name="PluginODTAutoStyle_TableCell_101">
            <text:p text:style-name="Preformatted_20_Text">systemctl mask apache2.service</text:p>
          </table:table-cell>
        </table:table-row>
      </table:table>
      <text:p text:style-name="Preformatted_20_Text"> (c'est pas malin ça sur mon serveur :-))</text:p>
      <text:p text:style-name="Text_20_body">Vous ne pouvez plus relancer le service à ce stade</text:p>
      <text:p text:style-name="Text_20_body">Pour rendre ceci possible:</text:p>
      <table:table table:style-name="Table">
        <table:table-column table:style-name="odt_auto_style_table_column_52_1"/>
        <table:table-row>
          <table:table-cell office:value-type="string" table:style-name="PluginODTAutoStyle_TableCell_103">
            <text:p text:style-name="Preformatted_20_Text">systemctl unmask apache2.service</text:p>
          </table:table-cell>
        </table:table-row>
      </table:table>
      <text:p text:style-name="Text_20_body">il existe bien d'autres commandes.. mais je stoppe ici...</text:p>
      <text:p text:style-name="Text_20_body">voyez le lien en pieds de page</text:p>
      <text:p text:style-name="Text_20_body">Visualiser l’espace disque utilisé par les journaux</text:p>
      <table:table table:style-name="Table">
        <table:table-column table:style-name="odt_auto_style_table_column_53_1"/>
        <table:table-row>
          <table:table-cell office:value-type="string" table:style-name="PluginODTAutoStyle_TableCell_105">
            <text:p text:style-name="Preformatted_20_Text">journalctl --disk-usage</text:p>
          </table:table-cell>
        </table:table-row>
      </table:table>
      <text:h text:style-name="Heading_20_2" text:outline-level="2"><text:bookmark-start text:name="__RefHeading___pour-finir_5"/><text:bookmark-start text:name="pour-finir"/>pour finir<text:bookmark-end text:name="__RefHeading___pour-finir_5"/><text:bookmark-end text:name="pour-finir"/></text:h>
      <text:p text:style-name="Text_20_body">En 2014, la communauté Debian a organisé un vote controversé pour remplacer le système de démarrage (SysVinit) par systemd.</text:p>
      <text:p text:style-name="Text_20_body">Cette décision n’a pas plu à une partie importante des utilisateurs, qui ont commencé à chercher des alternatives.</text:p>
      <text:p text:style-name="Text_20_body">Devuan, un Debian sans Systemd</text:p>
      <text:p text:style-name="Text_20_body">Artix Linux</text:p>
      <text:p text:style-name="Text_20_body">Gentoo Linux</text:p>
      <text:p text:style-name="Text_20_body">MX Linux</text:p>
      <text:p text:style-name="Text_20_body"><text:span text:style-name="Strong_20_Emphasis">Où sont stockés les fichiers Systemd ?</text:span></text:p>
      <text:p text:style-name="Text_20_body">Les conf situés dans /etc/systemd. Les fichiers unités sont stockés dans le répertoire /usr/lib/systemd</text:p>
      <text:p text:style-name="Text_20_body">et ses sous-répertoires, tandis que le répertoire /etc/systemd/ et ses sous-répertoires contiennent des liens symboliques
vers les fichiers unités nécessaires à la configuration locale de cet hôte.</text:p>
      <text:p text:style-name="Text_20_body">La copie du système des fichiers unitaires est généralement conservée dans le répertoire /lib/systemd/system.</text:p>
      <text:p text:style-name="Text_20_body">Lorsqu’un logiciel installe des fichiers d’unité sur le système, il s’agit de l’emplacement où ils sont placés par défaut.</text:p>
      <text:p text:style-name="Text_20_body"><text:span text:style-name="Strong_20_Emphasis">Qu’est-ce qu’un fichier de service sous Linux ?</text:span></text:p>
      <text:p text:style-name="Text_20_body">Un fichier SERVICE est un fichier d’unité de service inclus avec systemd, un système init (initialisation) utilisé par diverses</text:p>
      <text:p text:style-name="Text_20_body">distributions Linux pour amorcer l’espace utilisateur et gérer les processus. … systemd init system est une suite de programmes inclus dans diverses
 distributions Linux. Le système est utilisé pour gérer différents aspects d’un serveur.</text:p>
      <text:p text:style-name="Text_20_body"><text:span text:style-name="Strong_20_Emphasis">Où se trouvent les démons sous Linux ?</text:span></text:p>
      <text:p text:style-name="Text_20_body">Linux démarre souvent les démons au démarrage. Scripts shell stockés dans /etc/init.d sont utilisés pour démarrer et arrêter les démons.</text:p>
      <text:p text:style-name="Text_20_body">Le répertoire /lib/systemd/system contient les fichiers unitaires fournis par le système ou fournis par les packages installés.</text:p>
      <text:p text:style-name="Text_20_body">Le répertoire /etc/systemd/system stocke les fichiers d’unité fournis par l’utilisateur.</text:p>
      <text:p text:style-name="Text_20_body">Les logiciels à l’échelle du système utilisent souvent des fichiers de configuration stockés dans /etc, tandis que les applications</text:p>
      <text:p text:style-name="Text_20_body">utilisateur utilisent souvent un « dotfile » – un fichier ou un répertoire dans le répertoire personnel précédé d’un point,</text:p>
      <text:p text:style-name="Text_20_body">qui sous Unix masque le fichier ou le répertoire de la liste occasionnelle. Certains fichiers de configuration exécutent un ensemble de commandes au démarrage.</text:p>
      <text:p text:style-name="Text_20_body">La configuration du noyau Linux se trouve généralement dans les sources du noyau dans le fichier :</text:p>
      <text:p text:style-name="Text_20_body">/usr/src/linux/. configuration. make menuconfig – démarre un outil de configuration orienté terminal (en utilisant ncurses)</text:p>
      <text:p text:style-name="Text_20_body">… make xconfig – démarre un outil de configuration basé sur 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5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6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8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9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0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1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2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dmin:systemd</dc:title>
  </office:meta>
</office:document-meta>
</file>