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apt-file"/><text:bookmark-start text:name="__RefHeading___apt-file-information-paquets_1"/><text:bookmark-start text:name="apt-file-information-paquets"/>apt-file - information paquets<text:bookmark-end text:name="__RefHeading___apt-file-information-paquets_1"/><text:bookmark-end text:name="apt-file-information-paquets"/></text:h>
      <text:list text:style-name="List_20_1" text:continue-numbering="false">
        <text:list-item>
          <text:p text:style-name="List_20_1_Content_First"> Objet : apt-file information sur les paquets debian</text:p>
        </text:list-item>
        <text:list-item>
          <text:p text:style-name="List_20_1_Content"> Niveau requis : </text:p>
        </text:list-item>
        <text:list-item>
          <text:p text:style-name="List_20_1_Content"> Commentaires : <text:span text:style-name="Emphasis"> Afficher le contenu d'un paquet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15/01/2017</text:p>
            </text:list-item>
            <text:list-item>
              <text:p text:style-name="List_20_1_Content"> Testé par &lt;...&gt; le &lt;...&gt;</text:p>
            </text:list-item>
          </text:list>
        </text:list-item>
        <text:list-item>
          <text:p text:style-name="List_20_1_Content_Last"> Commentaires sur le forum : <text:a xlink:type="simple" xlink:href="https://debian-facile.org/viewtopic.php?id=16515"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programme apt-file est un outil en ligne de commande pour rechercher des fichiers contenus dans des paquets. Il permet de rechercher dans quel paquet se trouve un fichier ou d'afficher le contenu d'un
 paquet sans l'installer ni le télécharge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r apt-file :</text:p>
      <table:table table:style-name="Table">
        <table:table-column table:style-name="odt_auto_style_table_column_1_1"/>
        <table:table-row>
          <table:table-cell office:value-type="string" table:style-name="PluginODTAutoStyle_TableCell_1">
            <text:p text:style-name="Preformatted_20_Text">apt install apt-file</text:p>
          </table:table-cell>
        </table:table-row>
      </table:table>
      <text:h text:style-name="Heading_20_3" text:outline-level="3"><text:bookmark-start text:name="__RefHeading___indexer-apt-file_4"/><text:bookmark-start text:name="indexer-apt-file"/>Indexer apt-file<text:bookmark-end text:name="__RefHeading___indexer-apt-file_4"/><text:bookmark-end text:name="indexer-apt-file"/></text:h>
      <table:table table:style-name="Table">
        <table:table-column table:style-name="odt_auto_style_table_column_2_1"/>
        <table:table-row>
          <table:table-cell office:value-type="string" table:style-name="PluginODTAutoStyle_TableCell_3">
            <text:p text:style-name="Preformatted_20_Text">apt-file update</text:p>
          </table:table-cell>
        </table:table-row>
      </table:table>
      <text:p text:style-name="Text_20_body">C'est bien sûr une commande qu'il faudra réutiliser lorsque l'on mettra à jour le fichier /etc/apt/sources.list</text:p>
      <text:h text:style-name="Heading_20_2" text:outline-level="2"><text:bookmark-start text:name="__RefHeading___utilisation_5"/><text:bookmark-start text:name="utilisation"/>Utilisation<text:bookmark-end text:name="__RefHeading___utilisation_5"/><text:bookmark-end text:name="utilisation"/></text:h>
      <table:table table:style-name="Table">
        <table:table-column table:style-name="odt_auto_style_table_column_3_1"/>
        <table:table-row>
          <table:table-cell office:value-type="string" table:style-name="PluginODTAutoStyle_TableCell_5">
            <text:p text:style-name="Preformatted_20_Text">apt-file search nom-paquet</text:p>
          </table:table-cell>
        </table:table-row>
      </table:table>
      <text:h text:style-name="Heading_20_3" text:outline-level="3"><text:bookmark-start text:name="__RefHeading___exemple_6"/><text:bookmark-start text:name="exemple"/>Exemple<text:bookmark-end text:name="__RefHeading___exemple_6"/><text:bookmark-end text:name="exemple"/></text:h>
      <table:table table:style-name="Table">
        <table:table-column table:style-name="odt_auto_style_table_column_4_1"/>
        <table:table-row>
          <table:table-cell office:value-type="string" table:style-name="PluginODTAutoStyle_TableCell_7">
            <text:p text:style-name="Preformatted_20_Text">apt-file search dvgrab</text:p>
          </table:table-cell>
        </table:table-row>
      </table:table>
      <text:p text:style-name="Preformatted_20_Text">dvgrab: /usr/bin/dvgrab<text:line-break/>dvgrab: /usr/share/doc/dvgrab/AUTHORS<text:line-break/>dvgrab: /usr/share/doc/dvgrab/NEWS.gz<text:line-break/>dvgrab: /usr/share/doc/dvgrab/README<text:line-break/>dvgrab: /usr/share/doc/dvgrab/TODO<text:line-break/>dvgrab: /usr/share/doc/dvgrab/changelog.Debian.amd64.gz<text:line-break/>dvgrab: /usr/share/doc/dvgrab/changelog.Debian.gz<text:line-break/>dvgrab: /usr/share/doc/dvgrab/changelog.gz<text:line-break/>dvgrab: /usr/share/doc/dvgrab/copyright<text:line-break/>dvgrab: /usr/share/man/de/man1/dvgrab.1.gz<text:line-break/>dvgrab: /usr/share/man/man1/dvgrab.1.gz</text:p>
      <text:h text:style-name="Heading_20_2" text:outline-level="2"><text:bookmark-start text:name="__RefHeading___liens-utiles_7"/><text:bookmark-start text:name="liens-utiles"/>Liens utiles<text:bookmark-end text:name="__RefHeading___liens-utiles_7"/><text:bookmark-end text:name="liens-utiles"/></text:h>
      <text:list text:style-name="List_20_1" text:continue-numbering="false">
        <text:list-item>
          <text:p text:style-name="LastListParagraph_List_20_1_Content_First"> <text:a xlink:type="simple" xlink:href="https://www.it-connect.fr/apt-file-pour-explorer-les-packages-debian/" text:style-name="Internet_20_link" text:visited-style-name="Visited_20_Internet_20_Link">https://www.it-connect.fr/apt-file-pour-explorer-les-packages-debi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apt-file</dc:title>
  </office:meta>
</office:document-meta>
</file>