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ac16835faf89be48de9a93422c4d54ca.png"/>
  <manifest:file-entry manifest:media-type="image/png" manifest:full-path="Pictures/3b91ecab2deccc12c0f079f8f75cb082.png"/>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3.5pt"/>
    </style:style>
    <style:style style:name="Table4_Indentation_Level1" style:family="table">
      <style:table-properties fo:margin-top="0.25cm" fo:margin-bottom="0.25cm" table:border-model="collapsing" style:width="-3.5pt" style:rel-width="-1%" fo:margin-left="1.25cm" table:align="lef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3.5pt"/>
    </style:style>
    <style:style style:name="Table5_Indentation_Level1" style:family="table">
      <style:table-properties fo:margin-top="0.25cm" fo:margin-bottom="0.25cm" table:border-model="collapsing" style:width="-3.5pt" style:rel-width="-1%" fo:margin-left="1.25cm" table:align="lef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3.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3.5pt"/>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_h" style:family="text">
      <style:text-properties fo:color="#ff0000" fo:font-family="Consolas" fo:font-size="10.5pt" fo:font-style="normal" fo:border="0pt none"/>
    </style:style>
    <style:style style:name="Table6_Indentation_Level1" style:family="table">
      <style:table-properties fo:margin-top="0.25cm" fo:margin-bottom="0.25cm" table:border-model="collapsing" style:width="-3.5pt" style:rel-width="-1%" fo:margin-left="1.25cm" table:align="lef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3.5pt"/>
    </style:style>
    <style:style style:name="Table7_Indentation_Level1" style:family="table">
      <style:table-properties fo:margin-top="0.25cm" fo:margin-bottom="0.25cm" table:border-model="collapsing" style:width="-3.5pt" style:rel-width="-1%" fo:margin-left="1.25cm" table:align="lef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3.5pt"/>
    </style:style>
    <style:style style:name="Table8_Indentation_Level1" style:family="table">
      <style:table-properties fo:margin-top="0.25cm" fo:margin-bottom="0.25cm" table:border-model="collapsing" style:width="-3.5pt" style:rel-width="-1%" fo:margin-left="1.25cm" table:align="lef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3.5pt"/>
    </style:style>
    <style:style style:name="Table9_Indentation_Level1" style:family="table">
      <style:table-properties fo:margin-top="0.25cm" fo:margin-bottom="0.25cm" table:border-model="collapsing" style:width="-3.5pt" style:rel-width="-1%" fo:margin-left="1.25cm" table:align="lef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3.5pt"/>
    </style:style>
    <style:style style:name="PluginODTAutoStyle_Table_34"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Table10_Indentation_Level1" style:family="table">
      <style:table-properties fo:margin-top="0.25cm" fo:margin-bottom="0.25cm" table:border-model="collapsing" style:width="-3.5pt" style:rel-width="-1%" fo:margin-left="1.25cm" table:align="lef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3.5pt"/>
    </style:style>
    <style:style style:name="Table11_Indentation_Level1" style:family="table">
      <style:table-properties fo:margin-top="0.25cm" fo:margin-bottom="0.25cm" table:border-model="collapsing" style:width="-3.5pt" style:rel-width="-1%" fo:margin-left="1.25cm" table:align="lef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3.5pt"/>
    </style:style>
    <style:style style:name="PluginODTAutoStyle_Table_49"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apt.conf"/><text:bookmark-start text:name="__RefHeading___apt.conf_1"/><text:bookmark-start text:name="apt.conf"/>apt.conf<text:bookmark-end text:name="__RefHeading___apt.conf_1"/><text:bookmark-end text:name="apt.conf"/></text:h>
      <text:list text:style-name="List_20_1" text:continue-numbering="false">
        <text:list-item>
          <text:p text:style-name="List_20_1_Content_First"> Objet : Configuration avancée de APT</text:p>
        </text:list-item>
        <text:list-item>
          <text:p text:style-name="List_20_1_Content"> Niveau requis :</text:p>
        </text:list-item>
        <text:list-item>
          <text:p text:style-name="List_20_1_Content"> Commentaires :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le 23/05/2013</text:p>
            </text:list-item>
            <text:list-item>
              <text:p text:style-name="List_20_1_Content"> Testé par .... le ....</text:p>
            </text:list-item>
          </text:list>
        </text:list-item>
        <text:list-item>
          <text:p text:style-name="List_20_1_Content_Last"> Commentaires sur le forum : <text:a xlink:type="simple" xlink:href="http://debian-facile.org/viewtopic.php?id=1720"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text:span text:style-name="Strong_20_Emphasis">ATTENTION !!</text:span>
Comme indiqué dans l'entête, ce tutoriel n'est pas vraiment destiné aux débutants qui débutent - désolé pour les débutants qui débutent.</text:p>
      <text:p text:style-name="Text_20_body">FF</text:p>
      <text:h text:style-name="Heading_20_2" text:outline-level="2"><text:bookmark-start text:name="__RefHeading___exemples-de-configurations_2"/><text:bookmark-start text:name="exemples-de-configurations"/>Exemples de configurations<text:bookmark-end text:name="__RefHeading___exemples-de-configurations_2"/><text:bookmark-end text:name="exemples-de-configurations"/></text:h>
      <text:h text:style-name="Heading_20_3" text:outline-level="3"><text:bookmark-start text:name="__RefHeading___ne-pas-traiter-les-paquets-recommandes-comme-des-dependances_3"/><text:bookmark-start text:name="ne-pas-traiter-les-paquets-recommandes-comme-des-dependances"/>Ne pas traiter les paquets recommandés comme des dépendances<text:bookmark-end text:name="__RefHeading___ne-pas-traiter-les-paquets-recommandes-comme-des-dependances_3"/><text:bookmark-end text:name="ne-pas-traiter-les-paquets-recommandes-comme-des-dependances"/></text:h>
      <text:h text:style-name="Heading_20_4" text:outline-level="4"><text:bookmark-start text:name="__RefHeading___presentation-du-probleme_4"/><text:bookmark-start text:name="presentation-du-probleme"/>Présentation du problème<text:bookmark-end text:name="__RefHeading___presentation-du-probleme_4"/><text:bookmark-end text:name="presentation-du-probleme"/></text:h>
      <text:p text:style-name="Text_20_body">Sous Debian, les paquets ont des <text:span text:style-name="Emphasis">dépendances</text:span> qui sont automatiquement installées, mais ils <text:span text:style-name="Emphasis">recommandent</text:span> et <text:span text:style-name="Emphasis">suggèrent</text:span> éventuellement d'autres paquets. Par défaut, les paquets <text:span text:style-name="Emphasis">recommandés</text:span> sont traités comme des dépendances, ce qui peut augmenter drastiquement le nombre de paquets installés et donc la taille occupée par le système.</text:p>
      <text:h text:style-name="Heading_20_4" text:outline-level="4"><text:bookmark-start text:name="__RefHeading___fichier-de-configuration_5"/><text:bookmark-start text:name="fichier-de-configuration"/>Fichier de configuration<text:bookmark-end text:name="__RefHeading___fichier-de-configuration_5"/><text:bookmark-end text:name="fichier-de-configuration"/></text:h>
      <text:list text:style-name="List_20_1" text:continue-numbering="false">
        <text:list-item>
          <text:p text:style-name="List_20_1_Content_First"> Ouvrir un terminal root<text:note text:id="ftn1" text:note-class="footnote"><text:note-citation text:label="2)">2)</text:note-citation><text:note-body><text:p text:style-name="Footnote">voir <text:a xlink:type="simple" xlink:href="http://debian-facile.org/doc:systeme:su" text:style-name="Internet_20_link" text:visited-style-name="Visited_20_Internet_20_Link">la commande su</text:a></text:p></text:note-body></text:note> et créer avec <text:a xlink:type="simple" xlink:href="http://debian-facile.org/doc:systeme:touch" text:style-name="Internet_20_link" text:visited-style-name="Visited_20_Internet_20_Link">la commande touch</text:a> le fichier <text:span text:style-name="Strong_20_Emphasis">00pas-de-recommends</text:span> ainsi :</text:p>
        </text:list-item>
      </text:list>
      <table:table table:style-name="Table1_Indentation_Level1">
        <table:table-column table:style-name="odt_auto_style_table_column_1_1"/>
        <table:table-row>
          <table:table-cell office:value-type="string" table:style-name="PluginODTAutoStyle_TableCell_1">
            <text:p text:style-name="Preformatted_20_Text">touch /etc/apt/apt.conf.d/00pas-de-recommends</text:p>
          </table:table-cell>
        </table:table-row>
      </table:table>
      <text:list text:style-name="List_20_1" text:continue-numbering="true">
        <text:list-item/>
        <text:list-item>
          <text:p text:style-name="List_20_1_Content_First"> Éditer ce fichier par exemple avec <text:a xlink:type="simple" xlink:href="http://debian-facile.org/doc:editeurs:nano" text:style-name="Internet_20_link" text:visited-style-name="Visited_20_Internet_20_Link">l'éditeur de fichier nano</text:a> :</text:p>
        </text:list-item>
      </text:list>
      <table:table table:style-name="Table2_Indentation_Level1">
        <table:table-column table:style-name="odt_auto_style_table_column_2_1"/>
        <table:table-row>
          <table:table-cell office:value-type="string" table:style-name="PluginODTAutoStyle_TableCell_3">
            <text:p text:style-name="Preformatted_20_Text">nano /etc/apt/apt.conf.d/00pas-de-recommends</text:p>
          </table:table-cell>
        </table:table-row>
      </table:table>
      <text:list text:style-name="List_20_1" text:continue-numbering="true">
        <text:list-item/>
        <text:list-item>
          <text:p text:style-name="List_20_1_Content_First"> Et y rédiger les lignes :</text:p>
        </text:list-item>
      </text:list>
      <table:table table:style-name="Table3_Indentation_Level1">
        <table:table-column table:style-name="odt_auto_style_table_column_3_1"/>
        <table:table-row>
          <table:table-cell office:value-type="string" table:style-name="PluginODTAutoStyle_TableCell_5">
            <text:p text:style-name="Preformatted_20_Text">APT::Install-Recommends "false";<text:line-break/>APT::Install-Suggests "false";</text:p>
          </table:table-cell>
        </table:table-row>
      </table:table>
      <text:list text:style-name="List_20_1" text:continue-numbering="true">
        <text:list-item/>
      </text:list>
      <text:p text:style-name="Text_20_body">Ou bien faire le copié/collé de cette <text:a xlink:type="simple" xlink:href="http://debian-facile.org/doc:systeme:cat" text:style-name="Internet_20_link" text:visited-style-name="Visited_20_Internet_20_Link"> commande cat</text:a> en root :</text:p>
      <table:table table:style-name="Table">
        <table:table-column table:style-name="odt_auto_style_table_column_4_1"/>
        <table:table-row>
          <table:table-cell office:value-type="string" table:style-name="PluginODTAutoStyle_TableCell_7">
            <text:p text:style-name="Preformatted_20_Text">cat &gt; /etc/apt/apt.conf.d/00pas-de-recommends &lt;&lt;EOF<text:line-break/>APT::Install-Recommends "false";<text:line-break/>APT::Install-Suggests "false";<text:line-break/>EOF</text:p>
          </table:table-cell>
        </table:table-row>
      </table:table>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12">
            <text:p text:style-name="PluginODTAutoStyle_Paragraph_13">La syntaxe suivante fonctionne également
</text:p>
            <table:table table:style-name="Table">
              <table:table-column table:style-name="odt_auto_style_table_column_6_1"/>
              <table:table-row>
                <table:table-cell office:value-type="string" table:style-name="PluginODTAutoStyle_TableCell_14">
                  <text:p text:style-name="Preformatted_20_Text">APT::Install-Recommends "0";<text:line-break/>APT::Install-Suggests "0";</text:p>
                </table:table-cell>
              </table:table-row>
            </table:table>
          </table:table-cell>
        </table:table-row>
      </table:table>
      <text:h text:style-name="Heading_20_3" text:outline-level="3"><text:bookmark-start text:name="__RefHeading___desinstaller-les-paquets-recommandes-et-suggeres-automatiquement_6"/><text:bookmark-start text:name="desinstaller-les-paquets-recommandes-et-suggeres-automatiquement"/>Désinstaller les paquets recommandés et suggérés automatiquement<text:bookmark-end text:name="__RefHeading___desinstaller-les-paquets-recommandes-et-suggeres-automatiquement_6"/><text:bookmark-end text:name="desinstaller-les-paquets-recommandes-et-suggeres-automatiquement"/></text:h>
      <text:h text:style-name="Heading_20_4" text:outline-level="4"><text:bookmark-start text:name="__RefHeading___objectif_7"/><text:bookmark-start text:name="objectif"/>Objectif<text:bookmark-end text:name="__RefHeading___objectif_7"/><text:bookmark-end text:name="objectif"/></text:h>
      <text:p text:style-name="Text_20_body">La modification de la section <text:a xlink:type="simple" xlink:href="#__RefHeading___ne-pas-traiter-les-paquets-recommandes-comme-des-dependances_3" text:style-name="Local_20_link" text:visited-style-name="Visited_20_Local_20_Link">précédente</text:a> empêchera l'installation des dépendances <text:span text:style-name="Emphasis">recommandées</text:span> et <text:span text:style-name="Emphasis">suggérées</text:span>, mais n'évitera pas l'accumulation de paquets sur votre système. En effet, des dépendances <text:span text:style-name="Emphasis">obligatoires</text:span> pour un paquet resteront sur votre système, même après désinstallation dudit paquet, si elles sont <text:span text:style-name="Emphasis">recommandées</text:span> et <text:span text:style-name="Emphasis">suggérées</text:span> pour d'autres paquets. Cette modification va, donc, entraîner la désinstallation de toutes les dépendances <text:span text:style-name="Emphasis">recommandées</text:span> et <text:span text:style-name="Emphasis">suggérées</text:span> de votre système. L'objectif étant de gérer manuellement ces types de paquets pour garder un système toujours propre. Cette modification est complémentaire à la précédente.</text:p>
      <text:h text:style-name="Heading_20_4" text:outline-level="4"><text:bookmark-start text:name="__RefHeading___fichier-de-configuration_8"/><text:bookmark-start text:name="fichier-de-configuration1"/>Fichier de configuration<text:bookmark-end text:name="__RefHeading___fichier-de-configuration_8"/><text:bookmark-end text:name="fichier-de-configuration1"/></text:h>
      <text:list text:style-name="List_20_1" text:continue-numbering="false">
        <text:list-item>
          <text:p text:style-name="List_20_1_Content_First"> Ouvrir un terminal root<text:span text:style-name="Footnote_20_Anchor"><text:note-ref text:note-class="footnote" text:reference-format="text" text:ref-name="ftn1">2)</text:note-ref></text:span> et éditer le fichier <text:span text:style-name="Strong_20_Emphasis">00pas-de-recommends</text:span> créé dans la section <text:a xlink:type="simple" xlink:href="#__RefHeading___ne-pas-traiter-les-paquets-recommandes-comme-des-dependances_3" text:style-name="Local_20_link" text:visited-style-name="Visited_20_Local_20_Link">précédente</text:a>.</text:p>
        </text:list-item>
        <text:list-item>
          <text:p text:style-name="List_20_1_Content"> Y ajouter les lignes :</text:p>
        </text:list-item>
      </text:list>
      <table:table table:style-name="Table4_Indentation_Level1">
        <table:table-column table:style-name="odt_auto_style_table_column_7_1"/>
        <table:table-row>
          <table:table-cell office:value-type="string" table:style-name="PluginODTAutoStyle_TableCell_16">
            <text:p text:style-name="Preformatted_20_Text">APT::AutoRemove::RecommendsImportant "false";<text:line-break/>APT::AutoRemove::SuggestsImportant "false";</text:p>
          </table:table-cell>
        </table:table-row>
      </table:table>
      <text:list text:style-name="List_20_1" text:continue-numbering="true">
        <text:list-item/>
      </text:list>
      <text:h text:style-name="Heading_20_4" text:outline-level="4"><text:bookmark-start text:name="__RefHeading___verification_9"/><text:bookmark-start text:name="verification"/>Vérification<text:bookmark-end text:name="__RefHeading___verification_9"/><text:bookmark-end text:name="verification"/></text:h>
      <text:p text:style-name="Text_20_body">Après avoir appliqué la modification, vous pourrez simuler quels paquets vont être désinstallés:</text:p>
      <text:list text:style-name="List_20_1" text:continue-numbering="false">
        <text:list-item>
          <text:p text:style-name="List_20_1_Content_First"> Ouvrir un terminal et lancer la commande suivante:</text:p>
        </text:list-item>
      </text:list>
      <table:table table:style-name="Table5_Indentation_Level1">
        <table:table-column table:style-name="odt_auto_style_table_column_8_1"/>
        <table:table-row>
          <table:table-cell office:value-type="string" table:style-name="PluginODTAutoStyle_TableCell_18">
            <text:p text:style-name="Preformatted_20_Text">apt -s autoremove</text:p>
          </table:table-cell>
        </table:table-row>
      </table:table>
      <text:list text:style-name="List_20_1" text:continue-numbering="true">
        <text:list-item/>
      </text:list>
      <text:h text:style-name="Heading_20_3" text:outline-level="3"><text:bookmark-start text:name="__RefHeading___augmenter-la-taille-du-cache_10"/><text:bookmark-start text:name="augmenter-la-taille-du-cache"/>Augmenter la taille du cache :<text:bookmark-end text:name="__RefHeading___augmenter-la-taille-du-cache_10"/><text:bookmark-end text:name="augmenter-la-taille-du-cache"/></text:h>
      <text:h text:style-name="Heading_20_4" text:outline-level="4"><text:bookmark-start text:name="__RefHeading___presentation-du-probleme_11"/><text:bookmark-start text:name="presentation-du-probleme1"/>Présentation du problème<text:bookmark-end text:name="__RefHeading___presentation-du-probleme_11"/><text:bookmark-end text:name="presentation-du-probleme1"/></text:h>
      <text:p text:style-name="Text_20_body">Parfois, quand vous faites un <text:span text:style-name="Emphasis">update</text:span><text:note text:id="ftn2" text:note-class="footnote"><text:note-citation text:label="3)">3)</text:note-citation><text:note-body><text:p text:style-name="Footnote">Une mise à jour de la liste des paquets installables</text:p></text:note-body></text:note>, vous obtenez ceci :</text:p>
      <table:table table:style-name="Table">
        <table:table-column table:style-name="odt_auto_style_table_column_9_1"/>
        <table:table-row>
          <table:table-cell office:value-type="string" table:style-name="PluginODTAutoStyle_TableCell_20">
            <text:p text:style-name="Preformatted_20_Text">E: Dynamic MMap ran out of room<text:line-break/>E: Erreur apparue lors <text:span text:style-name="highlight_kw2">du</text:span> traitement de xxxxxxxx <text:span text:style-name="highlight_br0">(</text:span>NewVersion1<text:span text:style-name="highlight_br0">)</text:span><text:line-break/>E: Problem with MergeList <text:span text:style-name="highlight_sy0">/</text:span>var<text:span text:style-name="highlight_sy0">/</text:span>lib<text:span text:style-name="highlight_sy0">/</text:span>apt<text:span text:style-name="highlight_sy0">/</text:span>lists<text:span text:style-name="highlight_sy0">/</text:span>xxxxxxxxxxxxxxxxxxxxx_Packages<text:line-break/>E: Les listes de paquets ou le fichier d<text:span text:style-name="highlight_st_h">'état ne peuvent pas être ouverts, ou sont incompréhensibles.</text:span></text:p>
          </table:table-cell>
        </table:table-row>
      </table:table>
      <text:p text:style-name="Text_20_body">Cela signifie que l'espace de cache par défaut est insuffisant. Vous avez alors deux options.</text:p>
      <text:list text:style-name="Numbering_20_1" text:continue-numbering="false">
        <text:list-item>
          <text:p text:style-name="Numbering_20_1_Content_First"> Vous pouvez enlever ou commenter des lignes dont vous n'avez pas besoin dans votre fichier de <text:a xlink:type="simple" xlink:href="http://debian-facile.org/doc:systeme:apt:sources.list" text:style-name="Internet_20_link" text:visited-style-name="Visited_20_Internet_20_Link">sources</text:a>. Tout rentrera alors dans l'ordre en tapant un nouveau <text:span text:style-name="Source_20_Text">aptitude update</text:span>.</text:p>
        </text:list-item>
        <text:list-item>
          <text:p text:style-name="Numbering_20_1_Content_Last"> Vous pouvez décider d'augmenter la taille du cache.</text:p>
        </text:list-item>
      </text:list>
      <text:p text:style-name="Text_20_body">Si vous choisissez la deuxième option vous avez deux manières pour le faire.</text:p>
      <text:p text:style-name="Text_20_body">Il est à noter que la valeur de 20000000 présentée à la suite n'est pas une valeur de référence. Vous pouvez rencontrer des valeurs différentes dans d'autres tutos ou documentations. En fait, il suffit simplement que cette valeur soit assez grande pour que la modification apportée donne le résultat escompté.</text:p>
      <text:h text:style-name="Heading_20_4" text:outline-level="4"><text:bookmark-start text:name="__RefHeading___fichier-de-configuration_12"/><text:bookmark-start text:name="fichier-de-configuration2"/>Fichier de configuration<text:bookmark-end text:name="__RefHeading___fichier-de-configuration_12"/><text:bookmark-end text:name="fichier-de-configuration2"/></text:h>
      <text:list text:style-name="List_20_1" text:continue-numbering="false">
        <text:list-item>
          <text:p text:style-name="List_20_1_Content_First"> Ouvrir un terminal root<text:span text:style-name="Footnote_20_Anchor"><text:note-ref text:note-class="footnote" text:reference-format="text" text:ref-name="ftn1">2)</text:note-ref></text:span> :</text:p>
        </text:list-item>
        <text:list-item>
          <text:p text:style-name="List_20_1_Content"> Créer avec <text:a xlink:type="simple" xlink:href="http://debian-facile.org/doc:systeme:touch" text:style-name="Internet_20_link" text:visited-style-name="Visited_20_Internet_20_Link">la commande touch</text:a> le fichier : <text:span text:style-name="Source_20_Text">/etc/apt/apt.conf.d/00taille-du-cache</text:span> :</text:p>
        </text:list-item>
      </text:list>
      <table:table table:style-name="Table6_Indentation_Level1">
        <table:table-column table:style-name="odt_auto_style_table_column_10_1"/>
        <table:table-row>
          <table:table-cell office:value-type="string" table:style-name="PluginODTAutoStyle_TableCell_22">
            <text:p text:style-name="Preformatted_20_Text">touch /etc/apt/apt.conf.d/00taille-du-cache</text:p>
          </table:table-cell>
        </table:table-row>
      </table:table>
      <text:list text:style-name="List_20_1" text:continue-numbering="true">
        <text:list-item/>
        <text:list-item>
          <text:p text:style-name="List_20_1_Content_First"> Y rajouter la ligne <text:note text:id="ftn3" text:note-class="footnote"><text:note-citation text:label="4)">4)</text:note-citation><text:note-body><text:p text:style-name="Footnote">par exemple avec <text:a xlink:type="simple" xlink:href="http://debian-facile.org/doc:editeurs:nano" text:style-name="Internet_20_link" text:visited-style-name="Visited_20_Internet_20_Link">l'éditeur nano</text:a></text:p></text:note-body></text:note> :</text:p>
        </text:list-item>
      </text:list>
      <table:table table:style-name="Table7_Indentation_Level1">
        <table:table-column table:style-name="odt_auto_style_table_column_11_1"/>
        <table:table-row>
          <table:table-cell office:value-type="string" table:style-name="PluginODTAutoStyle_TableCell_24">
            <text:p text:style-name="Preformatted_20_Text">APT::Cache-Limit 20000000;</text:p>
          </table:table-cell>
        </table:table-row>
      </table:table>
      <text:list text:style-name="List_20_1" text:continue-numbering="true">
        <text:list-item/>
      </text:list>
      <text:p text:style-name="Text_20_body">Ou bien faire le copié/collé de cette <text:a xlink:type="simple" xlink:href="http://debian-facile.org/doc:systeme:cat" text:style-name="Internet_20_link" text:visited-style-name="Visited_20_Internet_20_Link"> commande cat</text:a> en root :</text:p>
      <table:table table:style-name="Table">
        <table:table-column table:style-name="odt_auto_style_table_column_12_1"/>
        <table:table-row>
          <table:table-cell office:value-type="string" table:style-name="PluginODTAutoStyle_TableCell_26">
            <text:p text:style-name="Preformatted_20_Text">cat &gt; /etc/apt/apt.conf.d/00taille-du-cache &lt;&lt;EOF<text:line-break/>APT::Cache-Limit 20000000;<text:line-break/>EOF</text:p>
          </table:table-cell>
        </table:table-row>
      </table:table>
      <text:h text:style-name="Heading_20_3" text:outline-level="3"><text:bookmark-start text:name="__RefHeading___controler-la-bande-passante_13"/><text:bookmark-start text:name="controler-la-bande-passante"/>Contrôler la Bande Passante<text:bookmark-end text:name="__RefHeading___controler-la-bande-passante_13"/><text:bookmark-end text:name="controler-la-bande-passante"/></text:h>
      <text:h text:style-name="Heading_20_4" text:outline-level="4"><text:bookmark-start text:name="__RefHeading___presentation-du-probleme_14"/><text:bookmark-start text:name="presentation-du-probleme2"/>Présentation du problème<text:bookmark-end text:name="__RefHeading___presentation-du-probleme_14"/><text:bookmark-end text:name="presentation-du-probleme2"/></text:h>
      <text:list text:style-name="List_20_1" text:continue-numbering="false">
        <text:list-item>
          <text:p text:style-name="LastListParagraph_List_20_1_Content_First"> Comment laisser de la bande passante aux autres machines quand on veut mettre à jour ou installer un gros paquet, au moment où on a envie de le faire ?</text:p>
        </text:list-item>
      </text:list>
      <text:p text:style-name="Text_20_body"><text:span text:style-name="Emphasis">C'est qu'il faut en laisser pour les autres !</text:span></text:p>
      <text:h text:style-name="Heading_20_4" text:outline-level="4"><text:bookmark-start text:name="__RefHeading___fichier-de-configuration_15"/><text:bookmark-start text:name="fichier-de-configuration3"/>Fichier de configuration<text:bookmark-end text:name="__RefHeading___fichier-de-configuration_15"/><text:bookmark-end text:name="fichier-de-configuration3"/></text:h>
      <text:p text:style-name="Text_20_body"><text:span text:style-name="Emphasis">Trouvé grâce à un sympathique membre du canal irc <text:span text:style-name="Strong_20_Emphasis">#debianfr</text:span> sur le serveur <text:span text:style-name="Strong_20_Emphasis">freenode</text:span>.</text:span></text:p>
      <text:list text:style-name="List_20_1" text:continue-numbering="false">
        <text:list-item>
          <text:p text:style-name="List_20_1_Content_First"> Ouvrir un terminal root<text:span text:style-name="Footnote_20_Anchor"><text:note-ref text:note-class="footnote" text:reference-format="text" text:ref-name="ftn1">2)</text:note-ref></text:span> :</text:p>
        </text:list-item>
        <text:list-item>
          <text:p text:style-name="List_20_1_Content"> Créer avec <text:a xlink:type="simple" xlink:href="http://debian-facile.org/doc:systeme:touch" text:style-name="Internet_20_link" text:visited-style-name="Visited_20_Internet_20_Link">la commande touch</text:a> le fichier : <text:span text:style-name="Source_20_Text">/etc/apt/apt.conf.d/00limite-bp</text:span> :</text:p>
        </text:list-item>
      </text:list>
      <table:table table:style-name="Table8_Indentation_Level1">
        <table:table-column table:style-name="odt_auto_style_table_column_13_1"/>
        <table:table-row>
          <table:table-cell office:value-type="string" table:style-name="PluginODTAutoStyle_TableCell_28">
            <text:p text:style-name="Preformatted_20_Text">touch /etc/apt/apt.conf.d/10limite-bp</text:p>
          </table:table-cell>
        </table:table-row>
      </table:table>
      <text:list text:style-name="List_20_1" text:continue-numbering="true">
        <text:list-item/>
        <text:list-item>
          <text:p text:style-name="List_20_1_Content_First"> Y rajouter la ligne <text:span text:style-name="Footnote_20_Anchor"><text:note-ref text:note-class="footnote" text:reference-format="text" text:ref-name="ftn3">4)</text:note-ref></text:span> :</text:p>
        </text:list-item>
      </text:list>
      <table:table table:style-name="Table9_Indentation_Level1">
        <table:table-column table:style-name="odt_auto_style_table_column_14_1"/>
        <table:table-row>
          <table:table-cell office:value-type="string" table:style-name="PluginODTAutoStyle_TableCell_30">
            <text:p text:style-name="Preformatted_20_Text">Acquire::http::Dl-Limit "20";</text:p>
          </table:table-cell>
        </table:table-row>
      </table:table>
      <text:list text:style-name="List_20_1" text:continue-numbering="true">
        <text:list-item>
          <text:p text:style-name="LastListParagraph_FirstListParagraph_Text_20_body"> <text:span text:style-name="Emphasis">Ici, on limite la vitesse de téléchargement à 20<text:span text:style-name="Strong_20_Emphasis">ko/s</text:span>.</text:span></text:p>
        </text:list-item>
      </text:list>
      <text:p text:style-name="Text_20_body">Ou bien faire le copié/collé de cette <text:a xlink:type="simple" xlink:href="http://debian-facile.org/doc:systeme:cat" text:style-name="Internet_20_link" text:visited-style-name="Visited_20_Internet_20_Link"> commande cat</text:a> en root :</text:p>
      <table:table table:style-name="Table">
        <table:table-column table:style-name="odt_auto_style_table_column_15_1"/>
        <table:table-row>
          <table:table-cell office:value-type="string" table:style-name="PluginODTAutoStyle_TableCell_32">
            <text:p text:style-name="Preformatted_20_Text">cat &gt; /etc/apt/apt.conf.d/00limite-bp &lt;&lt;EOF<text:line-break/>Acquire::http::Dl-Limit "20";<text:line-break/>EOF</text:p>
          </table:table-cell>
        </table:table-row>
      </table:table>
      <text:h text:style-name="Heading_20_2" text:outline-level="2"><text:bookmark-start text:name="__RefHeading___mises-a-jour-automatique_16"/><text:bookmark-start text:name="mises-a-jour-automatique"/>Mises à jour automatique<text:bookmark-end text:name="__RefHeading___mises-a-jour-automatique_16"/><text:bookmark-end text:name="mises-a-jour-automatique"/></text:h>
      <text:h text:style-name="Heading_20_3" text:outline-level="3"><text:bookmark-start text:name="__RefHeading___receptionner-les-mises-a-jour-automatiquement_17"/><text:bookmark-start text:name="receptionner-les-mises-a-jour-automatiquement"/>Réceptionner les mises à jour automatiquement<text:bookmark-end text:name="__RefHeading___receptionner-les-mises-a-jour-automatiquement_17"/><text:bookmark-end text:name="receptionner-les-mises-a-jour-automatiquement"/></text:h>
      <text:h text:style-name="Heading_20_4" text:outline-level="4"><text:bookmark-start text:name="__RefHeading___presentation-du-probleme_18"/><text:bookmark-start text:name="presentation-du-probleme3"/>Présentation du problème<text:bookmark-end text:name="__RefHeading___presentation-du-probleme_18"/><text:bookmark-end text:name="presentation-du-probleme3"/></text:h>
      <text:p text:style-name="Text_20_body">Avant d'installer un paquet ou de faire des mises à jour, et ce particulièrement sous <text:span text:style-name="Emphasis">testing</text:span> ou <text:span text:style-name="Emphasis">sid</text:span>, il faut mettre à jour la liste des paquets, avec par exemple un <text:span text:style-name="Source_20_Text">apt-get update</text:span>.
Ces deux branches de Debian offrant des mises à jour quotidiennes, il faut alors, pour garder un système à jour, compléter la commande précédente par un <text:span text:style-name="Source_20_Text">apt-get dist-upgrade</text:span> qui va télécharger puis installer les mises à jour des paquets.</text:p>
      <text:p text:style-name="Text_20_body">Si l'installation des mises à jour est un processus critique (surtout sur <text:span text:style-name="Emphasis">sid</text:span>), leur téléchargement ne l'est pas, et est automatisable sans risque. C'est l'objet de cette configuration.</text:p>
      <table:table table:style-name="PluginODTAutoStyle_Table_34">
        <table:table-column table:style-name="odt_auto_style_table_column_16_1"/>
        <table:table-column table:style-name="odt_auto_style_table_column_16_2"/>
        <table:table-row>
          <table:table-cell office:value-type="string" table:style-name="PluginODTAutoStyle_TableCell_35">
            <text:p text:style-name="PluginODTAutoStyle_Paragraph_36"><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37">
            <text:p text:style-name="PluginODTAutoStyle_Paragraph_38">C'est le fichier <text:span text:style-name="Strong_20_Emphasis">/etc/cron.daily/apt</text:span> lu par cron quotidiennement, qui permet de réaliser cette astuce.</text:p>
          </table:table-cell>
        </table:table-row>
      </table:table>
      <text:h text:style-name="Heading_20_4" text:outline-level="4"><text:bookmark-start text:name="__RefHeading___fichier-de-configuration_19"/><text:bookmark-start text:name="fichier-de-configuration4"/>Fichier de configuration<text:bookmark-end text:name="__RefHeading___fichier-de-configuration_19"/><text:bookmark-end text:name="fichier-de-configuration4"/></text:h>
      <text:list text:style-name="List_20_1" text:continue-numbering="false">
        <text:list-item>
          <text:p text:style-name="List_20_1_Content_First"> Ouvrir un terminal root<text:span text:style-name="Footnote_20_Anchor"><text:note-ref text:note-class="footnote" text:reference-format="text" text:ref-name="ftn1">2)</text:note-ref></text:span> :</text:p>
        </text:list-item>
        <text:list-item>
          <text:p text:style-name="List_20_1_Content"> Créer<text:note text:id="ftn4" text:note-class="footnote"><text:note-citation text:label="5)">5)</text:note-citation><text:note-body><text:p text:style-name="Footnote">voir <text:a xlink:type="simple" xlink:href="http://debian-facile.org/doc:systeme:touch" text:style-name="Internet_20_link" text:visited-style-name="Visited_20_Internet_20_Link">la commande touch</text:a></text:p></text:note-body></text:note> le fichier : <text:span text:style-name="Source_20_Text">/etc/apt/apt.conf.d/90maj-periodique</text:span> : </text:p>
        </text:list-item>
      </text:list>
      <table:table table:style-name="Table10_Indentation_Level1">
        <table:table-column table:style-name="odt_auto_style_table_column_17_1"/>
        <table:table-row>
          <table:table-cell office:value-type="string" table:style-name="PluginODTAutoStyle_TableCell_39">
            <text:p text:style-name="Preformatted_20_Text">touch /etc/apt/apt.conf.d/00maj-periodique</text:p>
          </table:table-cell>
        </table:table-row>
      </table:table>
      <text:list text:style-name="List_20_1" text:continue-numbering="true">
        <text:list-item/>
        <text:list-item>
          <text:p text:style-name="List_20_1_Content_First"> Y rajouter la ligne <text:span text:style-name="Footnote_20_Anchor"><text:note-ref text:note-class="footnote" text:reference-format="text" text:ref-name="ftn3">4)</text:note-ref></text:span> :</text:p>
        </text:list-item>
      </text:list>
      <table:table table:style-name="Table11_Indentation_Level1">
        <table:table-column table:style-name="odt_auto_style_table_column_18_1"/>
        <table:table-row>
          <table:table-cell office:value-type="string" table:style-name="PluginODTAutoStyle_TableCell_41">
            <text:p text:style-name="Preformatted_20_Text">APT::Periodic::Update-Package-Lists 1;<text:line-break/>APT::Periodic::Download-Upgradeable-Packages 1;<text:line-break/>APT::Periodic::AutocleanInterval 1;</text:p>
          </table:table-cell>
        </table:table-row>
      </table:table>
      <text:list text:style-name="List_20_1" text:continue-numbering="true">
        <text:list-item/>
      </text:list>
      <text:list text:style-name="List_20_1" text:continue-numbering="false">
        <text:list-item>
          <text:p text:style-name="List_20_1_Content_First"> La première ligne indique au système de faire un <text:span text:style-name="Source_20_Text">apt-get update</text:span> tous les <text:span text:style-name="Strong_20_Emphasis">1</text:span> jour.</text:p>
        </text:list-item>
        <text:list-item>
          <text:p text:style-name="List_20_1_Content"> La seconde ligne indique au système de télécharger les mises à jour disponibles tous les <text:span text:style-name="Strong_20_Emphasis">1</text:span> jour.</text:p>
        </text:list-item>
        <text:list-item>
          <text:p text:style-name="List_20_1_Content_Last"> La dernière ligne indique de nettoyer le cache des archives<text:note text:id="ftn5" text:note-class="footnote"><text:note-citation text:label="6)">6)</text:note-citation><text:note-body><text:p text:style-name="Footnote">les fichiers <text:span text:style-name="Source_20_Text">.deb</text:span> téléchargés.</text:p></text:note-body></text:note> tous les <text:span text:style-name="Strong_20_Emphasis">1</text:span> jour.</text:p>
        </text:list-item>
      </text:list>
      <text:p text:style-name="Text_20_body">Ou bien faire le copié/collé de cette <text:a xlink:type="simple" xlink:href="http://debian-facile.org/doc:systeme:cat" text:style-name="Internet_20_link" text:visited-style-name="Visited_20_Internet_20_Link"> commande cat</text:a> en root :</text:p>
      <table:table table:style-name="Table">
        <table:table-column table:style-name="odt_auto_style_table_column_19_1"/>
        <table:table-row>
          <table:table-cell office:value-type="string" table:style-name="PluginODTAutoStyle_TableCell_43">
            <text:p text:style-name="Preformatted_20_Text">cat &gt; /etc/apt/apt.conf.d/90maj-periodique &lt;&lt;EOF<text:line-break/>APT::Periodic::Update-Package-Lists 1;<text:line-break/>APT::Periodic::Download-Upgradeable-Packages 1;<text:line-break/>APT::Periodic::AutocleanInterval 1;<text:line-break/>EOF</text:p>
          </table:table-cell>
        </table:table-row>
      </table:table>
      <text:h text:style-name="Heading_20_3" text:outline-level="3"><text:bookmark-start text:name="__RefHeading___installer-les-mises-a-jour-automatiquement_20"/><text:bookmark-start text:name="installer-les-mises-a-jour-automatiquement"/>Installer les mises à jour automatiquement<text:bookmark-end text:name="__RefHeading___installer-les-mises-a-jour-automatiquement_20"/><text:bookmark-end text:name="installer-les-mises-a-jour-automatiquement"/></text:h>
      <text:p text:style-name="Text_20_body">Si vous voulez que les mises à jour s'effectuent elles-aussi automatiquement sans surveillance de votre part, c'est également possible.</text:p>
      <text:p text:style-name="Text_20_body">Commencez par configurer la récupération automatique de la liste des paquets, et ajoutez dans le même fichier :</text:p>
      <table:table table:style-name="Table">
        <table:table-column table:style-name="odt_auto_style_table_column_20_1"/>
        <table:table-row>
          <table:table-cell office:value-type="string" table:style-name="PluginODTAutoStyle_TableCell_45">
            <text:p text:style-name="Preformatted_20_Text">APT::Periodic::Unattended-Upgrade "1";</text:p>
          </table:table-cell>
        </table:table-row>
      </table:table>
      <text:p text:style-name="Text_20_body">Puis installez le paquet suivant :</text:p>
      <table:table table:style-name="Table">
        <table:table-column table:style-name="odt_auto_style_table_column_21_1"/>
        <table:table-row>
          <table:table-cell office:value-type="string" table:style-name="PluginODTAutoStyle_TableCell_47">
            <text:p text:style-name="Preformatted_20_Text">apt-get install unattended-upgrades</text:p>
          </table:table-cell>
        </table:table-row>
      </table:table>
      <table:table table:style-name="PluginODTAutoStyle_Table_49">
        <table:table-column table:style-name="odt_auto_style_table_column_22_1"/>
        <table:table-column table:style-name="odt_auto_style_table_column_22_2"/>
        <table:table-row>
          <table:table-cell office:value-type="string" table:style-name="PluginODTAutoStyle_TableCell_50">
            <text:p text:style-name="PluginODTAutoStyle_Paragraph_51"><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52">
            <text:p text:style-name="PluginODTAutoStyle_Paragraph_53">Ce paquet unattended-upgrades est installé par défaut si on fait le choix de Gnome à l’installation. <text:line-break/>Je pense qu’il peut en être de même avec KDE ? <text:line-break/>(Chalu : <text:a xlink:type="simple" xlink:href="https://debian-facile.org/viewtopic.php?pid=281660#p281660" text:style-name="Internet_20_link" text:visited-style-name="Visited_20_Internet_20_Link">https://debian-facile.org/viewtopic.php?pid=281660#p281660</text:a> ) <draw:frame draw:style-name="media" draw:name="4" text:anchor-type="as-char" draw:z-index="4" svg:width="0.396875cm" svg:height="0.396875cm"><draw:image xlink:href="Pictures/6279c11c012a0735fb7958732e7c6100.gif" xlink:type="simple" xlink:show="embed" xlink:actuate="onLoad"/></draw:frame></text:p>
          </table:table-cell>
        </table:table-row>
      </table:table>
      <text:p text:style-name="Text_20_body">Pour savoir demandez :</text:p>
      <table:table table:style-name="Table">
        <table:table-column table:style-name="odt_auto_style_table_column_23_1"/>
        <table:table-row>
          <table:table-cell office:value-type="string" table:style-name="PluginODTAutoStyle_TableCell_54">
            <text:p text:style-name="Preformatted_20_Text">apt policy unattended-upgrades</text:p>
          </table:table-cell>
        </table:table-row>
      </table:table>
      <text:p text:style-name="Text_20_body">... et vous recevrez : </text:p>
      <text:p text:style-name="Preformatted_20_Text">unattended-upgrades:<text:line-break/><text:s text:c="2"/>Installé : 0.93.1+nmu1<text:line-break/><text:s text:c="2"/>Candidat : 0.93.1+nmu1<text:line-break/> Table de version :<text:line-break/> *** 0.93.1+nmu1 500<text:line-break/><text:s text:c="8"/>500 http://ftp.ch.debian.org/debian stretch/main amd64 Packages<text:line-break/><text:s text:c="8"/>100 /var/lib/dpkg/status</text:p>
      <text:p text:style-name="Text_20_body">Pour en savoir plus sur ce paquet utilisez <text:a xlink:type="simple" xlink:href="http://debian-facile.org/doc:systeme:apt" text:style-name="Internet_20_link" text:visited-style-name="Visited_20_Internet_20_Link">apt avec l'option show</text:a> ainsi :</text:p>
      <table:table table:style-name="Table">
        <table:table-column table:style-name="odt_auto_style_table_column_24_1"/>
        <table:table-row>
          <table:table-cell office:value-type="string" table:style-name="PluginODTAutoStyle_TableCell_56">
            <text:p text:style-name="Preformatted_20_Text">apt show unattended-upgrades</text:p>
          </table:table-cell>
        </table:table-row>
      </table:table>
      <text:p text:style-name="Text_20_body">Ce paquet installe un fichier de configuration <text:span text:style-name="Source_20_Text">/etc/apt/apt.conf.d/50unattended-upgrade</text:span>, à l'intérieur duquel vous trouvez un paragraphe similaire à celui-ci (avec beaucoup de commentaires en plus)</text:p>
      <table:table table:style-name="Table">
        <table:table-column table:style-name="odt_auto_style_table_column_25_1"/>
        <table:table-row>
          <table:table-cell office:value-type="string" table:style-name="PluginODTAutoStyle_TableCell_58">
            <text:p text:style-name="Preformatted_20_Text">Unattended-Upgrade::Allowed-Origins {<text:line-break/><text:s text:c="8"/>"origin=Debian,archive=stable,label=Debian-Security";<text:line-break/>};</text:p>
          </table:table-cell>
        </table:table-row>
      </table:table>
      <text:p text:style-name="Text_20_body">Ce paragraphe sert à contrôler l'origine des paquets que vous voulez installer automatiquement, on voit ici que seuls les paquets des dépôts sécurité pour stable sont autorisés. <text:line-break/>
Vous pouvez le modifier suivant ce que vous voulez faire.</text:p>
      <text:h text:style-name="Heading_20_2" text:outline-level="2"><text:bookmark-start text:name="__RefHeading___moaaaaar_21"/><text:bookmark-start text:name="moaaaaar"/>Moaaaaar !<text:bookmark-end text:name="__RefHeading___moaaaaar_21"/><text:bookmark-end text:name="moaaaaar"/></text:h>
      <text:p text:style-name="Text_20_body">Pour avoir plus d'informations sur les options possibles pour modifier le comportement de <text:span text:style-name="Strong_20_Emphasis">apt</text:span> ou de <text:span text:style-name="Strong_20_Emphasis">aptitude</text:span>, il y a un fichier:</text:p>
      <text:p text:style-name="Preformatted_20_Text"> /usr/share/doc/apt/examples/configure-index.gz</text:p>
      <text:p text:style-name="Text_20_body">Pour le lire, j'ai trouvé commode de procéder ainsi (voir <text:a xlink:type="simple" xlink:href="http://debian-facile.org/doc:programmation:shell:chevrons" text:style-name="Internet_20_link" text:visited-style-name="Visited_20_Internet_20_Link">COMMANDE &gt;</text:a> ) :</text:p>
      <table:table table:style-name="Table">
        <table:table-column table:style-name="odt_auto_style_table_column_26_1"/>
        <table:table-row>
          <table:table-cell office:value-type="string" table:style-name="PluginODTAutoStyle_TableCell_60">
            <text:p text:style-name="Preformatted_20_Text">zcat /usr/share/doc/apt/examples/configure-index.gz &gt; apt-configure-index.txt</text:p>
          </table:table-cell>
        </table:table-row>
      </table:table>
      <text:p text:style-name="Text_20_body">et d'ouvrir ensuite le fichier apt-configure-index.txt avec <text:span text:style-name="Strong_20_Emphasis">gedit</text:span>.</text:p>
      <text:h text:style-name="Heading_20_2" text:outline-level="2"><text:bookmark-start text:name="__RefHeading___liens-utiles-vers-le-forum_22"/><text:bookmark-start text:name="liens-utiles-vers-le-forum"/>Liens utiles vers le forum<text:bookmark-end text:name="__RefHeading___liens-utiles-vers-le-forum_22"/><text:bookmark-end text:name="liens-utiles-vers-le-forum"/></text:h>
      <text:list text:style-name="List_20_1" text:continue-numbering="false">
        <text:list-item>
          <text:p text:style-name="LastListParagraph_List_20_1_Content_First"> <text:a xlink:type="simple" xlink:href="https://debian-facile.org/viewtopic.php?id=10593" text:style-name="Internet_20_link" text:visited-style-name="Visited_20_Internet_20_Link">https://debian-facile.org/viewtopic.php?id=10593</text:a> <text:line-break/><text:span text:style-name="Emphasis">Merci à </text:span><text:span text:style-name="Strong_20_Emphasis">robert2a</text:span><text:span text:style-name="Emphasis"> dont les interventions sur le forum sont une vraie mine de soutien et de configuration pour tous ! <text:line-break/>Que sous ses pas une rivière de pétales de rose s'étende à jamais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3.5pt"/>
    </style:style>
    <style:style style:name="Table4_Indentation_Level1" style:family="table">
      <style:table-properties fo:margin-top="0.25cm" fo:margin-bottom="0.25cm" table:border-model="collapsing" style:width="-3.5pt" style:rel-width="-1%" fo:margin-left="1.25cm" table:align="lef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3.5pt"/>
    </style:style>
    <style:style style:name="Table5_Indentation_Level1" style:family="table">
      <style:table-properties fo:margin-top="0.25cm" fo:margin-bottom="0.25cm" table:border-model="collapsing" style:width="-3.5pt" style:rel-width="-1%" fo:margin-left="1.25cm" table:align="lef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3.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3.5pt"/>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_h" style:family="text">
      <style:text-properties fo:color="#ff0000" fo:font-family="Consolas" fo:font-size="10.5pt" fo:font-style="normal" fo:border="0pt none"/>
    </style:style>
    <style:style style:name="Table6_Indentation_Level1" style:family="table">
      <style:table-properties fo:margin-top="0.25cm" fo:margin-bottom="0.25cm" table:border-model="collapsing" style:width="-3.5pt" style:rel-width="-1%" fo:margin-left="1.25cm" table:align="lef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3.5pt"/>
    </style:style>
    <style:style style:name="Table7_Indentation_Level1" style:family="table">
      <style:table-properties fo:margin-top="0.25cm" fo:margin-bottom="0.25cm" table:border-model="collapsing" style:width="-3.5pt" style:rel-width="-1%" fo:margin-left="1.25cm" table:align="lef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3.5pt"/>
    </style:style>
    <style:style style:name="Table8_Indentation_Level1" style:family="table">
      <style:table-properties fo:margin-top="0.25cm" fo:margin-bottom="0.25cm" table:border-model="collapsing" style:width="-3.5pt" style:rel-width="-1%" fo:margin-left="1.25cm" table:align="lef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3.5pt"/>
    </style:style>
    <style:style style:name="Table9_Indentation_Level1" style:family="table">
      <style:table-properties fo:margin-top="0.25cm" fo:margin-bottom="0.25cm" table:border-model="collapsing" style:width="-3.5pt" style:rel-width="-1%" fo:margin-left="1.25cm" table:align="lef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3.5pt"/>
    </style:style>
    <style:style style:name="PluginODTAutoStyle_Table_34"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Table10_Indentation_Level1" style:family="table">
      <style:table-properties fo:margin-top="0.25cm" fo:margin-bottom="0.25cm" table:border-model="collapsing" style:width="-3.5pt" style:rel-width="-1%" fo:margin-left="1.25cm" table:align="lef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3.5pt"/>
    </style:style>
    <style:style style:name="Table11_Indentation_Level1" style:family="table">
      <style:table-properties fo:margin-top="0.25cm" fo:margin-bottom="0.25cm" table:border-model="collapsing" style:width="-3.5pt" style:rel-width="-1%" fo:margin-left="1.25cm" table:align="lef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3.5pt"/>
    </style:style>
    <style:style style:name="PluginODTAutoStyle_Table_49"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apt.conf</dc:title>
  </office:meta>
</office:document-meta>
</file>