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aptitude:interface-ncurses"/><text:bookmark-start text:name="__RefHeading___aptitude-par-le-visuel_1"/><text:bookmark-start text:name="aptitude-par-le-visuel"/>Aptitude par le visuel<text:bookmark-end text:name="__RefHeading___aptitude-par-le-visuel_1"/><text:bookmark-end text:name="aptitude-par-le-visuel"/></text:h>
      <text:list text:style-name="List_20_1" text:continue-numbering="false">
        <text:list-item>
          <text:p text:style-name="List_20_1_Content_First"> Objet : aptitude ncurs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echercher, installer ou mettre à jour les logiciels et autres paquets disponible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16/07/2011</text:p>
            </text:list-item>
            <text:list-item>
              <text:p text:style-name="List_20_1_Content"> Testé par <text:a xlink:type="simple" xlink:href="/utilisateurs:bract" text:style-name="Internet_20_link" text:visited-style-name="Visited_20_Internet_20_Link">bract</text:a> le 16/07/2011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134" text:style-name="Internet_20_link" text:visited-style-name="Visited_20_Internet_20_Link"> C'est ici.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commande offre une interface semi-graphique, il suffit pour cela de le lancer dans un <text:a xlink:type="simple" xlink:href="http://debian-facile.org/doc:systeme:terminal" text:style-name="Internet_20_link" text:visited-style-name="Visited_20_Internet_20_Link">terminal</text:a> en mode <text:a xlink:type="simple" xlink:href="http://debian-facile.org/doc:systeme:superutilisateur" text:style-name="Internet_20_link" text:visited-style-name="Visited_20_Internet_20_Link">root</text:a>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itude</text:p>
          </table:table-cell>
        </table:table-row>
      </table:table>
      <text:p text:style-name="Text_20_body">Cette interface est développée à l'aide de la bibliothèque <text:a xlink:type="simple" xlink:href="https://fr.wikipedia.org/wiki/Ncurses" text:style-name="Internet_20_link" text:visited-style-name="Visited_20_Internet_20_Link">ncurses</text:a>, ce qui permet l'utilisation de la souris.</text:p>
      <text:p text:style-name="Text_20_body"><draw:a xlink:type="simple" xlink:href="/file-R822716a6d9cc9dad2a9855fe895aa953.png"><draw:frame draw:style-name="media" draw:name="1" text:anchor-type="as-char" draw:z-index="1" svg:width="15.875cm" svg:height="15.875cm"><draw:image xlink:href="/file-R822716a6d9cc9dad2a9855fe895aa953.png" xlink:type="simple" xlink:show="embed" xlink:actuate="onLoad"/></draw:frame></draw:a></text:p>
      <text:h text:style-name="Heading_20_2" text:outline-level="2"><text:bookmark-start text:name="__RefHeading___mettre-a-jour-le-systeme_3"/><text:bookmark-start text:name="mettre-a-jour-le-systeme"/>Mettre à jour le système<text:bookmark-end text:name="__RefHeading___mettre-a-jour-le-systeme_3"/><text:bookmark-end text:name="mettre-a-jour-le-systeme"/></text:h>
      <text:p text:style-name="Text_20_body">Pour mettre à jour le système, il faut commencer par la touche</text:p>
      <text:list text:style-name="List_20_1" text:continue-numbering="false">
        <text:list-item>
          <text:p text:style-name="LastListParagraph_List_20_1_Content_First"> <text:span text:style-name="Strong_20_Emphasis">u</text:span> qui mettra à jour la liste des paquets disponibles sur les serveurs déclarés dans le fichier « /etc/apt/sources.list ». <text:line-break/>Ensuite, vous verrez apparaitre une catégorie “Paquets pouvant être mis à jour”, contenant la liste des paquets pour lesquels une nouvelle version est disponible. </text:p>
        </text:list-item>
      </text:list>
      <text:list text:style-name="List_20_1" text:continue-numbering="false">
        <text:list-item>
          <text:p text:style-name="LastListParagraph_List_20_1_Content_First"> Positionnez-vous sur un paquet et pressez la touche <text:span text:style-name="Strong_20_Emphasis">+</text:span> pour le mettre à jour (d'autres paquets peuvent être mis jour, installés ou supprimés par jeu de dépendances). <text:line-break/>Vous pouvez également appuyer sur : <text:span text:style-name="Strong_20_Emphasis">U</text:span> (maj+u) pour mettre à jour tous les paquets.</text:p>
        </text:list-item>
      </text:list>
      <text:h text:style-name="Heading_20_2" text:outline-level="2"><text:bookmark-start text:name="__RefHeading___rechercher-un-logiciel_4"/><text:bookmark-start text:name="rechercher-un-logiciel"/>Rechercher un logiciel<text:bookmark-end text:name="__RefHeading___rechercher-un-logiciel_4"/><text:bookmark-end text:name="rechercher-un-logiciel"/></text:h>
      <text:list text:style-name="List_20_1" text:continue-numbering="false">
        <text:list-item>
          <text:p text:style-name="List_20_1_Content_First"> Pour ouvrir un fenêtre permettant de rechercher un logiciel appuyez sur la touche <text:span text:style-name="Strong_20_Emphasis">/</text:span> <text:line-break/>Le logiciel recherché apparaitra dans la fenêtre supérieure.</text:p>
        </text:list-item>
        <text:list-item>
          <text:p text:style-name="List_20_1_Content_Last"> Pour sortir de la recherche, sélectionnez ou cliquez sur <text:span text:style-name="Strong_20_Emphasis">Continuer</text:span> ou <text:span text:style-name="Strong_20_Emphasis">Abandonner</text:span>.</text:p>
        </text:list-item>
      </text:list>
      <text:h text:style-name="Heading_20_2" text:outline-level="2"><text:bookmark-start text:name="__RefHeading___avoir-des-informations-sur-un-logiciel_5"/><text:bookmark-start text:name="avoir-des-informations-sur-un-logiciel"/>Avoir des informations sur un logiciel<text:bookmark-end text:name="__RefHeading___avoir-des-informations-sur-un-logiciel_5"/><text:bookmark-end text:name="avoir-des-informations-sur-un-logiciel"/></text:h>
      <text:list text:style-name="List_20_1" text:continue-numbering="false">
        <text:list-item>
          <text:p text:style-name="LastListParagraph_List_20_1_Content_First"> Pour en savoir plus sur un logiciel, il suffit de se positionner sur son nom et d'appuyer sur la touche <text:span text:style-name="Strong_20_Emphasis">Entrée</text:span></text:p>
        </text:list-item>
      </text:list>
      <text:h text:style-name="Heading_20_2" text:outline-level="2"><text:bookmark-start text:name="__RefHeading___installation-d-un-logiciel_6"/><text:bookmark-start text:name="installation-d-un-logiciel"/>Installation d'un logiciel<text:bookmark-end text:name="__RefHeading___installation-d-un-logiciel_6"/><text:bookmark-end text:name="installation-d-un-logiciel"/></text:h>
      <text:list text:style-name="List_20_1" text:continue-numbering="false">
        <text:list-item>
          <text:p text:style-name="List_20_1_Content_First"> Pour installer un logiciel, positionnez-vous sur son nom et appuyez sur la touche  <text:span text:style-name="Strong_20_Emphasis">+</text:span>. <text:line-break/>Toutes ses dépendances et tous les paquets “recommandés” par celui-ci seront également sélectionnées.</text:p>
        </text:list-item>
        <text:list-item>
          <text:p text:style-name="List_20_1_Content_Last"> Appuyez ensuite sur <text:span text:style-name="Strong_20_Emphasis">g</text:span> pour voir la liste des actions prévues, puis une nouvelle fois sur <text:span text:style-name="Strong_20_Emphasis">g</text:span> pour confirmer.</text:p>
        </text:list-item>
      </text:list>
      <text:h text:style-name="Heading_20_2" text:outline-level="2"><text:bookmark-start text:name="__RefHeading___desinstallation-d-un-logiciel_7"/><text:bookmark-start text:name="desinstallation-d-un-logiciel"/>Désinstallation d'un logiciel<text:bookmark-end text:name="__RefHeading___desinstallation-d-un-logiciel_7"/><text:bookmark-end text:name="desinstallation-d-un-logiciel"/></text:h>
      <text:list text:style-name="List_20_1" text:continue-numbering="false">
        <text:list-item>
          <text:p text:style-name="List_20_1_Content_First"> Pour supprimer un logiciel positionnez-vous sur son nom et appuyez sur la touche <text:span text:style-name="Strong_20_Emphasis">-</text:span>. <text:line-break/>Toutes les dépendances installées par ce paquet seront également supprimée. </text:p>
        </text:list-item>
        <text:list-item>
          <text:p text:style-name="List_20_1_Content"> Vous pouvez également utiliser la touche <text:span text:style-name="Strong_20_Emphasis">_</text:span> , l'équivalent de l'option <text:span text:style-name="Strong_20_Emphasis">--purge</text:span> d'apt-get, qui supprime également les fichiers de configuration du paquet (dans le cas contraire ils sont conservés pour une prochaine installation) </text:p>
        </text:list-item>
        <text:list-item>
          <text:p text:style-name="List_20_1_Content_Last"> De nouveau, deux pressions sur la touche <text:span text:style-name="Strong_20_Emphasis">g</text:span> seront nécessaires pour lancer les opérations.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Pour revenir à la fenêtre d'accueil. <text:line-break/>
Sélectionnez <text:span text:style-name="Strong_20_Emphasis">Vues</text:span> et cliquez sur  <text:span text:style-name="Strong_20_Emphasis">Nouvelle vue des paquets</text:span>.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Pour quitter une vue. <text:line-break/>
Appuyez sur la touche <text:span text:style-name="Strong_20_Emphasis">q</text:span>.</text:p>
          </table:table-cell>
        </table:table-row>
      </table:table>
      <text:h text:style-name="Heading_20_2" text:outline-level="2"><text:bookmark-start text:name="__RefHeading___liens_8"/><text:bookmark-start text:name="liens"/>Liens<text:bookmark-end text:name="__RefHeading___liens_8"/><text:bookmark-end text:name="liens"/></text:h>
      <text:p text:style-name="Text_20_body"><text:a xlink:type="simple" xlink:href="http://algebraicthunk.net/~dburrows/projects/aptitude/doc/fr/ch02s01s02.html" text:style-name="Internet_20_link" text:visited-style-name="Visited_20_Internet_20_Link">Description des commandes des menus de l'interfac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aptitude:interface-ncurses</dc:title>
  </office:meta>
</office:document-meta>
</file>