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3d6a7d8e104ec75ce58f09f8e6491174.png"/>
  <manifest:file-entry manifest:media-type="image/gif" manifest:full-path="Pictures/4a75007af6172db02dd78361eec4b82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apt:gdebi"/><text:bookmark-start text:name="__RefHeading___installer-des-paquets-deb-locaux-avec-gdebi_1"/><text:bookmark-start text:name="installer-des-paquets-deb-locaux-avec-gdebi"/>Installer des paquets deb locaux avec gdebi<text:bookmark-end text:name="__RefHeading___installer-des-paquets-deb-locaux-avec-gdebi_1"/><text:bookmark-end text:name="installer-des-paquets-deb-locaux-avec-gdebi"/></text:h>
      <text:list text:style-name="List_20_1" text:continue-numbering="false">
        <text:list-item>
          <text:p text:style-name="List_20_1_Content_First"> Objet : utiliser gdebi pour installer des deb. locaux</text:p>
        </text:list-item>
        <text:list-item>
          <text:p text:style-name="List_20_1_Content"> Niveau requis : </text:p>
        </text:list-item>
        <text:list-item>
          <text:p text:style-name="List_20_1_Content"> Commentaires : outil graphique apprécié des débutants pour installer des deb téléchargé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halu" text:style-name="Internet_20_link" text:visited-style-name="Visited_20_Internet_20_Link">chalu</text:a> 15/02/2018</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pid=253627#p253627"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Le programme gdebi permet d'installer des paquets deb locaux en résolvant et en installant leurs dépendances.</text:p>
      <text:p text:style-name="Text_20_body">Ce programme scanne également le paquet avec lintian avant de l'installer et il est possible d'inspecter les parties « control » et « data » des paquets.</text:p>
      <text:p text:style-name="Text_20_body">On peut l’utiliser via une interface graphique ou en ligne de commande</text:p>
      <text:h text:style-name="Heading_20_2" text:outline-level="2"><text:bookmark-start text:name="__RefHeading___installation_3"/><text:bookmark-start text:name="installation"/>Installation<text:bookmark-end text:name="__RefHeading___installation_3"/><text:bookmark-end text:name="installation"/></text:h>
      <table:table table:style-name="Table">
        <table:table-column table:style-name="odt_auto_style_table_column_1_1"/>
        <table:table-row>
          <table:table-cell office:value-type="string" table:style-name="PluginODTAutoStyle_TableCell_1">
            <text:p text:style-name="Preformatted_20_Text">apt-get update</text:p>
          </table:table-cell>
        </table:table-row>
      </table:table>
      <table:table table:style-name="Table">
        <table:table-column table:style-name="odt_auto_style_table_column_2_1"/>
        <table:table-row>
          <table:table-cell office:value-type="string" table:style-name="PluginODTAutoStyle_TableCell_3">
            <text:p text:style-name="Preformatted_20_Text">apt-get install gdebi</text:p>
          </table:table-cell>
        </table:table-row>
      </table:table>
      <text:h text:style-name="Heading_20_2" text:outline-level="2"><text:bookmark-start text:name="__RefHeading___utilisation_4"/><text:bookmark-start text:name="utilisation"/>Utilisation<text:bookmark-end text:name="__RefHeading___utilisation_4"/><text:bookmark-end text:name="utilisation"/></text:h>
      <table:table table:style-name="PluginODTAutoStyle_Table_5">
        <table:table-column table:style-name="odt_auto_style_table_column_3_1"/>
        <table:table-column table:style-name="odt_auto_style_table_column_3_2"/>
        <table:table-row>
          <table:table-cell office:value-type="string" table:style-name="PluginODTAutoStyle_TableCell_6">
            <text:p text:style-name="PluginODTAutoStyle_Paragraph_7"><draw:frame draw:style-name="media" draw:name="2" text:anchor-type="as-char" draw:z-index="2" svg:width="1.27cm" svg:height="1.27cm"><draw:image xlink:href="Pictures/3d6a7d8e104ec75ce58f09f8e6491174.png" xlink:type="simple" xlink:show="embed" xlink:actuate="onLoad"/></draw:frame></text:p>
          </table:table-cell>
          <table:table-cell office:value-type="string" table:style-name="PluginODTAutoStyle_TableCell_8">
            <text:p text:style-name="PluginODTAutoStyle_Paragraph_9">Ne téléchargez pas à tord et à travers des paquets .deb pour préserver la stabilité du système <text:line-break/>
Il est préférable d’utiliser la version des dépôts Debian d’un logiciel et s’il n’est pas disponible d’utiliser un logiciel équivalent présent dans les dépôts. <text:line-break/>
C’est un changement d’habitude par rapport à windows qu’il est important de faire pour garder un système sain <draw:frame draw:style-name="media" draw:name="3" text:anchor-type="as-char" draw:z-index="3" svg:width="0.396875cm" svg:height="0.396875cm"><draw:image xlink:href="Pictures/4a75007af6172db02dd78361eec4b82b.gif" xlink:type="simple" xlink:show="embed" xlink:actuate="onLoad"/></draw:frame></text:p>
          </table:table-cell>
        </table:table-row>
      </table:table>
      <text:h text:style-name="Heading_20_3" text:outline-level="3"><text:bookmark-start text:name="__RefHeading___en-graphique_5"/><text:bookmark-start text:name="en-graphique"/>En graphique<text:bookmark-end text:name="__RefHeading___en-graphique_5"/><text:bookmark-end text:name="en-graphique"/></text:h>
      <text:p text:style-name="Text_20_body">Lorsque l’on télécharge un paquet avec l’extension d’un <text:span text:style-name="Strong_20_Emphasis">logiciel qui n’est pas disponible dans les dépôts officiels</text:span>, on peut l’installer en faisant un clic droit sur le fichier *.deb et en choisissant <text:span text:style-name="Emphasis">Ouvrir avec GDebi</text:span></text:p>
      <text:p text:style-name="Text_20_body">Un exemple avec le navigateur Opera qui n'est pas disponible dans les dépôts Debian. <text:line-break/>
Après avoir téléchargé sur le site <text:a xlink:type="simple" xlink:href="https://www.opera.com/fr" text:style-name="Internet_20_link" text:visited-style-name="Visited_20_Internet_20_Link">du navigateur Opera</text:a> le fichier .deb  :  opera-stable_51.0.2830.34_amd64.deb <text:line-break/>
On ouvre le dossier Téléchargements où on retrouve le fichier, on fait un clic droit dessus et on clique sur 
“Ouvrir avec l'installateur GDebi” (les termes peuvent changer légèrement suivant l'environnement utilisé MATE, XFCE, Gnome...)<text:line-break/>
<draw:a xlink:type="simple" xlink:href="/file-R72b4353bb9128d98db7479ad263fd40c.png"><draw:frame draw:style-name="media" draw:name="4" text:anchor-type="as-char" draw:z-index="4" svg:width="10.583333333333cm" svg:height="10.583333333333cm"><draw:image xlink:href="/file-R72b4353bb9128d98db7479ad263fd40c.png" xlink:type="simple" xlink:show="embed" xlink:actuate="onLoad"/></draw:frame></draw:a>
<draw:a xlink:type="simple" xlink:href="/file-R5a73b6979f30343ca660278dc36b2138.png"><draw:frame draw:style-name="media" draw:name="5" text:anchor-type="as-char" draw:z-index="5" svg:width="10.583333333333cm" svg:height="10.583333333333cm"><draw:image xlink:href="/file-R5a73b6979f30343ca660278dc36b2138.png" xlink:type="simple" xlink:show="embed" xlink:actuate="onLoad"/></draw:frame></draw:a></text:p>
      <text:p text:style-name="Text_20_body">Après un temps d'analyse du paquet (<text:span text:style-name="Emphasis">patience...</text:span>) le bouton <text:span text:style-name="Plugin_Keyboard___keyboard">Installer le paquet</text:span> est actif et on a l'information sur les paquets supplémentaires qui seront installés en cliquant sur le boutons <text:span text:style-name="Plugin_Keyboard___keyboard">Détails</text:span> (dépendances qui sont installables depuis les dépôts)) <text:line-break/>
Cliquer sur le bouton <text:span text:style-name="Plugin_Keyboard___keyboard">Installer le paquet</text:span> pour installer le logiciel. Le mot de passe root sera demandé pour pouvoir effectuer cette installation.</text:p>
      <text:h text:style-name="Heading_20_3" text:outline-level="3"><text:bookmark-start text:name="__RefHeading___en-ligne-de-commande_6"/><text:bookmark-start text:name="en-ligne-de-commande"/>En ligne de commande<text:bookmark-end text:name="__RefHeading___en-ligne-de-commande_6"/><text:bookmark-end text:name="en-ligne-de-commande"/></text:h>
      <table:table table:style-name="Table">
        <table:table-column table:style-name="odt_auto_style_table_column_4_1"/>
        <table:table-row>
          <table:table-cell office:value-type="string" table:style-name="PluginODTAutoStyle_TableCell_10">
            <text:p text:style-name="Preformatted_20_Text">gdebi /chemin/vers/le/paquet/nom-du-paquet.deb</text:p>
          </table:table-cell>
        </table:table-row>
      </table:table>
      <text:p text:style-name="Text_20_body">par exemple pour le fichier Opéra opera-stable_51.0.2830.34_amd64.deb téléchargé dans le dossier Téléchargements :</text:p>
      <table:table table:style-name="Table">
        <table:table-column table:style-name="odt_auto_style_table_column_5_1"/>
        <table:table-row>
          <table:table-cell office:value-type="string" table:style-name="PluginODTAutoStyle_TableCell_12">
            <text:p text:style-name="Preformatted_20_Text">gdebi /home/nom-utilisateur/Téléchargements/opera-stable_51.0.2830.34_amd64.deb</text:p>
          </table:table-cell>
        </table:table-row>
      </table:table>
      <text:p text:style-name="Preformatted_20_Text">Reading package lists... Done<text:line-break/>Building dependency tree<text:s text:c="8"/><text:line-break/>Reading state information... Done<text:line-break/>Reading state information... Done<text:line-break/>Nécessite l'installation des paquets suivants : apt-transport-https libcurl3 <text:line-break/><text:line-break/>Fast and secure web browser<text:line-break/> Opera is a fast, secure, and user-friendly web browser.<text:line-break/> It includes web developer tools, news aggregation, and the ability<text:line-break/> to compress data via Opera Turbo on congested networks.<text:line-break/>Voulez-vous installer le paquet logiciel ? [o/N] :</text:p>
      <text:p text:style-name="Text_20_body">On valide en tapant <text:span text:style-name="Plugin_Keyboard___keyboard">O</text:span> puis la touche <text:span text:style-name="Plugin_Keyboard___keyboard">↵ Entrée</text:span> et l'installation se poursuit</text:p>
      <text:h text:style-name="Heading_20_3" text:outline-level="3"><text:bookmark-start text:name="__RefHeading___ca-ne-veut-pas-s-installer_7"/><text:bookmark-start text:name="ca-ne-veut-pas-s-installer"/>ça ne veut pas s'installer !<text:bookmark-end text:name="__RefHeading___ca-ne-veut-pas-s-installer_7"/><text:bookmark-end text:name="ca-ne-veut-pas-s-installer"/></text:h>
      <text:p text:style-name="Text_20_body">Que ce soit avec l'interface graphique ou la ligne de commande, il est possible que gdebi refuse l'installation car une des dépendances n'est pas disponible au téléchargement dans les dépôts officiels. <text:line-break/>
<draw:a xlink:type="simple" xlink:href="/file-R8a89230912b1ca49b49abab7a1c5e38e.png"><draw:frame draw:style-name="media" draw:name="6" text:anchor-type="as-char" draw:z-index="6" svg:width="10.583333333333cm" svg:height="10.583333333333cm"><draw:image xlink:href="/file-R8a89230912b1ca49b49abab7a1c5e38e.png" xlink:type="simple" xlink:show="embed" xlink:actuate="onLoad"/></draw:frame></draw:a> <text:line-break/></text:p>
      <text:p text:style-name="Preformatted_20_Text">Reading package lists... Done<text:line-break/>Building dependency tree<text:s text:c="8"/><text:line-break/>Reading state information... Done<text:line-break/>Reading state information... Done<text:line-break/>Ce paquet ne peut pas être installé<text:line-break/>Dependency is not satisfiable: folder-color-common</text:p>
      <text:p text:style-name="Text_20_body">En graphique ou en ligne de commande, vous avez le nom des paquets qui manquent dans les dépôts Debian pour installer le paquet téléchargé. <text:line-break/>
soit vous renoncez à la funeste idée de télécharger un paquet extérieur au dépôt <text:line-break/>
soit vous téléchargez les fichiers *.deb correspondant au paquets manquants pour les installer en premier avec gdebi.</text:p>
      <text:h text:style-name="Heading_20_2" text:outline-level="2"><text:bookmark-start text:name="__RefHeading___liens-utiles_8"/><text:bookmark-start text:name="liens-utiles"/>Liens utiles<text:bookmark-end text:name="__RefHeading___liens-utiles_8"/><text:bookmark-end text:name="liens-utiles"/></text:h>
      <text:p text:style-name="Text_20_body"><text:a xlink:type="simple" xlink:href="https://dflinux.frama.io/lescahiersdudebutant/lcdd08-administration/#installation-de-paquets-externes-deb" text:style-name="Internet_20_link" text:visited-style-name="Visited_20_Internet_20_Link">Les cahiers du débutant explique gdeb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_5"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6" style:family="table-cell">
      <style:paragraph-properties fo:text-align="center"/>
      <style:table-cell-properties fo:padding="0.1cm" fo:border="0.002cm solid #000000"/>
    </style:style>
    <style:style style:name="PluginODTAutoStyle_Paragraph_7" style:family="paragraph">
      <style:paragraph-properties fo:text-align="center" fo:padding="0.1cm"/>
    </style:style>
    <style:style style:name="PluginODTAutoStyle_TableCell_8" style:family="table-cell">
      <style:table-cell-properties fo:padding="0.3cm" fo:border="0.002cm solid #000000"/>
    </style:style>
    <style:style style:name="PluginODTAutoStyle_Paragraph_9" style:family="paragraph">
      <style:paragraph-properties fo:padding="0.3cm"/>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apt:gdebi</dc:title>
  </office:meta>
</office:document-meta>
</file>