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0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sources.list"/><text:bookmark-start text:name="__RefHeading___aptfichier-sources.list_1"/><text:bookmark-start text:name="aptfichier-sources.list"/>APT : fichier sources.list<text:bookmark-end text:name="__RefHeading___aptfichier-sources.list_1"/><text:bookmark-end text:name="aptfichier-sources.list"/></text:h>
      <text:list text:style-name="List_20_1" text:continue-numbering="false">
        <text:list-item>
          <text:p text:style-name="List_20_1_Content_First"> Objet : Bien configurer son sources.list</text:p>
        </text:list-item>
        <text:list-item>
          <text:p text:style-name="List_20_1_Content"> Niveau requis : </text:p>
        </text:list-item>
        <text:list-item>
          <text:p text:style-name="List_20_1_Content"> Commentaires : <text:span text:style-name="Emphasis">Pour bien comprendre comment apt-get ou aptitude trouvent et récupèrent les logiciels que vous leur demandez d’installer.</text:span></text:p>
        </text:list-item>
        <text:list-item>
          <text:p text:style-name="List_20_1_Content"> Débutant, à savoir : </text:p>
          <text:list text:style-name="List_20_1">
            <text:list-item>
              <text:p text:style-name="List_20_1_Content"> <text:a xlink:type="simple" xlink:href="http://debian-facile.org/doc:systeme:commandes:le_debianiste_qui_papillonne" text:style-name="Internet_20_link" text:visited-style-name="Visited_20_Internet_20_Link">Utiliser GNU/Linux en ligne de commande, tout commence là!.</text:a></text:p>
            </text:list-item>
            <text:list-item>
              <text:p text:style-name="List_20_1_Content"> <text:a xlink:type="simple" xlink:href="http://debian-facile.org/doc:systeme:apt" text:style-name="Internet_20_link" text:visited-style-name="Visited_20_Internet_20_Link">La gestion des paquets avec APT</text:a></text:p>
            </text:list-item>
          </text:list>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25/05/2013</text:p>
            </text:list-item>
            <text:list-item>
              <text:p text:style-name="List_20_1_Content"> Mise à jour par <text:a xlink:type="simple" xlink:href="/utilisateurs:niqnutn" text:style-name="Internet_20_link" text:visited-style-name="Visited_20_Internet_20_Link">nIQnutn</text:a> le 18/06/2017</text:p>
            </text:list-item>
            <text:list-item>
              <text:p text:style-name="List_20_1_Content"> Mise à jour par <text:a xlink:type="simple" xlink:href="/utilisateurs:arpinux" text:style-name="Internet_20_link" text:visited-style-name="Visited_20_Internet_20_Link">arpinux</text:a> le 21/08/2021</text:p>
            </text:list-item>
            <text:list-item>
              <text:p text:style-name="List_20_1_Content"> Mise à jour par <text:a xlink:type="simple" xlink:href="/utilisateurs:captnfab" text:style-name="Internet_20_link" text:visited-style-name="Visited_20_Internet_20_Link">captnfab</text:a> le 30/09/2023</text:p>
            </text:list-item>
          </text:list>
        </text:list-item>
        <text:list-item>
          <text:p text:style-name="List_20_1_Content_Last"> Le retour sur le forum est <text:a xlink:type="simple" xlink:href="http://debian-facile.org/viewtopic.php?id=2290"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fichiers <text:span text:style-name="Source_20_Text">sources.list</text:span> sont des fichiers de type texte, on trouve le fichier de base, <text:span text:style-name="Source_20_Text">/etc/apt/sources.list</text:span>, et le répertoire <text:span text:style-name="Source_20_Text">/etc/apt/sources.list.d/</text:span> qui peut contenir d'autres fichiers installés par des paquets ou créés par l'administrateur de la machine.</text:p>
      <text:p text:style-name="Text_20_body">L'ensemble des adresses web inscrites dans ce ou ces fichiers déterminent les dépôts utilisés par votre système pour installer ou mettre à jour vos applications. Prenez donc soin de n'utiliser que des adresses de confiance.</text:p>
      <text:p text:style-name="Text_20_body">Si vous venez d'installer debian depuis une clé USB ou un CDROM, commencez par <text:a xlink:type="simple" xlink:href="http://debian-facile.org/doc:programmation:commenter" text:style-name="Internet_20_link" text:visited-style-name="Visited_20_Internet_20_Link">commenter</text:a> ou supprimer les lignes des sources du CDROM commençant par :</text:p>
      <table:table table:style-name="Table">
        <table:table-column table:style-name="odt_auto_style_table_column_1_1"/>
        <table:table-row>
          <table:table-cell office:value-type="string" table:style-name="PluginODTAutoStyle_TableCell_1">
            <text:p text:style-name="Preformatted_20_Text"><text:span text:style-name="highlight_kw1">deb</text:span> cdrom:[Debian GNU/Linux etc...</text:p>
          </table:table-cell>
        </table:table-row>
      </table:table>
      <text:p text:style-name="Text_20_body">Car alors, apt peut demander d'insérer le CD-ROM lors de l'installation d'un paquet !</text:p>
      <text:p text:style-name="Text_20_body">Par exemple, avec <text:a xlink:type="simple" xlink:href="http://debian-facile.org/doc:editeurs:nano" text:style-name="Internet_20_link" text:visited-style-name="Visited_20_Internet_20_Link">l'éditeur nano</text:a>, le rédiger ainsi :</text:p>
      <table:table table:style-name="Table">
        <table:table-column table:style-name="odt_auto_style_table_column_2_1"/>
        <table:table-row>
          <table:table-cell office:value-type="string" table:style-name="PluginODTAutoStyle_TableCell_3">
            <text:p text:style-name="Preformatted_20_Text"><text:span text:style-name="highlight_co1">#deb cdrom:[Debian GNU/Linux etc...</text:span></text:p>
          </table:table-cell>
        </table:table-row>
      </table:table>
      <text:p text:style-name="Text_20_body">Ou supprimer toute la ligne.</text:p>
      <text:p text:style-name="Text_20_body">Même si le cdrom est présent (ou la clé usb), apt ira chercher une version plus récente sur le net si le réseau est disponible.</text:p>
      <text:p text:style-name="Text_20_body">Voir ensuite le détail d'une installation propre : <text:a xlink:type="simple" xlink:href="http://debian-facile.org/doc:install:install" text:style-name="Internet_20_link" text:visited-style-name="Visited_20_Internet_20_Link">Premières configurations après l'installation de debian</text:a></text:p>
      <text:p text:style-name="Text_20_body">L’installation de logiciels (plus généralement appelé <text:span text:style-name="Strong_20_Emphasis">paquets</text:span>) se fait directement par le gestionnaire de paquets APT. Contrairement à Windows, il est inutile de télécharger directement un logiciel. Le gestionnaire de paquets s’occupe de le télécharger et de l’installer à votre place.</text:p>
      <text:p text:style-name="Text_20_body">Les fichiers <text:span text:style-name="Source_20_Text">sources.list</text:span> permettent simplement de définir les logithèques (appelées <text:span text:style-name="Strong_20_Emphasis">dépôts</text:span>) utilisées par Debian. L’utilisation de dépôts additionnels permet d’avoir accès à un plus grand nombre de logiciels ou des versions plus récentes.</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text:span text:style-name="Strong_20_Emphasis">ATTENTION</text:span> ! Pour les manipulations des sources, il faut savoir ce que l'on fait réellement, vous atteignez ici aux limites fondamentales de votre installation, n'hésitez pas à intervenir sur le forum si vous ne trouvez pas d'explications claires sur le sujet dans les liens du wiki.</text:p>
          </table:table-cell>
        </table:table-row>
      </table:table>
      <text:h text:style-name="Heading_20_2" text:outline-level="2"><text:bookmark-start text:name="__RefHeading___syntaxe-des-fichiers-sources.list_3"/><text:bookmark-start text:name="syntaxe-des-fichiers-sources.list"/>Syntaxe des fichiers sources.list<text:bookmark-end text:name="__RefHeading___syntaxe-des-fichiers-sources.list_3"/><text:bookmark-end text:name="syntaxe-des-fichiers-sources.list"/></text:h>
      <text:p text:style-name="Text_20_body">Les fichier <text:span text:style-name="Source_20_Text">sources.list</text:span> sont structurés de cette manière :</text:p>
      <table:table table:style-name="Table">
        <table:table-column table:style-name="odt_auto_style_table_column_4_1"/>
        <table:table-row>
          <table:table-cell office:value-type="string" table:style-name="PluginODTAutoStyle_TableCell_10">
            <text:p text:style-name="Preformatted_20_Text"><text:span text:style-name="highlight_co1"># structure du fichier sources.list</text:span><text:line-break/><text:span text:style-name="highlight_kw1">deb</text:span> url-du-miroir branche section1 (section2 section3)</text:p>
          </table:table-cell>
        </table:table-row>
      </table:table>
      <text:p text:style-name="Text_20_body">Sur votre Debian, il est probable que vous ayez un fichier <text:span text:style-name="Source_20_Text">sources.list</text:span> très similaire à :</text:p>
      <table:table table:style-name="Table">
        <table:table-column table:style-name="odt_auto_style_table_column_5_1"/>
        <table:table-row>
          <table:table-cell office:value-type="string" table:style-name="PluginODTAutoStyle_TableCell_12">
            <text:p text:style-name="Preformatted_20_Text"><text:span text:style-name="highlight_co1"># Debian repository</text:span><text:line-break/><text:span text:style-name="highlight_kw1">deb</text:span> <text:span text:style-name="highlight_re0">http://deb.debian.org/debian/</text:span> bookworm <text:span text:style-name="highlight_kw3">main</text:span></text:p>
          </table:table-cell>
        </table:table-row>
      </table:table>
      <text:p text:style-name="Text_20_body">Voir <text:a xlink:type="simple" xlink:href="#doc:systeme:apt:sources.list" text:style-name="Local_20_link" text:visited-style-name="Visited_20_Local_20_Link"> les dépôts officiels Debian</text:a> pour des <text:span text:style-name="Source_20_Text">sources.list</text:span> standards et complets.</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17">
            <text:p text:style-name="PluginODTAutoStyle_Paragraph_18">Un fichier <text:span text:style-name="Source_20_Text">sources.list</text:span> mal configuré peut aboutir à des messages d'erreur, voire une impossibilité d'installer ou de mettre à jour les logiciels.</text:p>
          </table:table-cell>
        </table:table-row>
      </table:table>
      <text:h text:style-name="Heading_20_3" text:outline-level="3"><text:bookmark-start text:name="__RefHeading___binaires-ou-sources_4"/><text:bookmark-start text:name="binaires-ou-sources"/>Binaires ou sources<text:bookmark-end text:name="__RefHeading___binaires-ou-sources_4"/><text:bookmark-end text:name="binaires-ou-sources"/></text:h>
      <text:p text:style-name="Text_20_body">Les paquets <text:span text:style-name="Strong_20_Emphasis">binaires</text:span> sont <text:a xlink:type="simple" xlink:href="http://debian-facile.org/doc:systeme:noyau:compiler" text:style-name="Internet_20_link" text:visited-style-name="Visited_20_Internet_20_Link"> des paquets compilés</text:a> c’est-à-dire prêts à l’emploi. Il est également possible d’utiliser les paquets <text:span text:style-name="Strong_20_Emphasis">sources</text:span> pour pouvoir modifier les paquets et les recompiler soi-même (pour utilisateur averti).</text:p>
      <text:p text:style-name="Text_20_body">Pour utiliser les sources, il faut utiliser les dépôts <text:span text:style-name="Source_20_Text">deb-src</text:span>, exemple:</text:p>
      <table:table table:style-name="Table">
        <table:table-column table:style-name="odt_auto_style_table_column_7_1"/>
        <table:table-row>
          <table:table-cell office:value-type="string" table:style-name="PluginODTAutoStyle_TableCell_19">
            <text:p text:style-name="Preformatted_20_Text"><text:span text:style-name="highlight_kw1">deb-src</text:span> <text:span text:style-name="highlight_re0">http://deb.debian.org/debian/</text:span> bookworm <text:span text:style-name="highlight_kw3">main</text:span></text:p>
          </table:table-cell>
        </table:table-row>
      </table:table>
      <text:h text:style-name="Heading_20_3" text:outline-level="3"><text:bookmark-start text:name="__RefHeading___miroirs-url_5"/><text:bookmark-start text:name="miroirs-url"/>Miroirs / URL<text:bookmark-end text:name="__RefHeading___miroirs-url_5"/><text:bookmark-end text:name="miroirs-url"/></text:h>
      <text:p text:style-name="Text_20_body">Les paquets sont disponibles sur une multitude de serveurs miroirs éparpillés dans tous les pays du monde. Nous voulons en général utiliser le miroir le plus proche de chez nous.</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Il est possible de rencontrer URL d’un miroir qui commence par : <text:line-break/>
1.  <text:span text:style-name="Strong_20_Emphasis">http://</text:span> pour indiquer une source accessible depuis un serveur web, ou  <text:line-break/>
2.  <text:span text:style-name="Strong_20_Emphasis">cdrom://</text:span>pour indiquer l’utilisation d’un lecteur de CD avec la possibilité de changer de media, ou encore <text:line-break/>
2.  <text:span text:style-name="Strong_20_Emphasis">file://</text:span> pour indiquer une source locale située dans l’arborescence de fichiers du système (dans ce cas, il faut bien veiller à ce que l’URL se termine par un slash : /), ou <text:line-break/>
3.  <text:span text:style-name="Strong_20_Emphasis">ftp://</text:span> pour une source disponible sur un serveur FTP.</text:p>
          </table:table-cell>
        </table:table-row>
      </table:table>
      <text:h text:style-name="Heading_20_3" text:outline-level="3"><text:bookmark-start text:name="__RefHeading___branches_6"/><text:bookmark-start text:name="branches"/>Branches<text:bookmark-end text:name="__RefHeading___branches_6"/><text:bookmark-end text:name="branches"/></text:h>
      <text:p text:style-name="Text_20_body">La branche permet de définir la <text:span text:style-name="Strong_20_Emphasis">version de Debian</text:span> qui sera utilisée (*wheezy*, *jessie*, *stretch*, *buster*, *bullseye*, *bookworm*, *sid*, etc.).</text:p>
      <text:p text:style-name="Text_20_body">La branche peut en principe soit être désignée sous son <text:span text:style-name="Strong_20_Emphasis">nom de code</text:span> (eg. *bookworm*) soit sous son *nom d’archive* (*oldstable*, *stable*, *testing*, *unstable*). Cependant, il est recommandé de toujours utiliser le *nom de code* et jamais le *nom d'archive*.</text:p>
      <text:p text:style-name="Text_20_body">Quelle différence entre nom de code et nom d’archive ?<text:line-break/>
À un moment donné, la version *bullseye* était la version *stable*. Puis lors de la sortie de *bookworm*, *bullseye* est devenu la version *oldstable* alors que *bookworm* qui était *testing* est devenue *stable*. Autant dire que c'est un bon moyen de faire une grosse mise à jour par erreur.</text:p>
      <table:table table:style-name="Table_Quotation1">
        <table:table-column/>
        <table:table-row>
          <table:table-cell office:value-type="string" table:style-name="Cell_Quotation1">
            <text:p text:style-name="tablealignleft"> L’utilisation du nom d’archive est plutôt recommandée aux développeurs. Cela permet par exemple de rester avec une version de test et corriger les bugs.<text:line-break/> Certaines personnes utilisent également les versions de tests pour bénéficier des dernières versions de paquets (à réserver aux personnes avisées qui savent réparer leur système quand il casse).</text:p>
          </table:table-cell>
        </table:table-row>
      </table:table>
      <text:p text:style-name="Text_20_body"><text:span text:style-name="underline">En résumé :</text:span> ces deux méthodes pour définir la version utilisée ne sont pas équivalentes, l’utilisation du nom de code est pérenne (buster proposera les mêmes paquets aujourd’hui que dans cinq ans), alors que l’utilisation du nom d’archive changera de cible tous les deux ans environ, lors de la publication d’une nouvelle version.</text:p>
      <text:p text:style-name="Text_20_body">Plus d’informations sur <text:a xlink:type="simple" xlink:href="http://debian-facile.org/doc:systeme:apt:branches-debian" text:style-name="Internet_20_link" text:visited-style-name="Visited_20_Internet_20_Link">Les branches de Debian</text:a>.</text:p>
      <text:h text:style-name="Heading_20_3" text:outline-level="3"><text:bookmark-start text:name="__RefHeading___commentaires_7"/><text:bookmark-start text:name="commentaires"/>Commentaires<text:bookmark-end text:name="__RefHeading___commentaires_7"/><text:bookmark-end text:name="commentaires"/></text:h>
      <text:p text:style-name="Text_20_body">Certaines bonnes habitudes consistent à documenter les modifications qui sont effectuées. Il suffit de précéder le <text:a xlink:type="simple" xlink:href="http://debian-facile.org/doc:programmation:commenter" text:style-name="Internet_20_link" text:visited-style-name="Visited_20_Internet_20_Link">commentaire</text:a> par le caractère <text:span text:style-name="Strong_20_Emphasis">#</text:span>. <text:line-break/>
De la même manière, il est possible de désactiver certains dépôts en le précédant de #.</text:p>
      <table:table table:style-name="Table">
        <table:table-column table:style-name="odt_auto_style_table_column_10_1"/>
        <table:table-row>
          <table:table-cell office:value-type="string" table:style-name="PluginODTAutoStyle_TableCell_26">
            <text:p text:style-name="Preformatted_20_Text"><text:span text:style-name="highlight_co1"># Commentaire: désactivation du CD-Rom qui a servi de dépôt pour l'installation</text:span><text:line-break/><text:span text:style-name="highlight_co1"># deb cdrom:[Debian GNU/Linux testing _Stretch_ - Official Snapshot amd64 NETINST Binary-1 20150323-08:15]/ testing main</text:span></text:p>
          </table:table-cell>
        </table:table-row>
      </table:table>
      <text:h text:style-name="Heading_20_2" text:outline-level="2"><text:bookmark-start text:name="__RefHeading___les-depots_8"/><text:bookmark-start text:name="les-depots"/>Les dépôts<text:bookmark-end text:name="__RefHeading___les-depots_8"/><text:bookmark-end text:name="les-depots"/></text:h>
      <text:p text:style-name="Text_20_body">- <text:a xlink:type="simple" xlink:href="http://debian-facile.org/doc:systeme:apt:sources.list:debian" text:style-name="Internet_20_link" text:visited-style-name="Visited_20_Internet_20_Link">Dépôts Debian officiels</text:a> (recommandés)
- <text:a xlink:type="simple" xlink:href="http://debian-facile.org/doc:systeme:apt:sources.list:depots-tiers" text:style-name="Internet_20_link" text:visited-style-name="Visited_20_Internet_20_Link">Dépôts tiers</text:a> (à éviter de manière générale)</text:p>
      <text:h text:style-name="Heading_20_2" text:outline-level="2"><text:bookmark-start text:name="__RefHeading___aller-plus-loin_9"/><text:bookmark-start text:name="aller-plus-loin"/>Aller plus loin<text:bookmark-end text:name="__RefHeading___aller-plus-loin_9"/><text:bookmark-end text:name="aller-plus-loin"/></text:h>
      <text:p text:style-name="Text_20_body">Pour trouver de l’aide supplémentaire, il suffit de taper dans le terminal:</text:p>
      <table:table table:style-name="Table">
        <table:table-column table:style-name="odt_auto_style_table_column_11_1"/>
        <table:table-row>
          <table:table-cell office:value-type="string" table:style-name="PluginODTAutoStyle_TableCell_28">
            <text:p text:style-name="Preformatted_20_Text">man sources.list</text:p>
          </table:table-cell>
        </table:table-row>
      </table:table>
      <text:h text:style-name="Heading_20_3" text:outline-level="3"><text:bookmark-start text:name="__RefHeading___epinglage-pinning-en-anglais_10"/><text:bookmark-start text:name="epinglage-pinning-en-anglais"/>Épinglage ("pinning" en anglais)<text:bookmark-end text:name="__RefHeading___epinglage-pinning-en-anglais_10"/><text:bookmark-end text:name="epinglage-pinning-en-anglais"/></text:h>
      <text:p text:style-name="Text_20_body">L’épinglage (<text:span text:style-name="Strong_20_Emphasis">pinning</text:span> en anglais) permet de définir des priorités entre les versions proposées lors de l’installation et la mise à jour d’un paquet. Cela permet notamment d’utiliser un paquet issu d’une version de test ou de rester sur une version définie d’un logiciel. <text:line-break/>
L’épinglage est défini dans le fichier <text:span text:style-name="Source_20_Text">/etc/apt/preferences</text:span> et les fichiers du dossier <text:span text:style-name="Source_20_Text">/etc/apt/preferences.d/</text:span>. Son utilisation est réservée aux personnes averties.</text:p>
      <text:p text:style-name="Text_20_body">Plus d’informations sur <text:a xlink:type="simple" xlink:href="http://debian-facile.org/doc:systeme:apt:pinning" text:style-name="Internet_20_link" text:visited-style-name="Visited_20_Internet_20_Link">Les fichiers apt_preferences</text:a>.</text:p>
      <text:h text:style-name="Heading_20_3" text:outline-level="3"><text:bookmark-start text:name="__RefHeading___installer-differentes-versions-de-debian-en-parallele_11"/><text:bookmark-start text:name="installer-differentes-versions-de-debian-en-parallele"/>Installer différentes versions de Debian en parallèle<text:bookmark-end text:name="__RefHeading___installer-differentes-versions-de-debian-en-parallele_11"/><text:bookmark-end text:name="installer-differentes-versions-de-debian-en-parallele"/></text:h>
      <text:p text:style-name="Text_20_body">Plutôt qu'avoir une frankendebian<text:note text:id="ftn1" text:note-class="footnote"><text:note-citation text:label="2)">2)</text:note-citation><text:note-body><text:p text:style-name="Footnote">une version de debian avec des dépôts ou des branches différentes</text:p></text:note-body></text:note>, mieux vaut souvent installer une autre Debian en parallèle. Cela peut se faire avec des <text:a xlink:type="simple" xlink:href="http://debian-facile.org/doc:autres:vm:vm" text:style-name="Internet_20_link" text:visited-style-name="Visited_20_Internet_20_Link">VM ou des conteneurs</text:a>.</text:p>
      <text:h text:style-name="Heading_20_3" text:outline-level="3"><text:bookmark-start text:name="__RefHeading___tpcreer-les-sources.list-via-cat_12"/><text:bookmark-start text:name="tpcreer-les-sources.list-via-cat"/>TP : créer les sources.list via cat<text:bookmark-end text:name="__RefHeading___tpcreer-les-sources.list-via-cat_12"/><text:bookmark-end text:name="tpcreer-les-sources.list-via-cat"/></text:h>
      <text:p text:style-name="Text_20_body">Un petit exercice pratique pour éditer son fichier sources.list grâce à l’utilitaire cat.</text:p>
      <text:p text:style-name="Text_20_body">Retrouver le TP <text:a xlink:type="simple" xlink:href="http://debian-facile.org/doc:systeme:apt:sources.list:tp-creation-des-sources.list-via-cat" text:style-name="Internet_20_link" text:visited-style-name="Visited_20_Internet_20_Link">TP : créer les sources.list via cat</text:a>.</text:p>
      <text:h text:style-name="Heading_20_3" text:outline-level="3"><text:bookmark-start text:name="__RefHeading___sources.list.d_13"/><text:bookmark-start text:name="sources.list.d"/>sources.list.d<text:bookmark-end text:name="__RefHeading___sources.list.d_13"/><text:bookmark-end text:name="sources.list.d"/></text:h>
      <text:p text:style-name="Text_20_body"><text:span text:style-name="Source_20_Text">/etc/apt/sources.list.d</text:span> est un dossier qui permet d’organiser les dépôts utilisés dans des fichiers de type <text:span text:style-name="Source_20_Text">sources.list</text:span> séparés.</text:p>
      <text:p text:style-name="Text_20_body">Au final, le gestionnaire de paquet APT ne fera pas de différence mais cette méthode peut s’avérer utile dans l’administration de plusieurs machines, dans le cas d’un système utilisant un grand nombre de dépôts différents, ou simplement pour faire un peu de rangement.</text:p>
      <text:p text:style-name="Text_20_body">Plus d’informations sur la gestion des dépôts avec <text:span text:style-name="Source_20_Text">sources.list.d</text:span> : <text:a xlink:type="simple" xlink:href="http://debian-facile.org/doc:systeme:apt:sources.list:sources.list.d" text:style-name="Internet_20_link" text:visited-style-name="Visited_20_Internet_20_Link">APT : le dossier sources.list.d</text:a>.</text:p>
      <text:h text:style-name="Heading_20_3" text:outline-level="3"><text:bookmark-start text:name="__RefHeading___liste-des-miroirs_14"/><text:bookmark-start text:name="liste-des-miroirs"/>liste des miroirs<text:bookmark-end text:name="__RefHeading___liste-des-miroirs_14"/><text:bookmark-end text:name="liste-des-miroirs"/></text:h>
      <text:p text:style-name="Text_20_body">Pour trouver l’ensemble des sites miroirs dans le monde. <text:a xlink:type="simple" xlink:href="https://www.debian.org/mirror/list" text:style-name="Internet_20_link" text:visited-style-name="Visited_20_Internet_20_Link">liste des miroirs Debian</text:a></text:p>
      <text:p text:style-name="Text_20_body">Pour vérifier l’état des serveurs : <text:a xlink:type="simple" xlink:href="http://ftp.de.debian.org/dmc/" text:style-name="Internet_20_link" text:visited-style-name="Visited_20_Internet_20_Link">Vérifier l’état des serveurs</text:a>.</text:p>
      <text:h text:style-name="Heading_20_3" text:outline-level="3"><text:bookmark-start text:name="__RefHeading___deb.debian.org_15"/><text:bookmark-start text:name="deb.debian.org"/>deb.debian.org<text:bookmark-end text:name="__RefHeading___deb.debian.org_15"/><text:bookmark-end text:name="deb.debian.org"/></text:h>
      <text:p text:style-name="Text_20_body">Ce <text:span text:style-name="Strong_20_Emphasis">méta-dépôt</text:span> choisira à chaque installation/mise-à-jour de paquets le miroir le plus adapté sans intervention de votre part.
Description en anglais sur son site officiel :  <text:a xlink:type="simple" xlink:href="http://deb.debian.org/" text:style-name="Internet_20_link" text:visited-style-name="Visited_20_Internet_20_Link">http://deb.debian.org/</text:a><text:line-break/>
Description en français de quelques avantages par rapport à la méthode “ancienne” de définir directement un dépôt, sur le forum debian-facile :<text:a xlink:type="simple" xlink:href="https://debian-facile.org/viewtopic.php?pid=120850#p120850" text:style-name="Internet_20_link" text:visited-style-name="Visited_20_Internet_20_Link">https://debian-facile.org/viewtopic.php?pid=120850#p120850</text:a></text:p>
      <text:h text:style-name="Heading_20_3" text:outline-level="3"><text:bookmark-start text:name="__RefHeading___autres-ressources_16"/><text:bookmark-start text:name="autres-ressources"/>Autres ressources<text:bookmark-end text:name="__RefHeading___autres-ressources_16"/><text:bookmark-end text:name="autres-ressources"/></text:h>
      <text:list text:style-name="List_20_1" text:continue-numbering="false">
        <text:list-item>
          <text:p text:style-name="List_20_1_Content_First"> <text:a xlink:type="simple" xlink:href="http://www.debian.org/releases/proposed-updates.fr.html" text:style-name="Internet_20_link" text:visited-style-name="Visited_20_Internet_20_Link">http://www.debian.org/releases/proposed-updates.fr.html</text:a></text:p>
        </text:list-item>
        <text:list-item>
          <text:p text:style-name="List_20_1_Content_Last"> <text:a xlink:type="simple" xlink:href="http://www.debian.org/security/" text:style-name="Internet_20_link" text:visited-style-name="Visited_20_Internet_20_Link">http://www.debian.org/security/</text:a></text:p>
        </text:list-item>
      </text:list>
      <text:p text:style-name="Text_20_body">principaux contributeurs: milou, smolski, vv222, nIQnutn, deuchd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0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sources.list</dc:title>
  </office:meta>
</office:document-meta>
</file>