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png" manifest:full-path="Pictures/3d6a7d8e104ec75ce58f09f8e6491174.png"/>
  <manifest:file-entry manifest:media-type="image/gif" manifest:full-path="Pictures/967b574cd7eea95ab6f8689f5862d027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sources.list:debian:testing"/><text:bookmark-start text:name="__RefHeading___aptles-sources.list-pour-debian-testing-ou-unstable_1"/><text:bookmark-start text:name="aptles-sources.list-pour-debian-testing-ou-unstable"/>APT : les sources.list pour Debian testing ou unstable<text:bookmark-end text:name="__RefHeading___aptles-sources.list-pour-debian-testing-ou-unstable_1"/><text:bookmark-end text:name="aptles-sources.list-pour-debian-testing-ou-unstable"/></text:h>
      <text:list text:style-name="List_20_1" text:continue-numbering="false">
        <text:list-item>
          <text:p text:style-name="List_20_1_Content_First"> Objet : Présentation des dépôts disponibles pour <text:span text:style-name="Emphasis">testing</text:span> ou <text:span text:style-name="Emphasis">unstable</text:span>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Quelles sont les sources recommandées par Debian-Facile pour une utilisation de Debian Testing ou Unstable ?</text:span></text:p>
        </text:list-item>
        <text:list-item>
          <text:p text:style-name="List_20_1_Content"> Débutant, à savoir :</text:p>
          <text:list text:style-name="List_20_1">
            <text:list-item>
              <text:p text:style-name="List_20_1_Content">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    </text:list-item>
            <text:list-item>
              <text:p text:style-name="List_20_1_Content"> <text:a xlink:type="simple" xlink:href="http://debian-facile.org/doc:systeme:apt" text:style-name="Internet_20_link" text:visited-style-name="Visited_20_Internet_20_Link">APT : le gestionnaire de paquets avancé (généralités)</text:a></text:p>
            </text:list-item>
            <text:list-item>
              <text:p text:style-name="List_20_1_Content"> <text:a xlink:type="simple" xlink:href="http://debian-facile.org/doc:systeme:apt:sources.list" text:style-name="Internet_20_link" text:visited-style-name="Visited_20_Internet_20_Link">APT : le fichier sources.list (généralités)</text:a></text:p>
            </text:list-item>
            <text:list-item>
              <text:p text:style-name="List_20_1_Content"> <text:a xlink:type="simple" xlink:href="http://debian-facile.org/doc:systeme:apt:sources.list:debian" text:style-name="Internet_20_link" text:visited-style-name="Visited_20_Internet_20_Link">APT : des fichiers sources.list pour Debian (exemples)</text:a></text:p>
            </text:list-item>
            <text:list-item>
              <text:p text:style-name="List_20_1_Content"> <text:a xlink:type="simple" xlink:href="http://debian-facile.org/doc:systeme:apt:pinning" text:style-name="Internet_20_link" text:visited-style-name="Visited_20_Internet_20_Link">APT : l'épinglage de paquets (les fichiers apt_preferences)</text:a></text:p>
            </text:list-item>
          </text:list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le 08/07/2014</text:p>
            </text:list-item>
            <text:list-item>
              <text:p text:style-name="List_20_1_Content"> Testé par <text:a xlink:type="simple" xlink:href="/utilisateurs:captnfab" text:style-name="Internet_20_link" text:visited-style-name="Visited_20_Internet_20_Link">captnfab</text:a> le 08/07/2014</text:p>
            </text:list-item>
            <text:list-item>
              <text:p text:style-name="List_20_1_Content"> Édité par <text:a xlink:type="simple" xlink:href="/utilisateurs:gilles" text:style-name="Internet_20_link" text:visited-style-name="Visited_20_Internet_20_Link">--gilles--</text:a> le 29/09/2019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290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s dépôts pour <text:span text:style-name="Emphasis">unstable</text:span> sont moins nombreux : pas de dépôts <text:span text:style-name="Strong_20_Emphasis">-updates</text:span>, <text:span text:style-name="Strong_20_Emphasis">-proposed-updates</text:span> ni <text:span text:style-name="Strong_20_Emphasis">-backports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ans ce tutoriel, nous utilisons la structure <text:a xlink:type="simple" xlink:href="http://debian-facile.org/doc:systeme:apt:sources.list:sources.list.d" text:style-name="Internet_20_link" text:visited-style-name="Visited_20_Internet_20_Link">sources.list.d</text:a>. N'oubliez pas de vous y référer si quelque chose ne vous semble pas clair.
</text:p>
          </table:table-cell>
        </table:table-row>
      </table:table>
      <text:p text:style-name="Text_20_body">Nous supposons que le lecteur a déjà lu et compris le tutoriel <text:a xlink:type="simple" xlink:href="http://debian-facile.org/doc:systeme:apt:sources.list:debian" text:style-name="Internet_20_link" text:visited-style-name="Visited_20_Internet_20_Link">des sources.list pour Debian stable</text:a>.</text:p>
      <text:h text:style-name="Heading_20_2" text:outline-level="2"><text:bookmark-start text:name="__RefHeading___les-depots-debian-officiels_3"/><text:bookmark-start text:name="les-depots-debian-officiels"/>Les dépôts Debian officiels<text:bookmark-end text:name="__RefHeading___les-depots-debian-officiels_3"/><text:bookmark-end text:name="les-depots-debian-officiels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Malgré ce qui suit, le point de vue officiel est qu'il vaut mieux éviter Debian <text:span text:style-name="Emphasis">testing</text:span> et préférer sid ou <text:span text:style-name="Emphasis">stable</text:span>.
Voir : <text:a xlink:type="simple" xlink:href="http://debian-facile.org/doc:faq:pourquoi-utiliser-testing" text:style-name="Internet_20_link" text:visited-style-name="Visited_20_Internet_20_Link">Puis-je utiliser Debian testing ou Debian unstable (sid) ?</text:a>
</text:p>
          </table:table-cell>
        </table:table-row>
      </table:table>
      <text:p text:style-name="Text_20_body"><text:span text:style-name="Emphasis">testing</text:span> n'est pas <text:span text:style-name="del">toujours</text:span> une distribution à proprement parler (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). Il peut lui manquer certains paquets uniquement présents dans <text:span text:style-name="Emphasis">unstable</text:span>. Inversement, les dépôts <text:span text:style-name="Emphasis">unstable</text:span> contiennent parfois des versions buggées et nécessitent alors les dépôts <text:span text:style-name="Emphasis">testing</text:span> permettant de récupérer une version qui fonctionne.</text:p>
      <text:p text:style-name="Text_20_body">C'est pourquoi dans nos exemples ci-dessous, sauf dans le cas de la <text:span text:style-name="Emphasis">testing</text:span> pure libre avec les sources pour remonter les bugs, nous allons utiliser les dépôts <text:span text:style-name="Emphasis">testing</text:span> et <text:span text:style-name="Emphasis">unstable</text:span>, en utilisant le fichier de <text:span text:style-name="Emphasis">pinning</text:span> pour indiquer nos préférences.</text:p>
      <text:h text:style-name="Heading_20_3" text:outline-level="3"><text:bookmark-start text:name="__RefHeading___une-testing-avec-sid-comme-roue-de-secours_4"/><text:bookmark-start text:name="une-testing-avec-sid-comme-roue-de-secours"/>Une testing avec sid comme « roue de secours »<text:bookmark-end text:name="__RefHeading___une-testing-avec-sid-comme-roue-de-secours_4"/><text:bookmark-end text:name="une-testing-avec-sid-comme-roue-de-secours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Pinning</text:span>Attention, pour que les dépôts <text:span text:style-name="Emphasis">unstable</text:span> ne prennent pas le dessus, il est impératif de faire du <text:span text:style-name="Emphasis">pinning</text:span> (ou épinglage de paquets) afin d'indiquer à APT de privilégier <text:span text:style-name="Emphasis">testing</text:span>.</text:p>
            <text:p text:style-name="Text_20_body">Ce <text:span text:style-name="Emphasis">pinning</text:span> peut être réalisé en créant ce fichier :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6">
                  <text:p text:style-name="Preformatted_20_Text">Package: *<text:line-break/>Pin: release n=sid<text:line-break/>Pin-Priority: 100</text:p>
                </table:table-cell>
              </table:table-row>
            </table:table>
            <text:p text:style-name="Text_20_body">Consultez <text:a xlink:type="simple" xlink:href="http://debian-facile.org/doc:systeme:apt:pinning" text:style-name="Internet_20_link" text:visited-style-name="Visited_20_Internet_20_Link">le tuto sur les fichiers apt_preferences</text:a> pour plus de détails.</text:p>
          </table:table-cell>
        </table:table-row>
      </table:table>
      <text:p text:style-name="Text_20_body">Pour installer un paquet de unstable ou de experimental, la procédure est la même :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apt install -t unstable nom-du-paquet</text:p>
          </table:table-cell>
        </table:table-row>
      </table:table>
      <text:p text:style-name="Text_20_body">ou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apt install -t experimental nom-du-paquet</text:p>
          </table:table-cell>
        </table:table-row>
      </table:table>
      <text:h text:style-name="Heading_20_3" text:outline-level="3"><text:bookmark-start text:name="__RefHeading___une-sid-avec-testing-comme-roue-de-secours_5"/><text:bookmark-start text:name="une-sid-avec-testing-comme-roue-de-secours"/>Une sid avec testing comme « roue de secours »<text:bookmark-end text:name="__RefHeading___une-sid-avec-testing-comme-roue-de-secours_5"/><text:bookmark-end text:name="une-sid-avec-testing-comme-roue-de-secours"/></text:h>
      <text:p text:style-name="Text_20_body">Dans ce cas, il n'y a pas de fichier de <text:span text:style-name="Emphasis">pinning</text:span> à faire.</text:p>
      <text:p text:style-name="Text_20_body">Pour installer un paquet dans une ancienne version :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apt-cache policy nom-du-paquet</text:p>
          </table:table-cell>
        </table:table-row>
      </table:table>
      <text:p text:style-name="Text_20_body">Suivi de :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apt install nom-du-paquet=version-à-installer</text:p>
          </table:table-cell>
        </table:table-row>
      </table:table>
      <text:p text:style-name="Text_20_body">Pour installer un paquet de <text:span text:style-name="Emphasis">experimental</text:span> :</text:p>
      <table:table table:style-name="Table">
        <table:table-column table:style-name="odt_auto_style_table_column_9_1"/>
        <table:table-row>
          <table:table-cell office:value-type="string" table:style-name="PluginODTAutoStyle_TableCell_26">
            <text:p text:style-name="Preformatted_20_Text">apt install -t experimental nom-du-paquet</text:p>
          </table:table-cell>
        </table:table-row>
      </table:table>
      <text:h text:style-name="Heading_20_3" text:outline-level="3"><text:bookmark-start text:name="__RefHeading___exemples_6"/><text:bookmark-start text:name="exemples"/>Exemples<text:bookmark-end text:name="__RefHeading___exemples_6"/><text:bookmark-end text:name="exemples"/></text:h>
      <text:h text:style-name="Heading_20_4" text:outline-level="4"><text:bookmark-start text:name="__RefHeading___une-testing-sid-libre-tres-a-jour_7"/><text:bookmark-start text:name="une-testing-sid-libre-tres-a-jour"/>Une testing/sid libre, très à jour<text:bookmark-end text:name="__RefHeading___une-testing-sid-libre-tres-a-jour_7"/><text:bookmark-end text:name="une-testing-sid-libre-tres-a-jour"/></text:h>
      <text:p text:style-name="Text_20_body">Exemple pour une <text:span text:style-name="Emphasis">testing</text:span> libre mais très à jour, sans récupération de la liste des sources :</text:p>
      <table:table table:style-name="Table">
        <table:table-column table:style-name="odt_auto_style_table_column_10_1"/>
        <table:table-row>
          <table:table-cell office:value-type="string" table:style-name="PluginODTAutoStyle_TableCell_28">
            <text:p text:style-name="Preformatted_20_Text"><text:span text:style-name="highlight_co1"># testing</text:span><text:line-break/><text:span text:style-name="highlight_kw1">deb</text:span> <text:span text:style-name="highlight_re0">http://deb.debian.org/debian/</text:span> <text:span text:style-name="highlight_kw2">testing</text:span> <text:span text:style-name="highlight_kw3">main</text:span><text:line-break/><text:span text:style-name="highlight_co1"># testing-security</text:span><text:line-break/><text:span text:style-name="highlight_kw1">deb</text:span> <text:span text:style-name="highlight_re0">http://deb.debian.org/debian-<text:span text:style-name="highlight_kw2">security</text:span>/</text:span> testing-<text:span text:style-name="highlight_kw2">security</text:span> <text:span text:style-name="highlight_kw3">main</text:span><text:line-break/><text:span text:style-name="highlight_co1"># unstable</text:span><text:line-break/><text:span text:style-name="highlight_kw1">deb</text:span> <text:span text:style-name="highlight_re0">http://deb.debian.org/debian/</text:span> <text:span text:style-name="highlight_kw2">unstable</text:span> <text:span text:style-name="highlight_kw3">main</text:span><text:line-break/><text:span text:style-name="highlight_co1"># experimental</text:span><text:line-break/><text:span text:style-name="highlight_kw1">deb</text:span> <text:span text:style-name="highlight_re0">http://deb.debian.org/debian/</text:span> <text:span text:style-name="highlight_kw2">experimental</text:span> <text:span text:style-name="highlight_kw3">main</text:span></text:p>
          </table:table-cell>
        </table:table-row>
      </table:table>
      <text:h text:style-name="Heading_20_4" text:outline-level="4"><text:bookmark-start text:name="__RefHeading___une-testing-sid-non-libre-tres-a-jour_8"/><text:bookmark-start text:name="une-testing-sid-non-libre-tres-a-jour"/>Une testing/sid non libre, très à jour<text:bookmark-end text:name="__RefHeading___une-testing-sid-non-libre-tres-a-jour_8"/><text:bookmark-end text:name="une-testing-sid-non-libre-tres-a-jour"/></text:h>
      <text:p text:style-name="Text_20_body">La même chose mais en incluant les dépôts non libres :</text:p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<text:span text:style-name="highlight_co1"># testing</text:span><text:line-break/><text:span text:style-name="highlight_kw1">deb</text:span> <text:span text:style-name="highlight_re0">http://deb.debian.org/debian/</text:span> <text:span text:style-name="highlight_kw2">testing</text:span> <text:span text:style-name="highlight_kw3">main</text:span> non-free-firmware <text:span text:style-name="highlight_kw3">contrib</text:span> <text:span text:style-name="highlight_kw3">non-free</text:span><text:line-break/><text:span text:style-name="highlight_co1"># testing-security </text:span><text:line-break/><text:span text:style-name="highlight_kw1">deb</text:span> <text:span text:style-name="highlight_re0">http://deb.debian.org/debian-<text:span text:style-name="highlight_kw2">security</text:span>/</text:span> testing-<text:span text:style-name="highlight_kw2">security</text:span> <text:span text:style-name="highlight_kw3">main</text:span> non-free-firmware <text:span text:style-name="highlight_kw3">contrib</text:span> <text:span text:style-name="highlight_kw3">non-free</text:span><text:line-break/><text:span text:style-name="highlight_co1"># unstable</text:span><text:line-break/><text:span text:style-name="highlight_kw1">deb</text:span> <text:span text:style-name="highlight_re0">http://deb.debian.org/debian/</text:span> <text:span text:style-name="highlight_kw2">unstable</text:span> <text:span text:style-name="highlight_kw3">main</text:span> non-free-firmware <text:span text:style-name="highlight_kw3">contrib</text:span> <text:span text:style-name="highlight_kw3">non-free</text:span><text:line-break/><text:span text:style-name="highlight_co1"># experimental</text:span><text:line-break/><text:span text:style-name="highlight_kw1">deb</text:span> <text:span text:style-name="highlight_re0">http://deb.debian.org/debian/</text:span> <text:span text:style-name="highlight_kw2">experimental</text:span> <text:span text:style-name="highlight_kw3">main</text:span> non-free-firmware <text:span text:style-name="highlight_kw3">contrib</text:span> <text:span text:style-name="highlight_kw3">non-free</text:span></text:p>
          </table:table-cell>
        </table:table-row>
      </table:table>
      <text:h text:style-name="Heading_20_3" text:outline-level="3"><text:bookmark-start text:name="__RefHeading___une-testing-pure-libre-avec-les-sources-pour-remonter-les-bugs_9"/><text:bookmark-start text:name="une-testing-pure-libre-avec-les-sources-pour-remonter-les-bugs"/>Une testing pure libre avec les sources pour remonter les bugs<text:bookmark-end text:name="__RefHeading___une-testing-pure-libre-avec-les-sources-pour-remonter-les-bugs_9"/><text:bookmark-end text:name="une-testing-pure-libre-avec-les-sources-pour-remonter-les-bugs"/></text:h>
      <table:table table:style-name="PluginODTAutoStyle_Table_32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3">
            <text:p text:style-name="PluginODTAutoStyle_Paragraph_34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<text:span text:style-name="Strong_20_Emphasis">Utilisation</text:span>Dans ce cas, pas de recours au <text:span text:style-name="Emphasis">pinning</text:span>. Une mise à jour journalière est plus que recommandée dans l'utilisation de ce cette « distribution ». Il est à signaler que certains paquets pourraient éventuellement disparaître avec les mises à jour, dans ce cas une enquête personnelle (ne demandez pas d'aide sur le forum, il n'est pas prévu pour cela) serait nécessaire pour savoir ce qu'il en est : bug, ou changement de nom du paquet, ou paquet devenu non nécessaire.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37">
            <text:p text:style-name="Preformatted_20_Text"><text:span text:style-name="highlight_co1"># Debian testing, dépôt principal</text:span><text:line-break/><text:span text:style-name="highlight_kw1">deb</text:span> <text:span text:style-name="highlight_re0">http://deb.debian.org/debian/</text:span> <text:span text:style-name="highlight_kw2">testing</text:span> <text:span text:style-name="highlight_kw3">main</text:span><text:line-break/><text:span text:style-name="highlight_kw1">deb-src</text:span> <text:span text:style-name="highlight_re0">http://deb.debian.org/debian/</text:span> <text:span text:style-name="highlight_kw2">testing</text:span> <text:span text:style-name="highlight_kw3">main</text:span><text:line-break/> <text:line-break/><text:span text:style-name="highlight_co1"># Debian testing, mises à jour de sécurité</text:span><text:line-break/><text:span text:style-name="highlight_kw1">deb</text:span> <text:span text:style-name="highlight_re0">http://deb.debian.org/debian-<text:span text:style-name="highlight_kw2">security</text:span>/</text:span> testing-<text:span text:style-name="highlight_kw2">security</text:span> <text:span text:style-name="highlight_kw3">main</text:span><text:line-break/><text:span text:style-name="highlight_kw1">deb-src</text:span> <text:span text:style-name="highlight_re0">http://deb.debian.org/debian-<text:span text:style-name="highlight_kw2">security</text:span>/</text:span> testing-<text:span text:style-name="highlight_kw2">security</text:span> <text:span text:style-name="highlight_kw3">main</text:span><text:line-break/> <text:line-break/><text:span text:style-name="highlight_co1"># Debian testing, mises à jour intermédiaires</text:span><text:line-break/><text:span text:style-name="highlight_kw1">deb</text:span> <text:span text:style-name="highlight_re0">http://deb.debian.org/debian/</text:span> testing-updates <text:span text:style-name="highlight_kw3">main</text:span><text:line-break/><text:span text:style-name="highlight_kw1">deb-src</text:span> <text:span text:style-name="highlight_re0">http://deb.debian.org/debian/</text:span> testing-updates <text:span text:style-name="highlight_kw3">main</text:span><text:line-break/> <text:line-break/><text:span text:style-name="highlight_co1"># Debian testing, les paquets pour débugger </text:span><text:line-break/><text:span text:style-name="highlight_kw1">deb</text:span> <text:span text:style-name="highlight_re0">http://deb.debian.org/debian-debug/</text:span> testing-debug <text:span text:style-name="highlight_kw3">main</text:span></text:p>
          </table:table-cell>
        </table:table-row>
      </table:table>
      <text:h text:style-name="Heading_20_2" text:outline-level="2"><text:bookmark-start text:name="__RefHeading___les-paquets-sources_10"/><text:bookmark-start text:name="les-paquets-sources"/>Les paquets sources<text:bookmark-end text:name="__RefHeading___les-paquets-sources_10"/><text:bookmark-end text:name="les-paquets-sources"/></text:h>
      <text:p text:style-name="Text_20_body">Pour chacun des dépôts ci-dessus, une contrepartie contenant les sources plutôt que les paquets binaires est disponible.</text:p>
      <table:table table:style-name="Table">
        <table:table-column table:style-name="odt_auto_style_table_column_14_1"/>
        <table:table-row>
          <table:table-cell office:value-type="string" table:style-name="PluginODTAutoStyle_TableCell_39">
            <text:p text:style-name="Preformatted_20_Text"><text:span text:style-name="highlight_kw1">deb-src</text:span> <text:span text:style-name="highlight_re0">http://deb.debian.org/debian/</text:span> <text:span text:style-name="highlight_kw2">testing</text:span> <text:span text:style-name="highlight_kw3">main</text:span> non-free-firmware <text:span text:style-name="highlight_kw3">contrib</text:span> <text:span text:style-name="highlight_kw3">non-free</text:span><text:line-break/><text:span text:style-name="highlight_kw1">deb-src</text:span> <text:span text:style-name="highlight_re0">http://deb.debian.org/debian-<text:span text:style-name="highlight_kw2">security</text:span>/</text:span> testing-<text:span text:style-name="highlight_kw2">security</text:span> <text:span text:style-name="highlight_kw3">main</text:span> non-free-firmware <text:span text:style-name="highlight_kw3">contrib</text:span> <text:span text:style-name="highlight_kw3">non-free</text:span><text:line-break/><text:span text:style-name="highlight_kw1">deb-src</text:span> <text:span text:style-name="highlight_re0">http://deb.debian.org/debian/</text:span> <text:span text:style-name="highlight_kw2">sid</text:span> <text:span text:style-name="highlight_kw3">main</text:span> non-free-firmware <text:span text:style-name="highlight_kw3">contrib</text:span> <text:span text:style-name="highlight_kw3">non-free</text:span></text:p>
          </table:table-cell>
        </table:table-row>
      </table:table>
      <text:h text:style-name="Heading_20_2" text:outline-level="2"><text:bookmark-start text:name="__RefHeading___la-documentation-officielle_11"/><text:bookmark-start text:name="la-documentation-officielle"/>La documentation officielle<text:bookmark-end text:name="__RefHeading___la-documentation-officielle_11"/><text:bookmark-end text:name="la-documentation-officielle"/></text:h>
      <text:list text:style-name="List_20_1" text:continue-numbering="false">
        <text:list-item>
          <text:p text:style-name="LastListParagraph_List_20_1_Content_First"> <text:a xlink:type="simple" xlink:href="https://wiki.debian.org/fr/DebianTesting" text:style-name="Internet_20_link" text:visited-style-name="Visited_20_Internet_20_Link">https://wiki.debian.org/fr/DebianTes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sources.list:debian:testing</dc:title>
  </office:meta>
</office:document-meta>
</file>