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synaptic:sources"/><text:bookmark-start text:name="__RefHeading___synaptic_1"/><text:bookmark-start text:name="synaptic"/>Synaptic<text:bookmark-end text:name="__RefHeading___synaptic_1"/><text:bookmark-end text:name="synaptic"/></text:h>
      <text:list text:style-name="List_20_1" text:continue-numbering="false">
        <text:list-item>
          <text:p text:style-name="List_20_1_Content_First"> Objet : synaptic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a liste des dépôts Debian d'où installer les paquet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, <text:a xlink:type="simple" xlink:href="http://debian-facile.org/doc:systeme:apt" text:style-name="Internet_20_link" text:visited-style-name="Visited_20_Internet_20_Link">Gestion des paquets avec APT</text:a></text:p>
        </text:list-item>
        <text:list-item>
          <text:p text:style-name="List_20_1_Content"> Suivi : {tag&gt;obsolète à-corriger}}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12/07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8042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ge obsolète: pour plus d'informations sur le gestion des sources sur Debian <text:a xlink:type="simple" xlink:href="http://debian-facile.org/doc:systeme:apt:sources.list" text:style-name="Internet_20_link" text:visited-style-name="Visited_20_Internet_20_Link">APT: fichiers sources.list</text:a></text:p>
          </table:table-cell>
        </table:table-row>
      </table:table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3" text:outline-level="3"><text:bookmark-start text:name="__RefHeading___sources-de-paquets_3"/><text:bookmark-start text:name="sources-de-paquets"/>Sources de paquets ?<text:bookmark-end text:name="__RefHeading___sources-de-paquets_3"/><text:bookmark-end text:name="sources-de-paquets"/></text:h>
      <text:p text:style-name="Text_20_body">Les sources de mise à jour , c'est l'endroit où votre système se connectera pour télécharger <text:a xlink:type="simple" xlink:href="http://debian-facile.org/doc:systeme:apt:sources.list" text:style-name="Internet_20_link" text:visited-style-name="Visited_20_Internet_20_Link">les logiciels que vous installerez</text:a> et leurs mises à jour; autrement dit les serveurs Debian , également appelés <text:a xlink:type="simple" xlink:href="http://debian-facile.org/doc:systeme:apt:sources.list:depots-tiers" text:style-name="Internet_20_link" text:visited-style-name="Visited_20_Internet_20_Link">dépôts</text:a>, maintenus par les développeurs Debian.</text:p>
      <text:p text:style-name="Text_20_body">Pour voir les dépôts auxquels votre ordinateur se connecte, sous gnome 3.4, ouvrez successivement : <text:line-break/>
Activités -&gt; Applications -&gt; Outils système -&gt; Installateur de paquet</text:p>
      <text:p text:style-name="Text_20_body">le mot de passe root vous sera alors demandé puis vous aurez accès à l'application Synaptic.</text:p>
      <text:list text:style-name="List_20_1" text:continue-numbering="false">
        <text:list-item>
          <text:p text:style-name="List_20_1_Content_First"> <text:a xlink:type="simple" xlink:href="http://debian-facile.org/doc:systeme:superutilisateur" text:style-name="Internet_20_link" text:visited-style-name="Visited_20_Internet_20_Link">Votre mot de passe root</text:a> vous sera demandé,</text:p>
        </text:list-item>
        <text:list-item>
          <text:p text:style-name="List_20_1_Content_Last"> cliquez ensuite sur l'onglet “Third-Party software”, si vous venez d'installer Debian vos sources devraient ressembler à ça: (obsolète)</text:p>
        </text:list-item>
      </text:list>
      <text:p text:style-name="Text_20_body"><draw:a xlink:type="simple" xlink:href="/file-R8513e9265edc13c4b8b40a4d900398d5.png"><draw:frame draw:style-name="media" draw:name="1" text:anchor-type="as-char" draw:z-index="1" svg:width="" svg:rel-width="100%" svg:height="0cm"><draw:image xlink:href="/file-R8513e9265edc13c4b8b40a4d900398d5.png" xlink:type="simple" xlink:show="embed" xlink:actuate="onLoad"/></draw:frame></draw:a></text:p>
      <text:p text:style-name="Text_20_body">Pour rajouter des dépôts: rendez vous dans  Système &gt; Administration &gt; Sources de mise à jour , entrez votre mot de passe root, cliquez ensuite sur l'onglet “Third-Party software”, puis sur le bouton “add”, et entrez y les sources d'un dépôt.</text:p>
      <text:p text:style-name="Text_20_body">Pour les dépôts, voir:
- <text:a xlink:type="simple" xlink:href="http://debian-facile.org/doc:systeme:apt:sources.list:debian" text:style-name="Internet_20_link" text:visited-style-name="Visited_20_Internet_20_Link">les dépôts Debian officiels</text:a>
- <text:a xlink:type="simple" xlink:href="http://debian-facile.org/doc:systeme:apt:sources.list:depots-tiers" text:style-name="Internet_20_link" text:visited-style-name="Visited_20_Internet_20_Link">les dépôts tiers</text:a></text:p>
      <text:p text:style-name="Text_20_body">Au moment de fermer, l'utilitaire vous demandera de recharger la liste des paquets, rechargez, voila, vos nouvelles sources sont enregistrées.</text:p>
      <text:h text:style-name="Heading_20_2" text:outline-level="2"><text:bookmark-start text:name="__RefHeading___pour-aller-plus-loin_4"/><text:bookmark-start text:name="pour-aller-plus-loin"/>Pour aller plus loin<text:bookmark-end text:name="__RefHeading___pour-aller-plus-loin_4"/><text:bookmark-end text:name="pour-aller-plus-loin"/></text:h>
      <text:p text:style-name="Text_20_body"><text:a xlink:type="simple" xlink:href="https://debian-facile.org/doc:systeme:apt:sources.list" text:style-name="Internet_20_link" text:visited-style-name="Visited_20_Internet_20_Link">édition du fichier source.list</text:a></text:p>
      <text:p text:style-name="Text_20_body"><text:a xlink:type="simple" xlink:href="http://debian-facile.org/forum/viewtopic.php?pid=35173#p35173" text:style-name="Internet_20_link" text:visited-style-name="Visited_20_Internet_20_Link">sur le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synaptic:sources</dc:title>
  </office:meta>
</office:document-meta>
</file>