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wajig"/><text:bookmark-start text:name="__RefHeading___wajig_1"/><text:bookmark-start text:name="wajig"/>Wajig<text:bookmark-end text:name="__RefHeading___wajig_1"/><text:bookmark-end text:name="wajig"/></text:h>
      <text:list text:style-name="List_20_1" text:continue-numbering="false">
        <text:list-item>
          <text:p text:style-name="List_20_1_Content_First"> Objet : Wajig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dministration simplifiée des paquets debian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/05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57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vant de poursuivre, installons wajig avec la traditionnelle command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ajig</text:p>
          </table:table-cell>
        </table:table-row>
      </table:table>
      <text:p text:style-name="Text_20_body">Que peut faire wajig pour vous ? Tout et plus !</text:p>
      <text:list text:style-name="List_20_1" text:continue-numbering="false">
        <text:list-item>
          <text:p text:style-name="LastListParagraph_List_20_1_Content_First"> Il vous donne des infos, de bavard à très très très bavard (de mémoire : option -vvv)</text:p>
        </text:list-item>
      </text:list>
      <text:list text:style-name="List_20_1" text:continue-numbering="false">
        <text:list-item>
          <text:p text:style-name="LastListParagraph_List_20_1_Content_First"> Il installe / désinstalle et tout un tas de choses encore.</text:p>
        </text:list-item>
      </text:list>
      <text:list text:style-name="List_20_1" text:continue-numbering="false">
        <text:list-item>
          <text:p text:style-name="LastListParagraph_List_20_1_Content_First"> Il ne fait pas le café mais il est très fourni en possibilités et options (le mieux est de garder un fichier texte ou une copie de la page web du programme).</text:p>
        </text:list-item>
      </text:list>
      <text:h text:style-name="Heading_20_2" text:outline-level="2"><text:bookmark-start text:name="__RefHeading___utilisations-de-base_3"/><text:bookmark-start text:name="utilisations-de-base"/>Utilisations de base<text:bookmark-end text:name="__RefHeading___utilisations-de-base_3"/><text:bookmark-end text:name="utilisations-de-base"/></text:h>
      <text:p text:style-name="Text_20_body">On peut le lancer en user, à vide ou le lancer avec un argument. Dans le premier cas, il vous offre une invite de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IG&gt;</text:p>
          </table:table-cell>
        </table:table-row>
      </table:table>
      <text:p text:style-name="Text_20_body">Quelques options de base :</text:p>
      <text:p text:style-name="Preformatted_20_Text"> $ wajig<text:line-break/> JIG&gt;help<text:line-break/> JIG&gt;install paquet<text:line-break/> JIG&gt;search paquet<text:line-break/> JIG&gt;detail paquet<text:s text:c="2"/>: fournit une description détaillée d'un paquet<text:line-break/> JIG&gt;detail paquet -vvv : fournit une description détaillée d'un paquet (mode très bavard)</text:p>
      <text:p text:style-name="Text_20_body">Cette dernière très utile pour savoir ce que procurent les paquets recommandés/conseillés lors des install de ci et de ça.</text:p>
      <text:p text:style-name="Text_20_body">En fait c'est peut-être ce qui peut servir le plus (dans une seconde console en user, onglet... lors d'une installation, avec parfois une console root ouverte à côté... )</text:p>
      <text:p text:style-name="Text_20_body">Tout cela depuis le post offert par <text:span text:style-name="Strong_20_Emphasis">Melodie</text:span> là :
<text:a xlink:type="simple" xlink:href="http://debian-facile.org/forum/viewtopic.php?pid=9512#p9512" text:style-name="Internet_20_link" text:visited-style-name="Visited_20_Internet_20_Link">http://debian-facile.org/forum/viewtopic.php?pid=9512#p9512</text:a></text:p>
      <text:h text:style-name="Heading_20_2" text:outline-level="2"><text:bookmark-start text:name="__RefHeading___utilisation-en-ligne-de-commandes_4"/><text:bookmark-start text:name="utilisation-en-ligne-de-commandes"/>Utilisation en ligne de commandes<text:bookmark-end text:name="__RefHeading___utilisation-en-ligne-de-commandes_4"/><text:bookmark-end text:name="utilisation-en-ligne-de-commandes"/></text:h>
      <text:p text:style-name="Text_20_body">Mettre à jour la liste des paquet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ajig update</text:p>
          </table:table-cell>
        </table:table-row>
      </table:table>
      <text:p text:style-name="Text_20_body">Mettre à jours les paquet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ajig upgrade</text:p>
          </table:table-cell>
        </table:table-row>
      </table:table>
      <text:p text:style-name="Text_20_body">Mettre à jour le système entie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ajig dist-upgrade</text:p>
          </table:table-cell>
        </table:table-row>
      </table:table>
      <text:p text:style-name="Text_20_body">Vérifier les nouveaux paquets ajoutés aux dépôt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ajig new</text:p>
          </table:table-cell>
        </table:table-row>
      </table:table>
      <text:p text:style-name="Text_20_body">Savoir si des mises à jour sont disponibles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ajig newupgrade</text:p>
          </table:table-cell>
        </table:table-row>
      </table:table>
      <text:p text:style-name="Text_20_body">Afficher des informations sur un paquet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ajig status nom-du-paquet</text:p>
          </table:table-cell>
        </table:table-row>
      </table:table>
      <text:p text:style-name="Text_20_body">Reconfigurer les paquets installés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ajig reconfigure nom-du-paquet</text:p>
          </table:table-cell>
        </table:table-row>
      </table:table>
      <text:p text:style-name="Text_20_body">Afficher le nom des paquets contenant un mot donné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ajig listnames mot-du-nom-d’un-paquet</text:p>
          </table:table-cell>
        </table:table-row>
      </table:table>
      <text:p text:style-name="Text_20_body">Afficher les fichiers contenus dans un paquet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ajig listfiles nom-du-paquet-à-lister</text:p>
          </table:table-cell>
        </table:table-row>
      </table:table>
      <text:p text:style-name="Text_20_body">Trouver le paquet correspondant à un fichier ou une commande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wajig whichpkg fichier-à-identifier</text:p>
          </table:table-cell>
        </table:table-row>
      </table:table>
      <text:p text:style-name="Text_20_body">Installer un paquet à partir des dépôts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wajig <text:span text:style-name="highlight_kw2">install</text:span> nom-du-paquet</text:p>
          </table:table-cell>
        </table:table-row>
      </table:table>
      <text:p text:style-name="Text_20_body">Installer un paquet avec ses paquets recommandés et suggérés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wajig installrs nom-du-paquet</text:p>
          </table:table-cell>
        </table:table-row>
      </table:table>
      <text:p text:style-name="Text_20_body">Supprimer un paquet donné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wajig remove nom-du-paquet</text:p>
          </table:table-cell>
        </table:table-row>
      </table:table>
      <text:p text:style-name="Text_20_body">Supprimer un paquet et ses fichiers de configuration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wajig purge nom-du-paquet</text:p>
          </table:table-cell>
        </table:table-row>
      </table:table>
      <text:p text:style-name="Text_20_body">Éditer la liste des dépôts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wajig editsources</text:p>
          </table:table-cell>
        </table:table-row>
      </table:table>
      <text:p text:style-name="Text_20_body">Obtenir la liste des services :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wajig list-daemons</text:p>
          </table:table-cell>
        </table:table-row>
      </table:table>
      <text:p text:style-name="Text_20_body">Gérer un service :</text:p>
      <text:list text:style-name="List_20_1" text:continue-numbering="false">
        <text:list-item>
          <text:p text:style-name="LastListParagraph_List_20_1_Content_First"> Syntaxes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wajig stop nom-du-service-à-éteindre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wajig start nom-du-service-à-démarrer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wajig restart nom-du-service-à-redémarrer</text:p>
          </table:table-cell>
        </table:table-row>
      </table:table>
      <text:p text:style-name="Text_20_body">Sauvegarder et restaurer sa liste de paquet :</text:p>
      <text:p text:style-name="Preformatted_20_Text">wajig snapshot &gt; liste-de-paquets<text:line-break/>wajig restore liste-de-paquets</text:p>
      <text:p text:style-name="Text_20_body">Télécharger un paquet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wajig download nom-du-paquet</text:p>
          </table:table-cell>
        </table:table-row>
      </table:table>
      <text:p text:style-name="Text_20_body">Télécharger un paquet et ses dépendances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wajig recursive nom-du-paquet</text:p>
          </table:table-cell>
        </table:table-row>
      </table:table>
      <text:p text:style-name="Text_20_body">Option « –simulate » soit « s » permet de faire un test avant l’éxécution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wajig <text:span text:style-name="highlight_kw2">install</text:span> <text:span text:style-name="highlight_re5">-s</text:span> non-du-paquet</text:p>
          </table:table-cell>
        </table:table-row>
      </table:table>
      <text:p text:style-name="Text_20_body"><text:a xlink:type="simple" xlink:href="http://hackurx.wordpress.com/2011/11/17/wajig-administration-simplifiee-des-paquets-debian/" text:style-name="Internet_20_link" text:visited-style-name="Visited_20_Internet_20_Link">http://hackurx.wordpress.com/2011/11/17/wajig-administration-simplifiee-des-paquets-debian/</text:a></text:p>
      <text:p text:style-name="Text_20_body">http://www.andesi.org/paquets:gestion-des-paquets-avec-wajig - <text:span text:style-name="Strong_20_Emphasis">Lien Obsolète</text:span></text:p>
      <text:p text:style-name="Text_20_body"><text:a xlink:type="simple" xlink:href="http://debian-facile.org/forum/viewtopic.php?pid=4005#p4005" text:style-name="Internet_20_link" text:visited-style-name="Visited_20_Internet_20_Link">http://debian-facile.org/forum/viewtopic.php?pid=4005#p4005</text:a></text:p>
      <text:h text:style-name="Heading_20_3" text:outline-level="3"><text:bookmark-start text:name="__RefHeading___liens-plus-qu-utiles_5"/><text:bookmark-start text:name="liens-plus-qu-utiles"/>liens plus qu'utiles :<text:bookmark-end text:name="__RefHeading___liens-plus-qu-utiles_5"/><text:bookmark-end text:name="liens-plus-qu-utiles"/></text:h>
      <text:p text:style-name="Text_20_body"><text:a xlink:type="simple" xlink:href="http://www.togaware.com/linux/survivor/Wajig_Overview.html" text:style-name="Internet_20_link" text:visited-style-name="Visited_20_Internet_20_Link">http://www.togaware.com/linux/survivor/Wajig_Overview.html</text:a></text:p>
      <text:p text:style-name="Text_20_body"><text:a xlink:type="simple" xlink:href="http://www.togaware.com/wajig/" text:style-name="Internet_20_link" text:visited-style-name="Visited_20_Internet_20_Link">http://www.togaware.com/wajig/</text:a></text:p>
      <text:p text:style-name="Text_20_body">ou</text:p>
      <text:p text:style-name="Text_20_body"><text:a xlink:type="simple" xlink:href="http://wajig.togaware.com/" text:style-name="Internet_20_link" text:visited-style-name="Visited_20_Internet_20_Link">http://wajig.togaware.com/</text:a></text:p>
      <text:p text:style-name="Text_20_body">C'est des english, mais sympa et assez lisible de ce côté du Channel, vrai !</text:p>
      <text:h text:style-name="Heading_20_2" text:outline-level="2"><text:bookmark-start text:name="__RefHeading___a-suivre_6"/><text:bookmark-start text:name="a-suivre"/>à suivre...<text:bookmark-end text:name="__RefHeading___a-suivre_6"/><text:bookmark-end text:name="a-sui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wajig</dc:title>
  </office:meta>
</office:document-meta>
</file>