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rchive"/><text:bookmark-start text:name="__RefHeading___les-commandes-linux-de-sauvegarde-creation-et-gestion-des-archives_1"/><text:bookmark-start text:name="les-commandes-linux-de-sauvegarde-creation-et-gestion-des-archives"/>Les commandes Linux de sauvegarde, création et gestion des archives<text:bookmark-end text:name="__RefHeading___les-commandes-linux-de-sauvegarde-creation-et-gestion-des-archives_1"/><text:bookmark-end text:name="les-commandes-linux-de-sauvegarde-creation-et-gestion-des-archives"/></text:h>
      <text:p text:style-name="Text_20_body"><draw:a xlink:type="simple" xlink:href="/manuel/terminal.png"><draw:frame draw:style-name="mediaright" draw:name="0" text:anchor-type="paragraph" draw:z-index="0" svg:width="2.6458333333333cm" svg:height="2.6458333333333cm"><draw:image xlink:href="/manuel/terminal.png" xlink:type="simple" xlink:show="embed" xlink:actuate="onLoad"/></draw:frame></draw:a></text:p>
      <text:list text:style-name="List_20_1" text:continue-numbering="false">
        <text:list-item>
          <text:p text:style-name="List_20_1_Content_First"> Objet : liste non exhaustive des commandes Linux de sauvegarde, création et gestion des archives.</text:p>
        </text:list-item>
        <text:list-item>
          <text:p text:style-name="List_20_1_Content"> <text:span text:style-name="Emphasis">Annexe de la page <text:a xlink:type="simple" xlink:href="http://debian-facile.org/doc:systeme:commandes:gnu_linux" text:style-name="Internet_20_link" text:visited-style-name="Visited_20_Internet_20_Link">Ligne de commande et commandes</text:a></text:span>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 16/07/201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76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stes-des-commandes-les-plus-utilisees_2"/><text:bookmark-start text:name="listes-des-commandes-les-plus-utilisees"/>Listes des commandes les plus utilisées<text:bookmark-end text:name="__RefHeading___listes-des-commandes-les-plus-utilisees_2"/><text:bookmark-end text:name="listes-des-commandes-les-plus-utilisees"/></text:h>
      <text:h text:style-name="Heading_20_2" text:outline-level="2"><text:bookmark-start text:name="__RefHeading___les-outils-de-sauvegarde_3"/><text:bookmark-start text:name="les-outils-de-sauvegarde"/>Les Outils de sauvegarde<text:bookmark-end text:name="__RefHeading___les-outils-de-sauvegarde_3"/><text:bookmark-end text:name="les-outils-de-sauvegarde"/></text:h>
      <text:list text:style-name="List_20_1" text:continue-numbering="false">
        <text:list-item>
          <text:p text:style-name="List_20_1_Content_First"><text:a xlink:type="simple" xlink:href="http://debian-facile.org/doc:systeme:cp" text:style-name="Internet_20_link" text:visited-style-name="Visited_20_Internet_20_Link">cp</text:a>: Copiez tous vos fichiers ou tous vos répertoires.</text:p>
        </text:list-item>
        <text:list-item>
          <text:p text:style-name="List_20_1_Content"><text:a xlink:type="simple" xlink:href="http://debian-facile.org/doc:reseau:rsync" text:style-name="Internet_20_link" text:visited-style-name="Visited_20_Internet_20_Link">rsync</text:a>: Outil de sauvegarde des données.</text:p>
        </text:list-item>
        <text:list-item>
          <text:p text:style-name="List_20_1_Content_Last"><text:a xlink:type="simple" xlink:href="http://debian-facile.org/doc:systeme:dd" text:style-name="Internet_20_link" text:visited-style-name="Visited_20_Internet_20_Link">dd</text:a> : Sauvegardez vos partitions et restaurez les.</text:p>
        </text:list-item>
      </text:list>
      <text:h text:style-name="Heading_20_2" text:outline-level="2"><text:bookmark-start text:name="__RefHeading___les-outils-d-archivage_4"/><text:bookmark-start text:name="les-outils-d-archivage"/>Les Outils d'archivage<text:bookmark-end text:name="__RefHeading___les-outils-d-archivage_4"/><text:bookmark-end text:name="les-outils-d-archivage"/></text:h>
      <text:list text:style-name="List_20_1" text:continue-numbering="false">
        <text:list-item>
          <text:p text:style-name="List_20_1_Content_First"><text:a xlink:type="simple" xlink:href="http://debian-facile.org/doc:systeme:tar" text:style-name="Internet_20_link" text:visited-style-name="Visited_20_Internet_20_Link">tar</text:a>: Archivez, sauvegardez, compressez et décompressez vos données.</text:p>
        </text:list-item>
        <text:list-item>
          <text:p text:style-name="List_20_1_Content_Last"><text:a xlink:type="simple" xlink:href="http://debian-facile.org/doc:systeme:dar" text:style-name="Internet_20_link" text:visited-style-name="Visited_20_Internet_20_Link">dar</text:a>: Archivez, sauvegardez, compressez et décompressez vos donn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rchive</dc:title>
  </office:meta>
</office:document-meta>
</file>