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ac16835faf89be48de9a93422c4d54ca.png"/>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bluetooth"/><text:bookmark-start text:name="__RefHeading___bluetooth_1"/><text:bookmark-start text:name="bluetooth"/>Bluetooth<text:bookmark-end text:name="__RefHeading___bluetooth_1"/><text:bookmark-end text:name="bluetooth"/></text:h>
      <text:list text:style-name="List_20_1" text:continue-numbering="false">
        <text:list-item>
          <text:p text:style-name="List_20_1_Content_First"> Objet : Utiliser Bluetooth dans un système Debian</text:p>
        </text:list-item>
        <text:list-item>
          <text:p text:style-name="List_20_1_Content"> Niveau requis :</text:p>
        </text:list-item>
        <text:list-item>
          <text:p text:style-name="List_20_1_Content"> Commentaires : <text:span text:style-name="Emphasis">Paramétrer les appareils pour qu’ils discutent ensemble et échangent des fichier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euchdeb" text:style-name="Internet_20_link" text:visited-style-name="Visited_20_Internet_20_Link">deuchdeb</text:a> le  09/11/2010</text:p>
            </text:list-item>
            <text:list-item>
              <text:p text:style-name="List_20_1_Content"> Testé par .... le ....</text:p>
            </text:list-item>
          </text:list>
        </text:list-item>
        <text:list-item>
          <text:p text:style-name="List_20_1_Content_Last"> Commentaires sur le forum : <text:a xlink:type="simple" xlink:href="http://debian-facile.org/viewtopic.php?id=3144"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ous partons du principe que <text:span text:style-name="Emphasis">vous avez un adaptateur Bluetooth sur votre ordinateur et un matériel bluetooth</text:span> (comme un téléphone ou un PDA).</text:p>
      <text:p text:style-name="Text_20_body"><text:span text:style-name="Strong_20_Emphasis">Ce document décrit ce qu'il faut faire pour établir la communication entre votre ordinateur et d'autres appareils Bluetooth.
</text:span></text:p>
      <text:p text:style-name="Text_20_body">Les étapes ci-dessous sont nécessaires pour utiliser les services Bluetooth.</text:p>
      <text:p text:style-name="Text_20_body">Une fois le Bluetooth paramétré, vous pourrez par exemple:</text:p>
      <text:list text:style-name="List_20_1" text:continue-numbering="false">
        <text:list-item>
          <text:p text:style-name="List_20_1_Content_First"> Echanger des données avec d'autres appareils, envoyer de la musique ou des vidéos de et vers votre téléphone.  </text:p>
        </text:list-item>
        <text:list-item>
          <text:p text:style-name="List_20_1_Content"> Utiliser un téléphone sans fil pour avoir un accès Internet sur votre ordinateur.</text:p>
        </text:list-item>
        <text:list-item>
          <text:p text:style-name="List_20_1_Content_Last"> Utiliser une souris sans fil Bluetooth</text:p>
        </text:list-item>
      </text:list>
      <text:p text:style-name="Text_20_body">Suivre les indications ci-dessous. </text:p>
      <text:h text:style-name="Heading_20_2" text:outline-level="2"><text:bookmark-start text:name="__RefHeading___preparation_3"/><text:bookmark-start text:name="preparation"/>Préparation<text:bookmark-end text:name="__RefHeading___preparation_3"/><text:bookmark-end text:name="preparation"/></text:h>
      <text:p text:style-name="Text_20_body">Installer le support Bluetooth (package DebPkg:bluetooth ) :</text:p>
      <table:table table:style-name="Table">
        <table:table-column table:style-name="odt_auto_style_table_column_1_1"/>
        <table:table-row>
          <table:table-cell office:value-type="string" table:style-name="PluginODTAutoStyle_TableCell_1">
            <text:p text:style-name="Preformatted_20_Text">apt-get update &amp;&amp; apt-get install bluetooth</text:p>
          </table:table-cell>
        </table:table-row>
      </table:table>
      <text:p text:style-name="Text_20_body">Lire <text:span text:style-name="Source_20_Text">/usr/share/doc/bluez-utils/README.Debian.gz</text:span> pour mieux comprendre la démarche.</text:p>
      <text:p text:style-name="Text_20_body">En root, assurez vous que le démon <text:span text:style-name="Strong_20_Emphasis">Bluetooth</text:span> est en marche:</text:p>
      <table:table table:style-name="Table">
        <table:table-column table:style-name="odt_auto_style_table_column_2_1"/>
        <table:table-row>
          <table:table-cell office:value-type="string" table:style-name="PluginODTAutoStyle_TableCell_3">
            <text:p text:style-name="Preformatted_20_Text">service bluetooth status</text:p>
          </table:table-cell>
        </table:table-row>
      </table:table>
      <table:table table:style-name="Table">
        <table:table-column table:style-name="odt_auto_style_table_column_3_1"/>
        <table:table-row>
          <table:table-cell office:value-type="string" table:style-name="PluginODTAutoStyle_TableCell_5">
            <text:p text:style-name="Preformatted_20_Text">bluetooth is running</text:p>
          </table:table-cell>
        </table:table-row>
      </table:table>
      <text:p text:style-name="Text_20_body">Sinon, démarrez  le!</text:p>
      <table:table table:style-name="Table">
        <table:table-column table:style-name="odt_auto_style_table_column_4_1"/>
        <table:table-row>
          <table:table-cell office:value-type="string" table:style-name="PluginODTAutoStyle_TableCell_7">
            <text:p text:style-name="Preformatted_20_Text">service bluetooth start</text:p>
          </table:table-cell>
        </table:table-row>
      </table:table>
      <text:h text:style-name="Heading_20_2" text:outline-level="2"><text:bookmark-start text:name="__RefHeading___couplage-appairage_4"/><text:bookmark-start text:name="couplage-appairage"/>Couplage/Appairage<text:bookmark-end text:name="__RefHeading___couplage-appairage_4"/><text:bookmark-end text:name="couplage-appairage"/></text:h>
      <text:p text:style-name="Text_20_body">Afin d'échanger des données, les appareils doivent être appairés / couplés. <text:line-break/>
L'appairage se fait en lançant la <text:span text:style-name="Emphasis">découverte</text:span> depuis un appareil et en échangeant un code.</text:p>
      <text:list text:style-name="List_20_1" text:continue-numbering="false">
        <text:list-item>
          <text:p text:style-name="List_20_1_Content_First"> Dans certains cas, le code est libre, et il suffit aux deux appareils de saisir le même code.</text:p>
        </text:list-item>
        <text:list-item>
          <text:p text:style-name="List_20_1_Content_Last"> Dans d'autres cas, le code est fixé par l'un des deux appareils (appareil dépourvu de clavier, par exemple), et l'autre doit le connaître pour s'y raccorder.</text:p>
        </text:list-item>
      </text:list>
      <text:p text:style-name="Text_20_body">Source:</text:p>
      <text:list text:style-name="List_20_1" text:continue-numbering="false">
        <text:list-item>
          <text:p text:style-name="LastListParagraph_List_20_1_Content_First"> <text:a xlink:type="simple" xlink:href="http://fr.wikipedia.org/wiki/Bluetooth#Mise_en_.C5.93uvre" text:style-name="Internet_20_link" text:visited-style-name="Visited_20_Internet_20_Link">Appairage</text:a></text:p>
        </text:list-item>
      </text:list>
      <text:p text:style-name="Text_20_body">Cette procédure n’est requise qu’une seule fois, le première. <text:line-break/>
Ensuite, les appareils se reconnaissent mutuellement et l'échange de PIN n’est plus nécessaire. <text:line-break/>
Toutefois cela dépendra des dispositifs concernés. (sur certains appareils cela est configurable). <text:line-break/></text:p>
      <text:p text:style-name="Text_20_body">Pour appairer<text:note text:id="ftn1" text:note-class="footnote"><text:note-citation text:label="2)">2)</text:note-citation><text:note-body><text:p text:style-name="Footnote">gérer les mots de passe</text:p></text:note-body></text:note> les matériels il vous faut le programme <text:span text:style-name="Source_20_Text">passkey-agent</text:span>.</text:p>
      <text:p text:style-name="Text_20_body">Plusieurs options s’offrent à vous.</text:p>
      <text:h text:style-name="Heading_20_4" text:outline-level="4"><text:bookmark-start text:name="__RefHeading___appairage-avec-une-interface-graphique_5"/><text:bookmark-start text:name="appairage-avec-une-interface-graphique"/>Appairage avec une interface graphique<text:bookmark-end text:name="__RefHeading___appairage-avec-une-interface-graphique_5"/><text:bookmark-end text:name="appairage-avec-une-interface-graphique"/></text:h>
      <text:p text:style-name="Text_20_body">blueman pour XFCE ou autres :</text:p>
      <table:table table:style-name="Table">
        <table:table-column table:style-name="odt_auto_style_table_column_5_1"/>
        <table:table-row>
          <table:table-cell office:value-type="string" table:style-name="PluginODTAutoStyle_TableCell_9">
            <text:p text:style-name="Preformatted_20_Text">apt-get install blueman</text:p>
          </table:table-cell>
        </table:table-row>
      </table:table>
      <text:p text:style-name="Text_20_body">gnome-bluetooth :</text:p>
      <table:table table:style-name="Table">
        <table:table-column table:style-name="odt_auto_style_table_column_6_1"/>
        <table:table-row>
          <table:table-cell office:value-type="string" table:style-name="PluginODTAutoStyle_TableCell_11">
            <text:p text:style-name="Preformatted_20_Text">apt-get install gnome-bluetooth</text:p>
          </table:table-cell>
        </table:table-row>
      </table:table>
      <text:p text:style-name="Text_20_body">ou kdebluetooth pour KDE :</text:p>
      <table:table table:style-name="Table">
        <table:table-column table:style-name="odt_auto_style_table_column_7_1"/>
        <table:table-row>
          <table:table-cell office:value-type="string" table:style-name="PluginODTAutoStyle_TableCell_13">
            <text:p text:style-name="Preformatted_20_Text">apt-get install kbluetooth</text:p>
          </table:table-cell>
        </table:table-row>
      </table:table>
      <text:p text:style-name="Text_20_body">Redémmarer le X-Window. </text:p>
      <table:table table:style-name="PluginODTAutoStyle_Table_15">
        <table:table-column table:style-name="odt_auto_style_table_column_8_1"/>
        <table:table-column table:style-name="odt_auto_style_table_column_8_2"/>
        <table:table-row>
          <table:table-cell office:value-type="string" table:style-name="PluginODTAutoStyle_TableCell_16">
            <text:p text:style-name="PluginODTAutoStyle_Paragraph_17"><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18">
            <text:p text:style-name="PluginODTAutoStyle_Paragraph_19">Ceci est nécessaire pour que les pop-up d’appairage apparaissent correctement dans les étapes suivantes.</text:p>
          </table:table-cell>
        </table:table-row>
      </table:table>
      <text:p text:style-name="Text_20_body">Vous pouvez maintenant tester l’appairage.</text:p>
      <text:p text:style-name="Text_20_body">Vous devez choisir dans les  menu de votre appareil quelque chose comme :</text:p>
      <text:list text:style-name="List_20_1" text:continue-numbering="false">
        <text:list-item>
          <text:p text:style-name="List_20_1_Content_First"> “setup”, </text:p>
        </text:list-item>
        <text:list-item>
          <text:p text:style-name="List_20_1_Content"> “paramètres”,</text:p>
        </text:list-item>
        <text:list-item>
          <text:p text:style-name="List_20_1_Content"> “connexion”</text:p>
        </text:list-item>
        <text:list-item>
          <text:p text:style-name="List_20_1_Content_Last"> “bluetooth”</text:p>
        </text:list-item>
      </text:list>
      <text:p text:style-name="Text_20_body">et activer le bluetooth.</text:p>
      <text:p text:style-name="Text_20_body">Vous devriez trouver votre système Debian avec un nom semblable à : <text:span text:style-name="Source_20_Text">debian-0</text:span> où debian est le nom d’hôte de votre système Debian.</text:p>
      <text:p text:style-name="Text_20_body">Sélectionner le système Debian. <text:line-break/>
Vous serez invités à entrer un code PIN à quatre chiffres (<text:span text:style-name="Emphasis">par exemple :</text:span>2309).</text:p>
      <text:p text:style-name="Text_20_body"> Sur votre ordinateur apparaîtra, quelque chose comme:</text:p>
      <text:p text:style-name="Preformatted_20_Text">Appairage demandé par votre téléphone : (xx:xx:xx:xx:xx:xx)</text:p>
      <text:p text:style-name="Text_20_body"> où :</text:p>
      <text:list text:style-name="Numbering_20_1" text:continue-numbering="false">
        <text:list-item>
          <text:p text:style-name="Numbering_20_1_Content_First"> téléphone` représente le nom du téléphone</text:p>
        </text:list-item>
        <text:list-item>
          <text:p text:style-name="Numbering_20_1_Content_Last"> `xx:xx:xx:xx:xx:xx` représente son adresse MAC .</text:p>
        </text:list-item>
      </text:list>
      <text:p text:style-name="Text_20_body">Cliquer sur l'info bulle.</text:p>
      <text:p text:style-name="Text_20_body"> D'autres fenêtre vont s'afficher. <text:line-break/>
 Il va demander un code pin. Entrez le même qu’au-dessus. (<text:span text:style-name="Emphasis">par exemple: 2309</text:span> ) et valider par <text:span text:style-name="Plugin_Keyboard___keyboard">↵ Entrée</text:span></text:p>
      <text:p text:style-name="Text_20_body">Votre téléphone identifie le code PIN et l'affiche sur l'écran.</text:p>
      <text:p text:style-name="Text_20_body"><text:span text:style-name="Emphasis">Les deux appareils se reconnaissent maintenant .</text:span></text:p>
      <text:h text:style-name="Heading_20_4" text:outline-level="4"><text:bookmark-start text:name="__RefHeading___appairage-avec-bluetooth-agent_6"/><text:bookmark-start text:name="appairage-avec-bluetooth-agent"/>Appairage avec bluetooth-agent<text:bookmark-end text:name="__RefHeading___appairage-avec-bluetooth-agent_6"/><text:bookmark-end text:name="appairage-avec-bluetooth-agent"/></text:h>
      <text:p text:style-name="Text_20_body">Si vous ne voulez pas ou ne pouvez pas utiliser Gnome ou KDE, vous pouvez aussi utiliser :</text:p>
      <text:p text:style-name="Preformatted_20_Text"> ''bluetooth-agent''</text:p>
      <text:p text:style-name="Text_20_body">pour l'appairage.</text:p>
      <text:p text:style-name="Text_20_body"><text:span text:style-name="Emphasis">Bluetooth-agent fait partie du paquet bluez</text:span></text:p>
      <text:p text:style-name="Text_20_body"> Démarrer bluetooth-agent , et donner un code PIN arbitraire. Par exemple, 4835:</text:p>
      <table:table table:style-name="Table">
        <table:table-column table:style-name="odt_auto_style_table_column_9_1"/>
        <table:table-row>
          <table:table-cell office:value-type="string" table:style-name="PluginODTAutoStyle_TableCell_20">
            <text:p text:style-name="Preformatted_20_Text">bluetooth-agent 4835</text:p>
          </table:table-cell>
        </table:table-row>
      </table:table>
      <text:p text:style-name="Text_20_body">Comme décrit ci-dessus choisir dans le menu de votre appareil quelque chose comme :</text:p>
      <text:list text:style-name="List_20_1" text:continue-numbering="false">
        <text:list-item>
          <text:p text:style-name="List_20_1_Content_First"> “setup”,</text:p>
        </text:list-item>
        <text:list-item>
          <text:p text:style-name="List_20_1_Content"> “paramètres”,</text:p>
        </text:list-item>
        <text:list-item>
          <text:p text:style-name="List_20_1_Content"> “connexion”</text:p>
        </text:list-item>
        <text:list-item>
          <text:p text:style-name="List_20_1_Content_Last"> “bluetooth”</text:p>
        </text:list-item>
      </text:list>
      <text:p text:style-name="Text_20_body">pour être appairé et rechercher les périphériques bluetooth.</text:p>
      <text:p text:style-name="Text_20_body">Sélectionner votre ordinateur qui devrait être repéré par  l’appareil et il doit vous demander un code PIN. <text:line-break/>
Entrer le code PIN que vous avez donné à bluetooth-agent.</text:p>
      <text:p text:style-name="Text_20_body">L’appairage est fini.</text:p>
      <table:table table:style-name="PluginODTAutoStyle_Table_22">
        <table:table-column table:style-name="odt_auto_style_table_column_10_1"/>
        <table:table-column table:style-name="odt_auto_style_table_column_10_2"/>
        <table:table-row>
          <table:table-cell office:value-type="string" table:style-name="PluginODTAutoStyle_TableCell_23">
            <text:p text:style-name="PluginODTAutoStyle_Paragraph_24"><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25">
            <text:p text:style-name="PluginODTAutoStyle_Paragraph_26">De la même manière que l’on peut effectuer l’appairage depuis le téléphone, on peut aussi appairer depuis l’ordinateur.</text:p>
          </table:table-cell>
        </table:table-row>
      </table:table>
      <text:p text:style-name="Text_20_body">Démarrer  <text:span text:style-name="Source_20_Text">bluetoogh-agent</text:span> comme expliqué au-dessus et lancez la commande suivante qui tentera la connexion au téléphone.</text:p>
      <text:p text:style-name="Text_20_body">Par exemple :</text:p>
      <table:table table:style-name="Table">
        <table:table-column table:style-name="odt_auto_style_table_column_11_1"/>
        <table:table-row>
          <table:table-cell office:value-type="string" table:style-name="PluginODTAutoStyle_TableCell_27">
            <text:p text:style-name="Preformatted_20_Text">rfcomm connect hci0 &lt;adresse téléphone&gt;</text:p>
          </table:table-cell>
        </table:table-row>
      </table:table>
      <text:p text:style-name="Text_20_body">Où  &lt;<text:span text:style-name="Emphasis">adresse téléphone</text:span>&gt; est l’adresse de votre téléphone bluetooth, détectée avec  <text:span text:style-name="Source_20_Text">hcitool scan</text:span>.</text:p>
      <table:table table:style-name="PluginODTAutoStyle_Table_29">
        <table:table-column table:style-name="odt_auto_style_table_column_12_1"/>
        <table:table-column table:style-name="odt_auto_style_table_column_12_2"/>
        <table:table-row>
          <table:table-cell office:value-type="string" table:style-name="PluginODTAutoStyle_TableCell_30">
            <text:p text:style-name="PluginODTAutoStyle_Paragraph_31"><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32">
            <text:p text:style-name="PluginODTAutoStyle_Paragraph_33">Ceci fonctionne seulement  si votre <text:span text:style-name="Source_20_Text">téléphone </text:span> est détectable, l’ordinateur n’ayant pas besoin de l’être.</text:p>
          </table:table-cell>
        </table:table-row>
      </table:table>
      <text:p text:style-name="Text_20_body">Cela forcera une connexion entre votre ordinateur et le téléphone ce qui entraînera de la part du téléphone une demande de code PIN.</text:p>
      <text:p text:style-name="Text_20_body">Entrer le code PIN que vous avez donné à bluetooth-agent. </text:p>
      <text:h text:style-name="Heading_20_4" text:outline-level="4"><text:bookmark-start text:name="__RefHeading___problemes-d-appairage-couplage_7"/><text:bookmark-start text:name="problemes-d-appairage-couplage"/>Problèmes d’appairage/ couplage<text:bookmark-end text:name="__RefHeading___problemes-d-appairage-couplage_7"/><text:bookmark-end text:name="problemes-d-appairage-couplage"/></text:h>
      <text:p text:style-name="Text_20_body">Pour que la liaison fonctionne comme décrit ci-dessus les périphéques bluetooth de votre ordinateur doivent être détectables. </text:p>
      <text:p text:style-name="Text_20_body">Un dongle Bluetooth peut démarrer en mode caché.</text:p>
      <text:list text:style-name="List_20_1" text:continue-numbering="false">
        <text:list-item>
          <text:p text:style-name="LastListParagraph_List_20_1_Content_First"> <text:a xlink:type="simple" xlink:href="http://bugs.debian.org/cgi-bin/bugreport.cgi?bug=384379" text:style-name="Internet_20_link" text:visited-style-name="Visited_20_Internet_20_Link">Rapport de bug ici</text:a></text:p>
        </text:list-item>
      </text:list>
      <text:p text:style-name="Text_20_body">Pour régler ce problème, entrez :</text:p>
      <table:table table:style-name="Table">
        <table:table-column table:style-name="odt_auto_style_table_column_13_1"/>
        <table:table-row>
          <table:table-cell office:value-type="string" table:style-name="PluginODTAutoStyle_TableCell_34">
            <text:p text:style-name="Preformatted_20_Text">dbus-send --system --dest=org.bluez /org/bluez/hci0 org.bluez.Adapter.SetMode string:discoverable</text:p>
          </table:table-cell>
        </table:table-row>
      </table:table>
      <text:p text:style-name="Text_20_body">Ou avec <text:span text:style-name="Source_20_Text">hciconfig</text:span>:</text:p>
      <table:table table:style-name="Table">
        <table:table-column table:style-name="odt_auto_style_table_column_14_1"/>
        <table:table-row>
          <table:table-cell office:value-type="string" table:style-name="PluginODTAutoStyle_TableCell_36">
            <text:p text:style-name="Preformatted_20_Text">hciconfig hci0 piscan</text:p>
          </table:table-cell>
        </table:table-row>
      </table:table>
      <text:p text:style-name="Text_20_body"><text:span text:style-name="Source_20_Text">hciconfig</text:span> devrait voir les drapeaux <text:span text:style-name="Source_20_Text">ISCAN PSCAN</text:span> indiquant que votre bluetooth est détectable.</text:p>
      <text:p text:style-name="Text_20_body">Aprés avoir terminé l’appairage, il serait bien de rendre à nouveau votre ordinateur invisible/caché à nouveau :</text:p>
      <text:p text:style-name="Text_20_body"><draw:frame draw:style-name="media" draw:name="4" text:anchor-type="as-char" draw:z-index="4" svg:width="2.1166666666667cm" svg:height="0.396875cm"><draw:image xlink:href="Pictures/967b574cd7eea95ab6f8689f5862d027.gif" xlink:type="simple" xlink:show="embed" xlink:actuate="onLoad"/></draw:frame>
 il semble manquer une commande</text:p>
      <text:p text:style-name="Text_20_body">Ou alors <text:span text:style-name="Source_20_Text">hciconfig</text:span>:</text:p>
      <table:table table:style-name="Table">
        <table:table-column table:style-name="odt_auto_style_table_column_15_1"/>
        <table:table-row>
          <table:table-cell office:value-type="string" table:style-name="PluginODTAutoStyle_TableCell_38">
            <text:p text:style-name="Preformatted_20_Text">hciconfig hci0 noscan</text:p>
          </table:table-cell>
        </table:table-row>
      </table:table>
      <table:table table:style-name="PluginODTAutoStyle_Table_40">
        <table:table-column table:style-name="odt_auto_style_table_column_16_1"/>
        <table:table-column table:style-name="odt_auto_style_table_column_16_2"/>
        <table:table-row>
          <table:table-cell office:value-type="string" table:style-name="PluginODTAutoStyle_TableCell_41">
            <text:p text:style-name="PluginODTAutoStyle_Paragraph_42"><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43">
            <text:p text:style-name="PluginODTAutoStyle_Paragraph_44">Avec KDE, j'ai noté qu'il faut faire l'appairage manuellement, l'appairage automatique n'a jamais fonctionné (impossible de parcourir les dossiers des appareils connectés). Il faut ensuite fermer votre session et la rouvrir pour pouvoir parcourir les fichiers de votre appareil connecté en Bluetooth depuis votre ordinateur  (deuchdeb)</text:p>
          </table:table-cell>
        </table:table-row>
      </table:table>
      <text:h text:style-name="Heading_20_2" text:outline-level="2"><text:bookmark-start text:name="__RefHeading___plus-generalement_8"/><text:bookmark-start text:name="plus-generalement"/>Plus généralement<text:bookmark-end text:name="__RefHeading___plus-generalement_8"/><text:bookmark-end text:name="plus-generalement"/></text:h>
      <text:h text:style-name="Heading_20_3" text:outline-level="3"><text:bookmark-start text:name="__RefHeading___commandes-utiles_9"/><text:bookmark-start text:name="commandes-utiles"/>Commandes utiles<text:bookmark-end text:name="__RefHeading___commandes-utiles_9"/><text:bookmark-end text:name="commandes-utiles"/></text:h>
      <text:p text:style-name="Text_20_body">Afficher votre appareil Bluetooth (pour vérifier s’il est bien installé)</text:p>
      <table:table table:style-name="Table">
        <table:table-column table:style-name="odt_auto_style_table_column_17_1"/>
        <table:table-row>
          <table:table-cell office:value-type="string" table:style-name="PluginODTAutoStyle_TableCell_45">
            <text:p text:style-name="Preformatted_20_Text">hcitool dev</text:p>
          </table:table-cell>
        </table:table-row>
      </table:table>
      <text:p text:style-name="Text_20_body">Recherche des périphériques distants</text:p>
      <table:table table:style-name="Table">
        <table:table-column table:style-name="odt_auto_style_table_column_18_1"/>
        <table:table-row>
          <table:table-cell office:value-type="string" table:style-name="PluginODTAutoStyle_TableCell_47">
            <text:p text:style-name="Preformatted_20_Text">hcitool scan</text:p>
          </table:table-cell>
        </table:table-row>
      </table:table>
      <text:p text:style-name="Text_20_body">Redémarrer le service bluetooth</text:p>
      <table:table table:style-name="Table">
        <table:table-column table:style-name="odt_auto_style_table_column_19_1"/>
        <table:table-row>
          <table:table-cell office:value-type="string" table:style-name="PluginODTAutoStyle_TableCell_49">
            <text:p text:style-name="Preformatted_20_Text">service bluetooth restart</text:p>
          </table:table-cell>
        </table:table-row>
      </table:table>
      <text:p text:style-name="Text_20_body">Forcer la connexion à un appareil</text:p>
      <table:table table:style-name="Table">
        <table:table-column table:style-name="odt_auto_style_table_column_20_1"/>
        <table:table-row>
          <table:table-cell office:value-type="string" table:style-name="PluginODTAutoStyle_TableCell_51">
            <text:p text:style-name="Preformatted_20_Text">hidd --connect &lt;BT_Address&gt;</text:p>
          </table:table-cell>
        </table:table-row>
      </table:table>
      <text:h text:style-name="Heading_20_3" text:outline-level="3"><text:bookmark-start text:name="__RefHeading___configuration-des-fichiers-utiles-a-bluetooth_10"/><text:bookmark-start text:name="configuration-des-fichiers-utiles-a-bluetooth"/>Configuration des fichiers utiles à  bluetooth<text:bookmark-end text:name="__RefHeading___configuration-des-fichiers-utiles-a-bluetooth_10"/><text:bookmark-end text:name="configuration-des-fichiers-utiles-a-bluetooth"/></text:h>
      <text:p text:style-name="Text_20_body">/etc/default/bluetooth - Réglage par défaut du HID bluez – Pour les souris et les claviers</text:p>
      <text:p text:style-name="Preformatted_20_Text">HID2HCI_ENABLED=1</text:p>
      <text:p text:style-name="Text_20_body">/etc/bluetooth/hcid.conf – Réglages du HCI bluez – configurer les périphériques statiques</text:p>
      <text:p text:style-name="Preformatted_20_Text">device 00:1E:52:FB:68:55 {<text:line-break/><text:s text:c="4"/>name "Apple Wireless Keyboard";<text:line-break/><text:s text:c="4"/>auth enable;<text:line-break/><text:s text:c="4"/>encrypt enable;}</text:p>
      <text:h text:style-name="Heading_20_2" text:outline-level="2"><text:bookmark-start text:name="__RefHeading___solutions-pour-kde_11"/><text:bookmark-start text:name="solutions-pour-kde"/>Solutions pour KDE<text:bookmark-end text:name="__RefHeading___solutions-pour-kde_11"/><text:bookmark-end text:name="solutions-pour-kde"/></text:h>
      <text:p text:style-name="Text_20_body">Depuis que le code PIN doit être  mis en oeuvre au niveau de l’utilisateur des changements doivent être apportés à <text:span text:style-name="Strong_20_Emphasis">/etc/bluetooth/hcid.conf</text:span></text:p>
      <text:p text:style-name="Text_20_body">Èditez en root avec <text:a xlink:type="simple" xlink:href="http://debian-facile.org/doc:editeurs:nano" text:style-name="Internet_20_link" text:visited-style-name="Visited_20_Internet_20_Link">nano</text:a> par exemple :</text:p>
      <table:table table:style-name="Table">
        <table:table-column table:style-name="odt_auto_style_table_column_21_1"/>
        <table:table-row>
          <table:table-cell office:value-type="string" table:style-name="PluginODTAutoStyle_TableCell_53">
            <text:p text:style-name="Preformatted_20_Text">nano /etc/bluetooth/hcid.conf</text:p>
          </table:table-cell>
        </table:table-row>
      </table:table>
      <text:p text:style-name="Text_20_body">Commentez la ligne en ajoutant un dièse (#) :</text:p>
      <text:p text:style-name="Preformatted_20_Text"># passkey "2309";</text:p>
      <text:p text:style-name="Text_20_body">et ajoutez la ligne suivante juste en dessous (Note: kdebluetooth inclus le programme kbluepin):</text:p>
      <text:p text:style-name="Preformatted_20_Text">passkey "2309";<text:line-break/>pin_helper /usr/bin/bluez-pin;</text:p>
      <text:p text:style-name="Text_20_body">KDE s’attend aussi à trouver le fichier  <text:span text:style-name="Strong_20_Emphasis">/etc/bluetooth/link_key</text:span> qu'il faut créer et donner les droits ainsi :</text:p>
      <table:table table:style-name="Table">
        <table:table-column table:style-name="odt_auto_style_table_column_22_1"/>
        <table:table-row>
          <table:table-cell office:value-type="string" table:style-name="PluginODTAutoStyle_TableCell_55">
            <text:p text:style-name="Preformatted_20_Text">touch /etc/bluetooth/link_key</text:p>
          </table:table-cell>
        </table:table-row>
      </table:table>
      <table:table table:style-name="Table">
        <table:table-column table:style-name="odt_auto_style_table_column_23_1"/>
        <table:table-row>
          <table:table-cell office:value-type="string" table:style-name="PluginODTAutoStyle_TableCell_57">
            <text:p text:style-name="Preformatted_20_Text">chmod 644 /etc/bluetooth/link_key</text:p>
          </table:table-cell>
        </table:table-row>
      </table:table>
      <table:table table:style-name="Table">
        <table:table-column table:style-name="odt_auto_style_table_column_24_1"/>
        <table:table-row>
          <table:table-cell office:value-type="string" table:style-name="PluginODTAutoStyle_TableCell_59">
            <text:p text:style-name="Preformatted_20_Text">/etc/init.d/bluetooth restart</text:p>
          </table:table-cell>
        </table:table-row>
      </table:table>
      <text:p text:style-name="Text_20_body">Avec KDE exécutez <text:span text:style-name="Strong_20_Emphasis">kdebluetoothhd</text:span>.</text:p>
      <text:p text:style-name="Text_20_body">Cliquez sur l’icône Bluetooth dans la zone de notification, cela chargera Konqueror avec l’URL Bluetooth.</text:p>
      <text:p text:style-name="Text_20_body">Vous devriez être capable de voir l’appareil et pouvoir transférer des fichiers en choisissant le protocole adéquat.</text:p>
      <text:p text:style-name="Text_20_body">En recherchant votre PC depuis votre appareil, KDE devrait ouvrir une fenêtre vous demandant un code PINS.</text:p>
      <text:p text:style-name="Text_20_body">Vous pouvez maintenant envoyer des fichiers à votre PC. </text:p>
      <text:h text:style-name="Heading_20_2" text:outline-level="2"><text:bookmark-start text:name="__RefHeading___liens-utiles-sur-le-forum_12"/><text:bookmark-start text:name="liens-utiles-sur-le-forum"/>Liens utiles sur le forum<text:bookmark-end text:name="__RefHeading___liens-utiles-sur-le-forum_12"/><text:bookmark-end text:name="liens-utiles-sur-le-forum"/></text:h>
      <text:h text:style-name="Heading_20_3" text:outline-level="3"><text:bookmark-start text:name="__RefHeading___casque-audio_13"/><text:bookmark-start text:name="casque-audio"/>Casque audio<text:bookmark-end text:name="__RefHeading___casque-audio_13"/><text:bookmark-end text:name="casque-audio"/></text:h>
      <text:p text:style-name="Text_20_body">debian stretch</text:p>
      <text:p text:style-name="Text_20_body">Si votre casque est associé mais qu'il vous est impossible de vous connecter, mettez à jour votre système :</text:p>
      <table:table table:style-name="Table">
        <table:table-column table:style-name="odt_auto_style_table_column_25_1"/>
        <table:table-row>
          <table:table-cell office:value-type="string" table:style-name="PluginODTAutoStyle_TableCell_61">
            <text:p text:style-name="Preformatted_20_Text">apt-get update &amp;&amp; apt-get dist-upgrade</text:p>
          </table:table-cell>
        </table:table-row>
      </table:table>
      <text:p text:style-name="Text_20_body">Pour ensuite installer <text:span text:style-name="Strong_20_Emphasis">pulseaudio-module-bluetooth</text:span> :</text:p>
      <table:table table:style-name="Table">
        <table:table-column table:style-name="odt_auto_style_table_column_26_1"/>
        <table:table-row>
          <table:table-cell office:value-type="string" table:style-name="PluginODTAutoStyle_TableCell_63">
            <text:p text:style-name="Preformatted_20_Text">apt-get install pulseaudio-module-bluetooth</text:p>
          </table:table-cell>
        </table:table-row>
      </table:table>
      <text:list text:style-name="List_20_1" text:continue-numbering="false">
        <text:list-item>
          <text:p text:style-name="LastListParagraph_List_20_1_Content_First"> <text:a xlink:type="simple" xlink:href="https://debian-facile.org/viewtopic.php?pid=230969#p230969" text:style-name="Internet_20_link" text:visited-style-name="Visited_20_Internet_20_Link">https://debian-facile.org/viewtopic.php?pid=230969#p230969</text:a> [Resolu casque]</text:p>
        </text:list-item>
      </text:list>
      <text:h text:style-name="Heading_20_2" text:outline-level="2"><text:bookmark-start text:name="__RefHeading___lien-externes_14"/><text:bookmark-start text:name="lien-externes"/>Lien externes<text:bookmark-end text:name="__RefHeading___lien-externes_14"/><text:bookmark-end text:name="lien-externes"/></text:h>
      <text:list text:style-name="List_20_1" text:continue-numbering="false">
        <text:list-item>
          <text:p text:style-name="List_20_1_Content_First"> <text:a xlink:type="simple" xlink:href="http://fr.wikipedia.org/wiki/Bluetooth" text:style-name="Internet_20_link" text:visited-style-name="Visited_20_Internet_20_Link"> Wikipedia Bluetooth</text:a></text:p>
        </text:list-item>
        <text:list-item>
          <text:p text:style-name="List_20_1_Content"> <text:a xlink:type="simple" xlink:href="http://www.bluez.org/" text:style-name="Internet_20_link" text:visited-style-name="Visited_20_Internet_20_Link">Bluez</text:a> – Protocole officiel pour Linux</text:p>
        </text:list-item>
        <text:list-item>
          <text:p text:style-name="List_20_1_Content_Last"> <text:a xlink:type="simple" xlink:href="http://wiki.maemo.org/Bluetooth_DUN" text:style-name="Internet_20_link" text:visited-style-name="Visited_20_Internet_20_Link">Configurer un réseau IP en utilisant Dial-Up Networking et PP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bluetooth</dc:title>
  </office:meta>
</office:document-meta>
</file>