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boot-loaders"/><text:bookmark-start text:name="__RefHeading___boot_1"/><text:bookmark-start text:name="boot"/>/boot<text:bookmark-end text:name="__RefHeading___boot_1"/><text:bookmark-end text:name="boot"/></text:h>
      <text:p text:style-name="Text_20_body">Dans ce répertoire on retrouvera les fichiers nécessaires au démarrage du système.</text:p>
      <text:list text:style-name="List_20_1" text:continue-numbering="false">
        <text:list-item>
          <text:p text:style-name="List_20_1_Content_First"> LILO A créer et rédiger...</text:p>
        </text:list-item>
        <text:list-item>
          <text:p text:style-name="List_20_1_Content"> <text:a xlink:type="simple" xlink:href="http://debian-facile.org/doc:systeme:grub-legacy" text:style-name="Internet_20_link" text:visited-style-name="Visited_20_Internet_20_Link">GRUB (grub-legacy)</text:a> Un programme libre de multiboot.</text:p>
        </text:list-item>
        <text:list-item>
          <text:p text:style-name="List_20_1_Content_Last"> <text:a xlink:type="simple" xlink:href="http://debian-facile.org/doc:systeme:grub2" text:style-name="Internet_20_link" text:visited-style-name="Visited_20_Internet_20_Link">GRUB2 - grub-pc</text:a> Le programme de démarrage remplaçant Grub à partir de la Branche Squeez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boot-loaders</dc:title>
  </office:meta>
</office:document-meta>
</file>