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8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9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4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5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6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7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8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9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0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1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2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3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4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5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btrfs"/><text:bookmark-start text:name="__RefHeading___btrfs_1"/><text:bookmark-start text:name="btrfs"/>BTRFS<text:bookmark-end text:name="__RefHeading___btrfs_1"/><text:bookmark-end text:name="btrfs"/></text:h>
      <text:list text:style-name="List_20_1" text:continue-numbering="false">
        <text:list-item>
          <text:p text:style-name="List_20_1_Content_First"> Objet : Le système de fichiers BTRFS</text:p>
        </text:list-item>
        <text:list-item>
          <text:p text:style-name="List_20_1_Content"> Niveau requis : </text:p>
        </text:list-item>
        <text:list-item>
          <text:p text:style-name="List_20_1_Content"> Commentaires : <text:span text:style-name="Emphasis">Les principes et commandes principales pour utiliser le BTRFS, les snapshots, les sauvegardes...</text:span></text:p>
        </text:list-item>
        <text:list-item>
          <text:p text:style-name="List_20_1_Content"> <text:a xlink:type="simple" xlink:href="http://debian-facile.org/doc:systeme:sauvegarde" text:style-name="Internet_20_link" text:visited-style-name="Visited_20_Internet_20_Link">Les sauvegardes</text:a> ; <text:a xlink:type="simple" xlink:href="http://debian-facile.org/doc:systeme:partition" text:style-name="Internet_20_link" text:visited-style-name="Visited_20_Internet_20_Link">Le partitionnement</text:a> ; <text:a xlink:type="simple" xlink:href="http://debian-facile.org/doc:systeme:fstab" text:style-name="Internet_20_link" text:visited-style-name="Visited_20_Internet_20_Link">Le montage des partitions</text:a><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ouispolaire" text:style-name="Internet_20_link" text:visited-style-name="Visited_20_Internet_20_Link">louispolaire</text:a> le 12/03/2014</text:p>
            </text:list-item>
            <text:list-item>
              <text:p text:style-name="List_20_1_Content"> Testé par .... le ....</text:p>
            </text:list-item>
          </text:list>
        </text:list-item>
        <text:list-item>
          <text:p text:style-name="List_20_1_Content_Last"> Commentaires sur le forum : <text:a xlink:type="simple" xlink:href="http://debian-facile.org/viewtopic.php?id=861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e Tuto est divisé en trois parties</text:p>
      <text:list text:style-name="List_20_1" text:continue-numbering="false">
        <text:list-item>
          <text:p text:style-name="List_20_1_Content_First"> Cette première partie présente les principes du  Btrfs et les commandes de base. À la fin de ce tuto vous serez capable de comprendre la terminologie de Btrfs, de créer un volume et de gérer les subvolumes et snapshots.</text:p>
        </text:list-item>
        <text:list-item>
          <text:p text:style-name="List_20_1_Content"> <text:a xlink:type="simple" xlink:href="http://debian-facile.org/doc:systeme:btrfs-root-install-subvol" text:style-name="Internet_20_link" text:visited-style-name="Visited_20_Internet_20_Link">La deuxième partie présente l'installation de Debian dans un subvolume</text:a>. À la fin de ce tuto vous serez capable d'installer Debian dans un subvolume et de modifier Grub pour y booter.</text:p>
        </text:list-item>
        <text:list-item>
          <text:p text:style-name="List_20_1_Content_Last"> <text:a xlink:type="simple" xlink:href="http://debian-facile.org/doc:systeme:btrfs-sauvegarde" text:style-name="Internet_20_link" text:visited-style-name="Visited_20_Internet_20_Link">La troisième partie présente différentes méthodes pour réaliser des sauvegardes des subvolumes</text:a>. A la fin de cette partie vous aurez des pistes pour élaborer une stratégie de backup de vos données sur Btrfs. </text:p>
        </text:list-item>
      </text:list>
      <text:h text:style-name="Heading_20_2" text:outline-level="2"><text:bookmark-start text:name="__RefHeading___principes-de-base_2"/><text:bookmark-start text:name="principes-de-base"/>Principes de base<text:bookmark-end text:name="__RefHeading___principes-de-base_2"/><text:bookmark-end text:name="principes-de-base"/></text:h>
      <text:p text:style-name="Text_20_body">Btrfs est un système de fichiers pour Linux qui a pour but d'implémenter des fonctionnalités avancées tout en se focalisant sur la résistance aux pannes, les réparations et une administration simple.
Sans entrer dans des détails techniques, voici quelques spécificités de BTRFS comparé aux systèmes de fichiers classiques ext3 et ext4.</text:p>
      <text:h text:style-name="Heading_20_4" text:outline-level="4"><text:bookmark-start text:name="__RefHeading___sous-volumes-subvolumes_3"/><text:bookmark-start text:name="sous-volumes-subvolumes"/>Sous volumes - Subvolumes<text:bookmark-end text:name="__RefHeading___sous-volumes-subvolumes_3"/><text:bookmark-end text:name="sous-volumes-subvolumes"/></text:h>
      <text:p text:style-name="Text_20_body">Au sein d'un système de fichiers BTRFS,un “sous volume” (subvolume) est représenté comme un dossier classique. Il présente cependant les avantages suivants :</text:p>
      <text:list text:style-name="List_20_1" text:continue-numbering="false">
        <text:list-item>
          <text:p text:style-name="List_20_1_Content_First"> C'est un sous-système de fichiers, il peut donc être monté, par exemple via la commande mount ou dans /etc/fstab.</text:p>
        </text:list-item>
        <text:list-item>
          <text:p text:style-name="List_20_1_Content_Last"> Il permet l'utilisation des snapshots.</text:p>
        </text:list-item>
      </text:list>
      <text:h text:style-name="Heading_20_4" text:outline-level="4"><text:bookmark-start text:name="__RefHeading___instantanes-snapshots_4"/><text:bookmark-start text:name="instantanes-snapshots"/>Instantanés - Snapshots<text:bookmark-end text:name="__RefHeading___instantanes-snapshots_4"/><text:bookmark-end text:name="instantanes-snapshots"/></text:h>
      <text:p text:style-name="Text_20_body">Un instantané (snapshot) est un subvolume qui a été créé comme une “photographie” d'un autre subvolume à un moment donné. L'avantage d'un snapshot est que même si les données sont disponible deux fois sur le système de fichiers, les données ne sont pas dédoublées sur le disque. Seules les modifications faites au subvolume original ou au snapshot seront écrites sur le disque. Ainsi au moment de la création d'un snapshot, la taille sur le disque du snapshot est quasi-nulle. Ce n'est qu'au fil des modifications que sa taille sur le disque va augmenter puisque Btrfs va écrire les modifications sur le disque. Ceci est par exemple très utile pour créer des branches d'un système ou pour les sauvegardes. </text:p>
      <text:h text:style-name="Heading_20_4" text:outline-level="4"><text:bookmark-start text:name="__RefHeading___raid-logiciel-0-1-10_5"/><text:bookmark-start text:name="raid-logiciel-0-1-10"/>RAID logiciel 0,1 &amp; 10<text:bookmark-end text:name="__RefHeading___raid-logiciel-0-1-10_5"/><text:bookmark-end text:name="raid-logiciel-0-1-10"/></text:h>
      <text:p text:style-name="Text_20_body">Btrfs gère le RAID en logiciel, c-a-d la réplication des données sur plusieurs disques. Pour la théorie voir ici : <text:a xlink:type="simple" xlink:href="https://fr.wikipedia.org/wiki/RAID_%28informatique%29" text:style-name="Internet_20_link" text:visited-style-name="Visited_20_Internet_20_Link">https://fr.wikipedia.org/wiki/RAID_%28informatique%29</text:a>
Pour l'instant Btrfs gère bien 3 types de RAID:</text:p>
      <text:list text:style-name="List_20_1" text:continue-numbering="false">
        <text:list-item>
          <text:p text:style-name="LastListParagraph_List_20_1_Content_First"> RAID-0 : <draw:a xlink:type="simple" xlink:href="/file-R0ab608c6eef8e74f926f9c1e89753a99.png"><draw:frame draw:style-name="media" draw:name="1" text:anchor-type="as-char" draw:z-index="1" svg:width="3.96875cm" svg:height="3.96875cm"><draw:image xlink:href="/file-R0ab608c6eef8e74f926f9c1e89753a99.png" xlink:type="simple" xlink:show="embed" xlink:actuate="onLoad"/></draw:frame></draw:a></text:p>
        </text:list-item>
      </text:list>
      <text:p text:style-name="Text_20_body">    Une forme de RAID qui ne permet pas de réparer les erreurs, mais qui répartit une seule copie des données sur plusieurs volumes. Il y a un gain de performance (2X) en lecture et en écriture si les deux volumes sont sur des disques distincts.</text:p>
      <text:list text:style-name="List_20_1" text:continue-numbering="false">
        <text:list-item>
          <text:p text:style-name="LastListParagraph_List_20_1_Content_First"> RAID-1 : <draw:a xlink:type="simple" xlink:href="/file-R595a2d853196c5b38ceee5d98032baeb.png"><draw:frame draw:style-name="media" draw:name="2" text:anchor-type="as-char" draw:z-index="2" svg:width="3.96875cm" svg:height="3.96875cm"><draw:image xlink:href="/file-R595a2d853196c5b38ceee5d98032baeb.png" xlink:type="simple" xlink:show="embed" xlink:actuate="onLoad"/></draw:frame></draw:a></text:p>
        </text:list-item>
      </text:list>
      <text:p text:style-name="Text_20_body">    Une forme de RAID qui stocke 2 copies complètes sur chacun des disques. Btrfs nécessite au minimum deux partitions pour utiliser le RAID-1. Les métadonnées sont en RAID-1 par défaut dans le cas d'un seul disque. On peut donc utiliser le RAID-1 avec Btrfs sur un seul disque. Il suffit d'y avoir 2 partitions (/dev/sda1 et /dev/sda2) et Btrfs répliquera les données entre ces deux partitions. Évidemment en cas de panne du disque ce type de RAID-1 ne sert à rien. Il faut utiliser 2 disques pour être protégé contre ce type de pannes.</text:p>
      <text:list text:style-name="List_20_1" text:continue-numbering="false">
        <text:list-item>
          <text:p text:style-name="LastListParagraph_List_20_1_Content_First"> RAID-10 : <draw:a xlink:type="simple" xlink:href="/file-R50e12f7892e267e5d020f7fd98009870.png"><draw:frame draw:style-name="media" draw:name="3" text:anchor-type="as-char" draw:z-index="3" svg:width="6.6145833333333cm" svg:height="6.6145833333333cm"><draw:image xlink:href="/file-R50e12f7892e267e5d020f7fd98009870.png" xlink:type="simple" xlink:show="embed" xlink:actuate="onLoad"/></draw:frame></draw:a></text:p>
        </text:list-item>
      </text:list>
      <text:p text:style-name="Text_20_body">    Une forme de RAID qui stocke 2 copies complètes des données et répartit également chaque copie sur plusieurs volumes d'où un gain de performance. Il faut au minimum 4 volumes pour pouvoir utiliser le RAID-10.</text:p>
      <text:list text:style-name="List_20_1" text:continue-numbering="false">
        <text:list-item>
          <text:p text:style-name="LastListParagraph_List_20_1_Content_First"> RAID-5 et RAID-6 ne sont pas encore totalement implémentés dans Btrfs.</text:p>
        </text:list-item>
      </text:list>
      <text:h text:style-name="Heading_20_4" text:outline-level="4"><text:bookmark-start text:name="__RefHeading___operations-a-chaud_6"/><text:bookmark-start text:name="operations-a-chaud"/>Opérations à chaud<text:bookmark-end text:name="__RefHeading___operations-a-chaud_6"/><text:bookmark-end text:name="operations-a-chaud"/></text:h>
      <text:p text:style-name="Text_20_body">La plupart des opérations se font à chaud : le redimensionnement du système de fichiers, l'ajout d'un disque, le changement de type de redondance (RAID), l'équilibrage des données et métadonnées sur les différents disques (balance), la vérification et correction du système de fichiers, la défragmentation, la compression...
Ceci est très pratique car en se dédouanant de la limitation des tables de partitions classiques, on évite les manipulations risquées et longues des redimensionnement de partitions.</text:p>
      <text:h text:style-name="Heading_20_4" text:outline-level="4"><text:bookmark-start text:name="__RefHeading___limites_7"/><text:bookmark-start text:name="limites"/>Limites<text:bookmark-end text:name="__RefHeading___limites_7"/><text:bookmark-end text:name="limites"/></text:h>
      <text:p text:style-name="Text_20_body">Btrfs a cependant certaines limites :</text:p>
      <text:list text:style-name="List_20_1" text:continue-numbering="false">
        <text:list-item>
          <text:p text:style-name="List_20_1_Content_First"> Il n'a pas de fonction de cryptage des données. Il est cependant possible de crée un volume Btrfs dans un partition créée avec dm-crypt.</text:p>
        </text:list-item>
        <text:list-item>
          <text:p text:style-name="List_20_1_Content"> Il gère pas les fichier de swap. il est cependant possible de contourner le problème au prix de la performance <text:note text:id="ftn1" text:note-class="footnote"><text:note-citation text:label="2)">2)</text:note-citation><text:note-body><text:p text:style-name="Footnote"><text:a xlink:type="simple" xlink:href="https://btrfs.wiki.kernel.org/index.php/FAQ#Does_btrfs_support_swap_files.3F" text:style-name="Internet_20_link" text:visited-style-name="Visited_20_Internet_20_Link">https://btrfs.wiki.kernel.org/index.php/FAQ#Does_btrfs_support_swap_files.3F</text:a></text:p></text:note-body></text:note></text:p>
        </text:list-item>
        <text:list-item>
          <text:p text:style-name="List_20_1_Content_Last"> Les snapshots ne sont pas récursifs. C'est à dire que si on réalise un snapshot d'un subvolume comportant des subvolumes-enfants, dans le snapshot les subvolumes-enfants apparaîtrons comme des dossiers vide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 tuto présente des commandes qui, mal utilisées peuvent mener à la perte de vos données. <text:line-break/>
Sauvegardez vos données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Btrfs est en cours de développement. Bien que le format du système de fichier soit considéré comme stable par les développeurs <text:note text:id="ftn2" text:note-class="footnote"><text:note-citation text:label="3)">3)</text:note-citation><text:note-body><text:p text:style-name="Footnote"><text:a xlink:type="simple" xlink:href="https://btrfs.wiki.kernel.org/index.php/Main_Page#Stability_status" text:style-name="Internet_20_link" text:visited-style-name="Visited_20_Internet_20_Link">https://btrfs.wiki.kernel.org/index.php/Main_Page#Stability_status</text:a></text:p></text:note-body></text:note>, les outils qui permettent de le manipuler sont eux en développement.<text:line-break/>
Il est donc <text:span text:style-name="Strong_20_Emphasis">important d'utiliser un kernel <text:span text:style-name="underline">à jour</text:span> (&gt;= 3.12)</text:span> et <text:span text:style-name="Strong_20_Emphasis">la version la plus à jour de Btrfs-tools ( 3.12-1 à ce jour)</text:span></text:p>
          </table:table-cell>
        </table:table-row>
      </table:table>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Btrfs est inclus dans le kernel de base, Cependant il est vivement recommandé d'utiliser un kernel le plus à jour possible (et &gt;= 3.12)</text:p>
      <text:p text:style-name="Text_20_body">Les outils de gestion doivent être installés.</text:p>
      <table:table table:style-name="Table">
        <table:table-column table:style-name="odt_auto_style_table_column_3_1"/>
        <table:table-row>
          <table:table-cell office:value-type="string" table:style-name="PluginODTAutoStyle_TableCell_11">
            <text:p text:style-name="Preformatted_20_Text">apt-get install btrfs-tools</text:p>
          </table:table-cell>
        </table:table-row>
      </table:table>
      <text:h text:style-name="Heading_20_2" text:outline-level="2"><text:bookmark-start text:name="__RefHeading___commandes-de-base_9"/><text:bookmark-start text:name="commandes-de-base"/>Commandes de Base<text:bookmark-end text:name="__RefHeading___commandes-de-base_9"/><text:bookmark-end text:name="commandes-de-base"/></text:h>
      <text:h text:style-name="Heading_20_3" text:outline-level="3"><text:bookmark-start text:name="__RefHeading___creation-d-un-nouveau-systeme-de-fichiers_10"/><text:bookmark-start text:name="creation-d-un-nouveau-systeme-de-fichiers"/>Création d'un nouveau système de fichiers<text:bookmark-end text:name="__RefHeading___creation-d-un-nouveau-systeme-de-fichiers_10"/><text:bookmark-end text:name="creation-d-un-nouveau-systeme-de-fichiers"/></text:h>
      <text:p text:style-name="Text_20_body">Pour formater la partition /dev/sdX1 taper :</text:p>
      <table:table table:style-name="Table">
        <table:table-column table:style-name="odt_auto_style_table_column_4_1"/>
        <table:table-row>
          <table:table-cell office:value-type="string" table:style-name="PluginODTAutoStyle_TableCell_13">
            <text:p text:style-name="Preformatted_20_Text">mkfs.btrfs -L label /dev/sdX1</text:p>
          </table:table-cell>
        </table:table-row>
      </table:table>
      <text:p text:style-name="Text_20_body">Il peut être utile d'ajouter l'option -f si la partition n'est pas vide.</text:p>
      <text:h text:style-name="Heading_20_4" text:outline-level="4"><text:bookmark-start text:name="__RefHeading___le-partitionnement_11"/><text:bookmark-start text:name="le-partitionnement"/>Le partitionnement<text:bookmark-end text:name="__RefHeading___le-partitionnement_11"/><text:bookmark-end text:name="le-partitionnement"/></text:h>
      <text:p text:style-name="Text_20_body">Btrfs peut occuper tout un disque et remplacer la table de partition. Les subvolumes peuvent être utilisés pour remplacer les partitions. Il y a cependant des limites à cette utilisation :</text:p>
      <text:list text:style-name="List_20_1" text:continue-numbering="false">
        <text:list-item>
          <text:p text:style-name="List_20_1_Content_First"> Il n'est pas possible d'utiliser d'autres systèmes de fichiers sur différents points de montage.</text:p>
        </text:list-item>
        <text:list-item>
          <text:p text:style-name="List_20_1_Content"> Il n'est pas possible d'utiliser de swap sur ce disque.</text:p>
        </text:list-item>
        <text:list-item>
          <text:p text:style-name="List_20_1_Content_Last"> Il n'est pas possible de booter sur ce disque en UEFI.</text:p>
        </text:list-item>
      </text:list>
      <text:p text:style-name="Text_20_body">Pour effacer la table des partitions et utiliser tout le disque /dev/sdX comme un volume Btrfs :</text:p>
      <table:table table:style-name="Table">
        <table:table-column table:style-name="odt_auto_style_table_column_5_1"/>
        <table:table-row>
          <table:table-cell office:value-type="string" table:style-name="PluginODTAutoStyle_TableCell_15">
            <text:p text:style-name="Preformatted_20_Text">mkfs.btrfs /dev/sdX</text:p>
          </table:table-cell>
        </table:table-row>
      </table:table>
      <text:h text:style-name="Heading_20_3" text:outline-level="3"><text:bookmark-start text:name="__RefHeading___convertir-un-systeme-ext3-ext4_12"/><text:bookmark-start text:name="convertir-un-systeme-ext3-ext4"/>Convertir un système ext3 / ext4<text:bookmark-end text:name="__RefHeading___convertir-un-systeme-ext3-ext4_12"/><text:bookmark-end text:name="convertir-un-systeme-ext3-ext4"/></text:h>
      <text:p text:style-name="Text_20_body">Il est possible de convertir un système ext3 ou ext4 en Btrfs.
Si on a une partition /dev/sdX1 en ext4</text:p>
      <table:table table:style-name="Table">
        <table:table-column table:style-name="odt_auto_style_table_column_6_1"/>
        <table:table-row>
          <table:table-cell office:value-type="string" table:style-name="PluginODTAutoStyle_TableCell_17">
            <text:p text:style-name="Preformatted_20_Text">umount /dev/sdX1</text:p>
          </table:table-cell>
        </table:table-row>
      </table:table>
      <table:table table:style-name="Table">
        <table:table-column table:style-name="odt_auto_style_table_column_7_1"/>
        <table:table-row>
          <table:table-cell office:value-type="string" table:style-name="PluginODTAutoStyle_TableCell_19">
            <text:p text:style-name="Preformatted_20_Text">fsck.ext3 -f /dev/sdX1</text:p>
          </table:table-cell>
        </table:table-row>
      </table:table>
      <table:table table:style-name="Table">
        <table:table-column table:style-name="odt_auto_style_table_column_8_1"/>
        <table:table-row>
          <table:table-cell office:value-type="string" table:style-name="PluginODTAutoStyle_TableCell_21">
            <text:p text:style-name="Preformatted_20_Text">btrfs-convert /dev/sdX1</text:p>
          </table:table-cell>
        </table:table-row>
      </table:table>
      <table:table table:style-name="Table">
        <table:table-column table:style-name="odt_auto_style_table_column_9_1"/>
        <table:table-row>
          <table:table-cell office:value-type="string" table:style-name="PluginODTAutoStyle_TableCell_23">
            <text:p text:style-name="Preformatted_20_Text">mount /dev/sdX1 /point-de-montage</text:p>
          </table:table-cell>
        </table:table-row>
      </table:table>
      <text:p text:style-name="Text_20_body">Remontez manuellement la partition et vérifiez que tous les fichiers sont là. Si la partition se chargeait via /etc/fstab modifiez le <text:a xlink:type="simple" xlink:href="#__RefHeading___en-utilisant-etc-fstab_16" text:style-name="Local_20_link" text:visited-style-name="Visited_20_Local_20_Link">(cf Section sur fstab)</text:a>. À la racine de la partition /dev/sdX1 vous trouverez un subvolume “ext2_saved” qui comporte une image de l'ancien système de fichiers.</text:p>
      <text:p text:style-name="Text_20_body">Si tout va bien et que vous avez tous vos fichiers on supprime cette image et le subvolume qui la contient :</text:p>
      <table:table table:style-name="Table">
        <table:table-column table:style-name="odt_auto_style_table_column_10_1"/>
        <table:table-row>
          <table:table-cell office:value-type="string" table:style-name="PluginODTAutoStyle_TableCell_25">
            <text:p text:style-name="Preformatted_20_Text">rm /point-de-montage/ext2_saved/*</text:p>
          </table:table-cell>
        </table:table-row>
      </table:table>
      <table:table table:style-name="Table">
        <table:table-column table:style-name="odt_auto_style_table_column_11_1"/>
        <table:table-row>
          <table:table-cell office:value-type="string" table:style-name="PluginODTAutoStyle_TableCell_27">
            <text:p text:style-name="Preformatted_20_Text">btrfs subvolume delete /ext2_saved</text:p>
          </table:table-cell>
        </table:table-row>
      </table:table>
      <table:table table:style-name="Table">
        <table:table-column table:style-name="odt_auto_style_table_column_12_1"/>
        <table:table-row>
          <table:table-cell office:value-type="string" table:style-name="PluginODTAutoStyle_TableCell_29">
            <text:p text:style-name="Preformatted_20_Text">btrfs balance start /point-de-montage</text:p>
          </table:table-cell>
        </table:table-row>
      </table:table>
      <text:p text:style-name="Text_20_body">Si tout ne va pas bien, qu'il y a eu un problème ou que vous avez les jetons <draw:frame draw:style-name="media" draw:name="6" text:anchor-type="as-char" draw:z-index="6" svg:width="0.396875cm" svg:height="0.396875cm"><draw:image xlink:href="Pictures/64b8b3e833780353673ce4b06dd32781.gif" xlink:type="simple" xlink:show="embed" xlink:actuate="onLoad"/></draw:frame> :</text:p>
      <table:table table:style-name="Table">
        <table:table-column table:style-name="odt_auto_style_table_column_13_1"/>
        <table:table-row>
          <table:table-cell office:value-type="string" table:style-name="PluginODTAutoStyle_TableCell_31">
            <text:p text:style-name="Preformatted_20_Text">umount /dev/sdX1</text:p>
          </table:table-cell>
        </table:table-row>
      </table:table>
      <table:table table:style-name="Table">
        <table:table-column table:style-name="odt_auto_style_table_column_14_1"/>
        <table:table-row>
          <table:table-cell office:value-type="string" table:style-name="PluginODTAutoStyle_TableCell_33">
            <text:p text:style-name="Preformatted_20_Text">btrfs-convert -r /dev/SdX1</text:p>
          </table:table-cell>
        </table:table-row>
      </table:table>
      <text:h text:style-name="Heading_20_3" text:outline-level="3"><text:bookmark-start text:name="__RefHeading___options-de-montage_13"/><text:bookmark-start text:name="options-de-montage"/>Options de montage<text:bookmark-end text:name="__RefHeading___options-de-montage_13"/><text:bookmark-end text:name="options-de-montage"/></text:h>
      <text:p text:style-name="Text_20_body">En des différentes options disponibles lors de la création du système de fichiers, le nombreuses options de montage pour Btrfs peuvent drastiquement changer ses performances.</text:p>
      <table:table table:style-name="Table">
        <table:table-column/>
        <table:table-column/>
        <table:table-row>
          <table:table-cell office:value-type="string" table:style-name="tableheader">
            <text:p text:style-name="Table_20_Heading">Option de montage propres à Btrfs</text:p>
          </table:table-cell>
          <table:table-cell office:value-type="string" table:style-name="tableheader">
            <text:p text:style-name="Table_20_Heading">Rôle </text:p>
          </table:table-cell>
        </table:table-row>
        <table:table-row>
          <table:table-cell office:value-type="string" table:style-name="tablecell">
            <text:p text:style-name="tablealignleft">autodefrag</text:p>
          </table:table-cell>
          <table:table-cell office:value-type="string" table:style-name="tablecell">
            <text:p text:style-name="tablealignleft">Autorise la défragmentation en arrière plan</text:p>
          </table:table-cell>
        </table:table-row>
        <table:table-row>
          <table:table-cell office:value-type="string" table:style-name="tablecell">
            <text:p text:style-name="tablealignleft">compress=zlib</text:p>
          </table:table-cell>
          <table:table-cell office:value-type="string" table:style-name="tablecell">
            <text:p text:style-name="tablealignleft">La compression la plus importante. Par défaut</text:p>
          </table:table-cell>
        </table:table-row>
        <table:table-row>
          <table:table-cell office:value-type="string" table:style-name="tablecell">
            <text:p text:style-name="tablealignleft">compress=lzo</text:p>
          </table:table-cell>
          <table:table-cell office:value-type="string" table:style-name="tablecell">
            <text:p text:style-name="tablealignleft">La compression la plus rapide</text:p>
          </table:table-cell>
        </table:table-row>
        <table:table-row>
          <table:table-cell office:value-type="string" table:style-name="tablecell">
            <text:p text:style-name="tablealignleft">compress=no</text:p>
          </table:table-cell>
          <table:table-cell office:value-type="string" table:style-name="tablecell">
            <text:p text:style-name="tablealignleft">Pas de compression</text:p>
          </table:table-cell>
        </table:table-row>
        <table:table-row>
          <table:table-cell office:value-type="string" table:style-name="tablecell">
            <text:p text:style-name="tablealignleft">degraded</text:p>
          </table:table-cell>
          <table:table-cell office:value-type="string" table:style-name="tablecell">
            <text:p text:style-name="tablealignleft">Utilisé dans le cas des RAID. Permet de monter le volume même si certains disques sont manquants</text:p>
          </table:table-cell>
        </table:table-row>
        <table:table-row>
          <table:table-cell office:value-type="string" table:style-name="tablecell">
            <text:p text:style-name="tablealignleft">discard </text:p>
          </table:table-cell>
          <table:table-cell office:value-type="string" table:style-name="tablecell">
            <text:p text:style-name="tablealignleft">Utilise le TRIM pour les disques SSD</text:p>
          </table:table-cell>
        </table:table-row>
        <table:table-row>
          <table:table-cell office:value-type="string" table:style-name="tablecell">
            <text:p text:style-name="tablealignleft">recovery</text:p>
          </table:table-cell>
          <table:table-cell office:value-type="string" table:style-name="tablecell">
            <text:p text:style-name="tablealignleft">Lance la réparation automatique après le montage. A utilise si le volume ne veut plus se monter. un fois monté réaliser un scrub pour réparer les erreurs. (Ne fonctionne qu'avec les volumes crées avec la version 3.2 ou +)</text:p>
          </table:table-cell>
        </table:table-row>
        <table:table-row>
          <table:table-cell office:value-type="string" table:style-name="tablecell">
            <text:p text:style-name="tablealignleft">ssd</text:p>
          </table:table-cell>
          <table:table-cell office:value-type="string" table:style-name="tablecell">
            <text:p text:style-name="tablealignleft">Utilise l'optimisation pour disques SSD de Btrfs. C'est utilisé par défaut si votre système reconnaît le SSD. Cette option ne lance pas le TRIM !</text:p>
          </table:table-cell>
        </table:table-row>
        <table:table-row>
          <table:table-cell office:value-type="string" table:style-name="tablecell">
            <text:p text:style-name="tablealignleft">subvol=<text:span text:style-name="Emphasis">/chemin/vers/subvolume</text:span></text:p>
          </table:table-cell>
          <table:table-cell office:value-type="string" table:style-name="tablecell">
            <text:p text:style-name="tablealignleft">Permet de monter un subvolume</text:p>
          </table:table-cell>
        </table:table-row>
        <table:table-row>
          <table:table-cell office:value-type="string" table:style-name="tablecell">
            <text:p text:style-name="tablealignleft">subvolid=<text:span text:style-name="Emphasis">id</text:span></text:p>
          </table:table-cell>
          <table:table-cell office:value-type="string" table:style-name="tablecell">
            <text:p text:style-name="tablealignleft">Permet de monter un subvolume par son id. La racine a un id=0</text:p>
          </table:table-cell>
        </table:table-row>
      </table:table>
      <text:h text:style-name="Heading_20_4" text:outline-level="4"><text:bookmark-start text:name="__RefHeading___pour-un-ssd_14"/><text:bookmark-start text:name="pour-un-ssd"/>Pour un SSD<text:bookmark-end text:name="__RefHeading___pour-un-ssd_14"/><text:bookmark-end text:name="pour-un-ssd"/></text:h>
      <text:p text:style-name="Text_20_body">Par exemple</text:p>
      <table:table table:style-name="Table">
        <table:table-column table:style-name="odt_auto_style_table_column_16_1"/>
        <table:table-row>
          <table:table-cell office:value-type="string" table:style-name="PluginODTAutoStyle_TableCell_35">
            <text:p text:style-name="Preformatted_20_Text">mount /dev/sdX1 -o rw,noatime,ssd,discard,autodefrag,compress=lzo,space_cache,inode_cache /mnt</text:p>
          </table:table-cell>
        </table:table-row>
      </table:table>
      <text:p text:style-name="Text_20_body">Les options les plus importantes pour un ssd sont “ssd” et “discard”.</text:p>
      <text:h text:style-name="Heading_20_4" text:outline-level="4"><text:bookmark-start text:name="__RefHeading___pour-un-hdd_15"/><text:bookmark-start text:name="pour-un-hdd"/>Pour un HDD<text:bookmark-end text:name="__RefHeading___pour-un-hdd_15"/><text:bookmark-end text:name="pour-un-hdd"/></text:h>
      <text:p text:style-name="Text_20_body">Par exemple</text:p>
      <table:table table:style-name="Table">
        <table:table-column table:style-name="odt_auto_style_table_column_17_1"/>
        <table:table-row>
          <table:table-cell office:value-type="string" table:style-name="PluginODTAutoStyle_TableCell_37">
            <text:p text:style-name="Preformatted_20_Text">mount /dev/sdX1 -o rw,noatime,compress=zlib,autodefrag</text:p>
          </table:table-cell>
        </table:table-row>
      </table:table>
      <text:h text:style-name="Heading_20_4" text:outline-level="4"><text:bookmark-start text:name="__RefHeading___en-utilisant-etc-fstab_16"/><text:bookmark-start text:name="en-utilisant-etc-fstab"/>En utilisant /etc/fstab<text:bookmark-end text:name="__RefHeading___en-utilisant-etc-fstab_16"/><text:bookmark-end text:name="en-utilisant-etc-fstab"/></text:h>
      <text:p text:style-name="Text_20_body">Je vous conseille d'utiliser les UUID. Si vous utilisez plusieurs disques pour le même volume peu importe lequel vous montez.
Les options dump et pass dans les deux derniers champs doivent être égal à 0.</text:p>
      <text:p text:style-name="Text_20_body">Exemple de ligne dans /etc/fstab :</text:p>
      <table:table table:style-name="Table">
        <table:table-column table:style-name="odt_auto_style_table_column_18_1"/>
        <table:table-row>
          <table:table-cell office:value-type="string" table:style-name="PluginODTAutoStyle_TableCell_39">
            <text:p text:style-name="Preformatted_20_Text">UUID=a69d9182-f4c7-4276-b35d-7d5f9bd50a57<text:s text:c="6"/>/mnt<text:s text:c="6"/>Btrfs<text:s text:c="6"/>rw,noatime,ssd,discard,autodefrag<text:s text:c="6"/>0<text:s text:c="6"/>0</text:p>
          </table:table-cell>
        </table:table-row>
      </table:table>
      <text:h text:style-name="Heading_20_3" text:outline-level="3"><text:bookmark-start text:name="__RefHeading___outils-d-audit_17"/><text:bookmark-start text:name="outils-d-audit"/>Outils d'audit<text:bookmark-end text:name="__RefHeading___outils-d-audit_17"/><text:bookmark-end text:name="outils-d-audit"/></text:h>
      <text:p text:style-name="Text_20_body">Pour voir l'espace utilisé dans le volume Btrfs monté dans /mnt :</text:p>
      <table:table table:style-name="Table">
        <table:table-column table:style-name="odt_auto_style_table_column_19_1"/>
        <table:table-row>
          <table:table-cell office:value-type="string" table:style-name="PluginODTAutoStyle_TableCell_41">
            <text:p text:style-name="Preformatted_20_Text">btrfs filesystem df /mnt</text:p>
          </table:table-cell>
        </table:table-row>
      </table:table>
      <table:table table:style-name="Table">
        <table:table-column table:style-name="odt_auto_style_table_column_20_1"/>
        <table:table-row>
          <table:table-cell office:value-type="string" table:style-name="PluginODTAutoStyle_TableCell_43">
            <text:p text:style-name="Preformatted_20_Text">Data, single: total=27.00GiB, used=24.28GiB<text:line-break/>System, DUP: total=32.00MiB, used=4.00KiB<text:line-break/>Metadata, DUP: total=2.50GiB, used=1.70GiB</text:p>
          </table:table-cell>
        </table:table-row>
      </table:table>
      <text:p text:style-name="Text_20_body">il y a 3 lignes : Data correspond aux données, System aux fichiers système du volume et Metadata aux métadonnées associées aux différents fichiers (sommes de contrôles etc...) la somme des used= correspond à l'espace utilisé sur le disque. Vous noterez la différence avec la commande df -h.</text:p>
      <text:p text:style-name="Text_20_body">Pour avoir des informations sur le disque, l'UUID du volume etc :</text:p>
      <table:table table:style-name="Table">
        <table:table-column table:style-name="odt_auto_style_table_column_21_1"/>
        <table:table-row>
          <table:table-cell office:value-type="string" table:style-name="PluginODTAutoStyle_TableCell_45">
            <text:p text:style-name="Preformatted_20_Text">btrfs filesystem show /mnt</text:p>
          </table:table-cell>
        </table:table-row>
      </table:table>
      <table:table table:style-name="Table">
        <table:table-column table:style-name="odt_auto_style_table_column_22_1"/>
        <table:table-row>
          <table:table-cell office:value-type="string" table:style-name="PluginODTAutoStyle_TableCell_47">
            <text:p text:style-name="Preformatted_20_Text">Label: none<text:s text:c="2"/>uuid: a69d9182-f4c7-4276-b35d-7d5f9bd50a57<text:line-break/><text:tab/>Total devices 1 FS bytes used 25.98GiB<text:line-break/><text:tab/>devid<text:s text:c="4"/>1 size 115.43GiB used 32.06GiB path /dev/sdb6<text:line-break/> <text:line-break/>Btrfs v3.12</text:p>
          </table:table-cell>
        </table:table-row>
      </table:table>
      <text:p text:style-name="Text_20_body">Dans le cas d'un volume en RAID (ici RAID 10) on peut voir la répartition des données sur les différents disques :</text:p>
      <table:table table:style-name="Table">
        <table:table-column table:style-name="odt_auto_style_table_column_23_1"/>
        <table:table-row>
          <table:table-cell office:value-type="string" table:style-name="PluginODTAutoStyle_TableCell_49">
            <text:p text:style-name="Preformatted_20_Text">Label: stockage<text:s text:c="2"/>uuid: ca7fc4a0-3bf6-4d86-b4b9-3ef025af5d31<text:line-break/><text:tab/>Total devices 4 FS bytes used 350.62GiB<text:line-break/><text:tab/>devid<text:s text:c="4"/>1 size 931.51GiB used 182.04GiB path /dev/sdd<text:line-break/><text:tab/>devid<text:s text:c="4"/>2 size 931.51GiB used 182.03GiB path /dev/sda<text:line-break/><text:tab/>devid<text:s text:c="4"/>3 size 931.51GiB used 182.03GiB path /dev/sdb<text:line-break/><text:tab/>devid<text:s text:c="4"/>4 size 931.51GiB used 182.03GiB path /dev/sdc<text:line-break/> <text:line-break/>Btrfs v3.12</text:p>
          </table:table-cell>
        </table:table-row>
      </table:table>
      <text:p text:style-name="Text_20_body">On peut aussi voir si le disque a fait des erreurs</text:p>
      <table:table table:style-name="Table">
        <table:table-column table:style-name="odt_auto_style_table_column_24_1"/>
        <table:table-row>
          <table:table-cell office:value-type="string" table:style-name="PluginODTAutoStyle_TableCell_51">
            <text:p text:style-name="Preformatted_20_Text">btrfs device stats /dev/sdX</text:p>
          </table:table-cell>
        </table:table-row>
      </table:table>
      <table:table table:style-name="Table">
        <table:table-column table:style-name="odt_auto_style_table_column_25_1"/>
        <table:table-row>
          <table:table-cell office:value-type="string" table:style-name="PluginODTAutoStyle_TableCell_53">
            <text:p text:style-name="Preformatted_20_Text">[/dev/sdX].write_io_errs<text:s text:c="3"/>0<text:line-break/>[/dev/sdX].read_io_errs<text:s text:c="4"/>0<text:line-break/>[/dev/sdX].flush_io_errs<text:s text:c="3"/>0<text:line-break/>[/dev/sdX].corruption_errs 0<text:line-break/>[/dev/sdX].generation_errs 0</text:p>
          </table:table-cell>
        </table:table-row>
      </table:table>
      <text:p text:style-name="Text_20_body">Ici tout va bien.</text:p>
      <text:h text:style-name="Heading_20_2" text:outline-level="2"><text:bookmark-start text:name="__RefHeading___les-subvolumes_18"/><text:bookmark-start text:name="les-subvolumes"/>Les Subvolumes<text:bookmark-end text:name="__RefHeading___les-subvolumes_18"/><text:bookmark-end text:name="les-subvolumes"/></text:h>
      <text:p text:style-name="Text_20_body">Pour créer un subvolume :</text:p>
      <table:table table:style-name="Table">
        <table:table-column table:style-name="odt_auto_style_table_column_26_1"/>
        <table:table-row>
          <table:table-cell office:value-type="string" table:style-name="PluginODTAutoStyle_TableCell_55">
            <text:p text:style-name="Preformatted_20_Text">btrfs subvolume create NOM</text:p>
          </table:table-cell>
        </table:table-row>
      </table:table>
      <text:p text:style-name="Text_20_body">Un subvolume apparaît dans votre gestionnaire de fichiers comme un dossier. Vous pouvez le manipuler comme tel.
Par contre la suppression devra se faire avec <text:span text:style-name="Strong_20_Emphasis">btrfs subvolume delete SNAP</text:span>.</text:p>
      <text:p text:style-name="Text_20_body">Pour avoir la liste des subvolumes dans le volume Btrfs :</text:p>
      <table:table table:style-name="Table">
        <table:table-column table:style-name="odt_auto_style_table_column_27_1"/>
        <table:table-row>
          <table:table-cell office:value-type="string" table:style-name="PluginODTAutoStyle_TableCell_57">
            <text:p text:style-name="Preformatted_20_Text">btrfs subvolume list /mnt</text:p>
          </table:table-cell>
        </table:table-row>
      </table:table>
      <text:p text:style-name="Text_20_body">Pour supprimer un subvolume :</text:p>
      <table:table table:style-name="Table">
        <table:table-column table:style-name="odt_auto_style_table_column_28_1"/>
        <table:table-row>
          <table:table-cell office:value-type="string" table:style-name="PluginODTAutoStyle_TableCell_59">
            <text:p text:style-name="Preformatted_20_Text">btrfs subvolume delete NOM</text:p>
          </table:table-cell>
        </table:table-row>
      </table:table>
      <text:h text:style-name="Heading_20_3" text:outline-level="3"><text:bookmark-start text:name="__RefHeading___monter-un-subvolume_19"/><text:bookmark-start text:name="monter-un-subvolume"/>Monter un subvolume<text:bookmark-end text:name="__RefHeading___monter-un-subvolume_19"/><text:bookmark-end text:name="monter-un-subvolume"/></text:h>
      <text:p text:style-name="Text_20_body">Pour monter un subvolume présent dans /dev/sdX :</text:p>
      <table:table table:style-name="Table">
        <table:table-column table:style-name="odt_auto_style_table_column_29_1"/>
        <table:table-row>
          <table:table-cell office:value-type="string" table:style-name="PluginODTAutoStyle_TableCell_61">
            <text:p text:style-name="Preformatted_20_Text">mount /dev/sdX -o ..options..,subvol=NOM /point-de-montage</text:p>
          </table:table-cell>
        </table:table-row>
      </table:table>
      <text:p text:style-name="Text_20_body">Dans /etc/fstab il suffit de rajouter également l'option de montage <text:span text:style-name="Strong_20_Emphasis">subvol=<text:span text:style-name="Emphasis">chemin vers le subvolume</text:span></text:span>. Par exemple si on a un subvolume “SUB” dans un dossier “DOS” a la racine du volume Btrfs on rajoutera subvol=DOS/SUB aux options de montage.</text:p>
      <text:h text:style-name="Heading_20_3" text:outline-level="3"><text:bookmark-start text:name="__RefHeading___snapshots_20"/><text:bookmark-start text:name="snapshots"/>Snapshots<text:bookmark-end text:name="__RefHeading___snapshots_20"/><text:bookmark-end text:name="snapshots"/></text:h>
      <text:p text:style-name="Text_20_body">Pour réaliser un snapshot du subvolume NOM :</text:p>
      <table:table table:style-name="Table">
        <table:table-column table:style-name="odt_auto_style_table_column_30_1"/>
        <table:table-row>
          <table:table-cell office:value-type="string" table:style-name="PluginODTAutoStyle_TableCell_63">
            <text:p text:style-name="Preformatted_20_Text">btrfs subvolume snapshot NOM SNAP</text:p>
          </table:table-cell>
        </table:table-row>
      </table:table>
      <text:p text:style-name="Text_20_body">Il est possible de réaliser des snapshots en lecture seule avec l'option <text:span text:style-name="Strong_20_Emphasis">-r</text:span>.</text:p>
      <text:p text:style-name="Text_20_body">Un snapshot est un subvolume comme un autre, c'est juste sa méthode de création qui change.
En tant que subvolume vous pouvez le manipuler comme un dossier, avec cd, ls, mv etc... La suppression devra se faire avec <text:span text:style-name="Strong_20_Emphasis">btrfs subvolume delete SNAP</text:span>.</text:p>
      <text:p text:style-name="Text_20_body">Par exemple si vous voulez remplacer le subvolume NOM par le subvolume(ex-snapshot) SNAP</text:p>
      <table:table table:style-name="Table">
        <table:table-column table:style-name="odt_auto_style_table_column_31_1"/>
        <table:table-row>
          <table:table-cell office:value-type="string" table:style-name="PluginODTAutoStyle_TableCell_65">
            <text:p text:style-name="Preformatted_20_Text">ls /point-de-montage</text:p>
          </table:table-cell>
        </table:table-row>
      </table:table>
      <text:p text:style-name="Preformatted_20_Text">NOM SNAP</text:p>
      <table:table table:style-name="Table">
        <table:table-column table:style-name="odt_auto_style_table_column_32_1"/>
        <table:table-row>
          <table:table-cell office:value-type="string" table:style-name="PluginODTAutoStyle_TableCell_67">
            <text:p text:style-name="Preformatted_20_Text">cd /point-de-montage</text:p>
          </table:table-cell>
        </table:table-row>
      </table:table>
      <table:table table:style-name="Table">
        <table:table-column table:style-name="odt_auto_style_table_column_33_1"/>
        <table:table-row>
          <table:table-cell office:value-type="string" table:style-name="PluginODTAutoStyle_TableCell_69">
            <text:p text:style-name="Preformatted_20_Text">mv NOM NOM_old</text:p>
          </table:table-cell>
        </table:table-row>
      </table:table>
      <table:table table:style-name="Table">
        <table:table-column table:style-name="odt_auto_style_table_column_34_1"/>
        <table:table-row>
          <table:table-cell office:value-type="string" table:style-name="PluginODTAutoStyle_TableCell_71">
            <text:p text:style-name="Preformatted_20_Text">mv SNAP NOM</text:p>
          </table:table-cell>
        </table:table-row>
      </table:table>
      <table:table table:style-name="Table">
        <table:table-column table:style-name="odt_auto_style_table_column_35_1"/>
        <table:table-row>
          <table:table-cell office:value-type="string" table:style-name="PluginODTAutoStyle_TableCell_73">
            <text:p text:style-name="Preformatted_20_Text">ls /point-de-montage/</text:p>
          </table:table-cell>
        </table:table-row>
      </table:table>
      <text:p text:style-name="Preformatted_20_Text">NOM NOM_old</text:p>
      <text:p text:style-name="Text_20_body">Et on peut faire un snapshot de snapshot...</text:p>
      <table:table table:style-name="Table">
        <table:table-column table:style-name="odt_auto_style_table_column_36_1"/>
        <table:table-row>
          <table:table-cell office:value-type="string" table:style-name="PluginODTAutoStyle_TableCell_75">
            <text:p text:style-name="Preformatted_20_Text">btrfs subvolume snapshot NOM NOM_snap</text:p>
          </table:table-cell>
        </table:table-row>
      </table:table>
      <table:table table:style-name="Table">
        <table:table-column table:style-name="odt_auto_style_table_column_37_1"/>
        <table:table-row>
          <table:table-cell office:value-type="string" table:style-name="PluginODTAutoStyle_TableCell_77">
            <text:p text:style-name="Preformatted_20_Text">btrfs subvolume snapshot NOM_snap NOM_snap_snap</text:p>
          </table:table-cell>
        </table:table-row>
      </table:table>
      <table:table table:style-name="Table">
        <table:table-column table:style-name="odt_auto_style_table_column_38_1"/>
        <table:table-row>
          <table:table-cell office:value-type="string" table:style-name="PluginODTAutoStyle_TableCell_79">
            <text:p text:style-name="Preformatted_20_Text">ls /point-de-montage</text:p>
          </table:table-cell>
        </table:table-row>
      </table:table>
      <text:p text:style-name="Preformatted_20_Text">NOM NOM_old NOM_snap NOM_snap_snap</text:p>
      <text:p text:style-name="Text_20_body">Et pendant ce temps là si aucune modification n'est faire dans les subvolumes/snapshots... L'espace libre sur le disque reste le même.</text:p>
      <text:h text:style-name="Heading_20_2" text:outline-level="2"><text:bookmark-start text:name="__RefHeading___la-compression_21"/><text:bookmark-start text:name="la-compression"/>La compression<text:bookmark-end text:name="__RefHeading___la-compression_21"/><text:bookmark-end text:name="la-compression"/></text:h>
      <text:p text:style-name="Text_20_body">Btrfs peut compresser le système de fichiers   ce qui veut dire que tous les fichiers dans le volume sont compressés. Il y a dont une réduction de la taille des fichiers sur le disque mais aussi un gain de performances, spécialement dans le cas de la compression lzo.</text:p>
      <text:p text:style-name="Text_20_body">Pour autoriser la compression sur un volume on ajoute l'option de montage <text:span text:style-name="Strong_20_Emphasis">compress=lzo</text:span> ou <text:span text:style-name="Strong_20_Emphasis">compress=zlib</text:span></text:p>
      <text:p text:style-name="Text_20_body">Pour compresser un volume non compressé ou changer le type de compression (à chaud bien sur !):</text:p>
      <table:table table:style-name="Table">
        <table:table-column table:style-name="odt_auto_style_table_column_39_1"/>
        <table:table-row>
          <table:table-cell office:value-type="string" table:style-name="PluginODTAutoStyle_TableCell_81">
            <text:p text:style-name="Preformatted_20_Text">btrfs filesystem defragment -r -v -clzo /point-de-montage</text:p>
          </table:table-cell>
        </table:table-row>
      </table:table>
      <text:h text:style-name="Heading_20_2" text:outline-level="2"><text:bookmark-start text:name="__RefHeading___maintenance_22"/><text:bookmark-start text:name="maintenance"/>Maintenance<text:bookmark-end text:name="__RefHeading___maintenance_22"/><text:bookmark-end text:name="maintenance"/></text:h>
      <text:h text:style-name="Heading_20_3" text:outline-level="3"><text:bookmark-start text:name="__RefHeading___scrub_23"/><text:bookmark-start text:name="scrub"/>Scrub<text:bookmark-end text:name="__RefHeading___scrub_23"/><text:bookmark-end text:name="scrub"/></text:h>
      <text:p text:style-name="Text_20_body">Scrub permet de vérifier à chaud le système de fichiers. Les données et métadonnées sont lues et les sommes de contrôle sont vérifiées, les données corrompues sont identifiées et réparées.</text:p>
      <table:table table:style-name="Table">
        <table:table-column table:style-name="odt_auto_style_table_column_40_1"/>
        <table:table-row>
          <table:table-cell office:value-type="string" table:style-name="PluginODTAutoStyle_TableCell_83">
            <text:p text:style-name="Preformatted_20_Text">btrfs scrub start /point-de-montage</text:p>
          </table:table-cell>
        </table:table-row>
      </table:table>
      <text:p text:style-name="Text_20_body">On peut changer la commande <text:span text:style-name="Strong_20_Emphasis">start</text:span> avec <text:span text:style-name="Strong_20_Emphasis">cancel</text:span> pour stopper la vérif, <text:span text:style-name="Strong_20_Emphasis">pause</text:span>, et <text:span text:style-name="Strong_20_Emphasis">status</text:span> pour voir l'état d'une vérif en cours.</text:p>
      <text:h text:style-name="Heading_20_3" text:outline-level="3"><text:bookmark-start text:name="__RefHeading___balance_24"/><text:bookmark-start text:name="balance"/>Balance<text:bookmark-end text:name="__RefHeading___balance_24"/><text:bookmark-end text:name="balance"/></text:h>
      <text:p text:style-name="Text_20_body">Balance ré-alloue les données dans le système de fichier. C'est particulièrement utile lorsqu'on a un système de fichiers en RAID et qu'un disque est ajouté ou retiré. Les copies manquantes sont ainsi régénérées.</text:p>
      <table:table table:style-name="Table">
        <table:table-column table:style-name="odt_auto_style_table_column_41_1"/>
        <table:table-row>
          <table:table-cell office:value-type="string" table:style-name="PluginODTAutoStyle_TableCell_85">
            <text:p text:style-name="Preformatted_20_Text">btrfs balance start /point-de-montage</text:p>
          </table:table-cell>
        </table:table-row>
      </table:table>
      <text:p text:style-name="Text_20_body">Idem que pour scrub pour les commandes <text:span text:style-name="Strong_20_Emphasis">start</text:span>, <text:span text:style-name="Strong_20_Emphasis">cancel</text:span> et <text:span text:style-name="Strong_20_Emphasis">status</text:span>.</text:p>
      <text:h text:style-name="Heading_20_2" text:outline-level="2"><text:bookmark-start text:name="__RefHeading___raid-0-1-et-10_25"/><text:bookmark-start text:name="raid-0-1-et-10"/>RAID 0 1 et 10<text:bookmark-end text:name="__RefHeading___raid-0-1-et-10_25"/><text:bookmark-end text:name="raid-0-1-et-10"/></text:h>
      <text:p text:style-name="Text_20_body">Si on dispose de plusieurs disques il est possible d'activer la redondance logicielle des données. Si vous voulez plus d'information sur le RAID : <text:a xlink:type="simple" xlink:href="https://fr.wikipedia.org/wiki/RAID_%28informatique%29" text:style-name="Internet_20_link" text:visited-style-name="Visited_20_Internet_20_Link">https://fr.wikipedia.org/wiki/RAID_%28informatique%29</text:a></text:p>
      <text:p text:style-name="Text_20_body">Par exemple si on a deux disques /dev/sda et /dev/sdb </text:p>
      <text:p text:style-name="Text_20_body">On crée un système de fichier sur ces deux disques :</text:p>
      <table:table table:style-name="Table">
        <table:table-column table:style-name="odt_auto_style_table_column_42_1"/>
        <table:table-row>
          <table:table-cell office:value-type="string" table:style-name="PluginODTAutoStyle_TableCell_87">
            <text:p text:style-name="Preformatted_20_Text">mkfs.btrfs /dev/sda /dev/sdb</text:p>
          </table:table-cell>
        </table:table-row>
      </table:table>
      <text:p text:style-name="Text_20_body">On  monte le volume :</text:p>
      <table:table table:style-name="Table">
        <table:table-column table:style-name="odt_auto_style_table_column_43_1"/>
        <table:table-row>
          <table:table-cell office:value-type="string" table:style-name="PluginODTAutoStyle_TableCell_89">
            <text:p text:style-name="Preformatted_20_Text">mount /dev/sda /mnt</text:p>
          </table:table-cell>
        </table:table-row>
      </table:table>
      <text:p text:style-name="Text_20_body">Si on décide d'augmenter la taille de ce volume (à chaud) en ajoutant un disque /dev/sdc :</text:p>
      <table:table table:style-name="Table">
        <table:table-column table:style-name="odt_auto_style_table_column_44_1"/>
        <table:table-row>
          <table:table-cell office:value-type="string" table:style-name="PluginODTAutoStyle_TableCell_91">
            <text:p text:style-name="Preformatted_20_Text">btrfs device add /dev/sdc</text:p>
          </table:table-cell>
        </table:table-row>
      </table:table>
      <text:p text:style-name="Text_20_body">puis on ré-alloue les données en utilisant les 3 disques.</text:p>
      <table:table table:style-name="Table">
        <table:table-column table:style-name="odt_auto_style_table_column_45_1"/>
        <table:table-row>
          <table:table-cell office:value-type="string" table:style-name="PluginODTAutoStyle_TableCell_93">
            <text:p text:style-name="Preformatted_20_Text">btrfs balance start /mnt</text:p>
          </table:table-cell>
        </table:table-row>
      </table:table>
      <text:p text:style-name="Text_20_body">Par défaut Btrfs utilise RAID0, pour passer en RAID1 :</text:p>
      <table:table table:style-name="Table">
        <table:table-column table:style-name="odt_auto_style_table_column_46_1"/>
        <table:table-row>
          <table:table-cell office:value-type="string" table:style-name="PluginODTAutoStyle_TableCell_95">
            <text:p text:style-name="Preformatted_20_Text">btrfs balance start -dconvert=raid1 -mconvert=raid1 /mnt</text:p>
          </table:table-cell>
        </table:table-row>
      </table:table>
      <text:p text:style-name="Text_20_body">Il est aussi possible de supprimer des disques si nécessaire.</text:p>
      <text:h text:style-name="Heading_20_2" text:outline-level="2"><text:bookmark-start text:name="__RefHeading___references_26"/><text:bookmark-start text:name="references"/>Références<text:bookmark-end text:name="__RefHeading___references_26"/><text:bookmark-end text:name="references"/></text:h>
      <text:list text:style-name="List_20_1" text:continue-numbering="false">
        <text:list-item>
          <text:p text:style-name="List_20_1_Content_First"> <text:a xlink:type="simple" xlink:href="https://btrfs.wiki.kernel.org" text:style-name="Internet_20_link" text:visited-style-name="Visited_20_Internet_20_Link">Le wiki de Btrfs</text:a></text:p>
        </text:list-item>
        <text:list-item>
          <text:p text:style-name="List_20_1_Content_Last"> <text:a xlink:type="simple" xlink:href="https://wiki.archlinux.org/index.php/Btrfs" text:style-name="Internet_20_link" text:visited-style-name="Visited_20_Internet_20_Link">La page sur Btrfs sur le wiki d'Arch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8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9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4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5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6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7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8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9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0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1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2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3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4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5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btrfs</dc:title>
  </office:meta>
</office:document-meta>
</file>