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cze"/><text:bookmark-start text:name="__RefHeading___ccze_1"/><text:bookmark-start text:name="ccze"/>CCZE<text:bookmark-end text:name="__RefHeading___ccze_1"/><text:bookmark-end text:name="ccze"/></text:h>
      <text:list text:style-name="List_20_1" text:continue-numbering="false">
        <text:list-item>
          <text:p text:style-name="List_20_1_Content_First"> Objet : CCZE - Vos logs en couleu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oloration syntaxique de vos log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4/06/2010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20/08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68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a xlink:type="simple" xlink:href="/file-R390f8a3e557d71bc29fa4dee41fa1ee3.png"><draw:frame draw:style-name="media" draw:name="1" text:anchor-type="as-char" draw:z-index="1" svg:width="" svg:rel-width="100%" svg:height="0cm"><draw:image xlink:href="/file-R390f8a3e557d71bc29fa4dee41fa1ee3.png" xlink:type="simple" xlink:show="embed" xlink:actuate="onLoad"/></draw:frame></draw:a></text:p>
      <text:p text:style-name="Text_20_body">Afin d'agrémenter la lecture des .log Linux, <text:span text:style-name="Source_20_Text">CCZE</text:span> utilise les fichiers déjà existants et <text:span text:style-name="underline">reconnaît la syntaxe utilisée</text:span> afin de mettre différentes couleurs, pas besoin de modifier ses log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ccze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À savoir :</text:p>
      <text:list text:style-name="List_20_1" text:continue-numbering="false">
        <text:list-item>
          <text:p text:style-name="LastListParagraph_List_20_1_Content_First"> <text:a xlink:type="simple" xlink:href="http://debian-facile.org/doc:systeme:tail" text:style-name="Internet_20_link" text:visited-style-name="Visited_20_Internet_20_Link"> la commande TAIL</text:a></text:p>
        </text:list-item>
      </text:list>
      <text:p text:style-name="Text_20_body">Affichage des <text:span text:style-name="Source_20_Text">auth.log</text:span> par exempl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ail -f /var/log/auth.log | ccz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Jun 14 18:05:01 monpc CRON[4214]: pam_unix(cron:session): session closed for user root <text:line-break/>Jun 14 18:06:58 monpc su[4242]: Successful su for root by monuser <text:line-break/>Jun 14 18:06:58 monpc su[4242]: + pts/0 monuser:root <text:line-break/>Jun 14 18:06:58 monpc su[4242]: pam_unix(su:session): session opened for user root by monuser(uid=1000) <text:line-break/>Jun 14 18:09:01 monpc CRON[4897]: pam_unix(cron:session): session opened for user root by (uid=0) <text:line-break/>Jun 14 18:09:01 monpc CRON[4897]: pam_unix(cron:session): session closed for user root <text:line-break/>Jun 14 18:10:01 monpc CRON[5511]: pam_unix(cron:session): session opened for user root by (uid=0) <text:line-break/>Jun 14 18:10:01 monpc CRON[5512]: pam_unix(cron:session): session opened for user root by (uid=0) <text:line-break/>Jun 14 18:10:01 monpc CRON[5512]: pam_unix(cron:session): session closed for user root <text:line-break/>Jun 14 18:10:01 monpc CRON[5511]: pam_unix(cron:session): session closed for user root</text:p>
          </table:table-cell>
        </table:table-row>
      </table:table>
      <text:p text:style-name="Text_20_body"><text:span text:style-name="Plugin_Keyboard___keyboard">Ctrl</text:span>+<text:span text:style-name="Plugin_Keyboard___keyboard">C</text:span> pour quitt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A savoir : <text:a xlink:type="simple" xlink:href="http://debian-facile.org/doc:editeurs:vim:vim" text:style-name="Internet_20_link" text:visited-style-name="Visited_20_Internet_20_Link"> La commmande d'édition VIM</text:a></text:p>
      <text:p text:style-name="Text_20_body">Pour mettre un choix de couleurs des syntaxes tout à votre aise, tapez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vim /etc/cczerc</text:p>
          </table:table-cell>
        </table:table-row>
      </table:table>
      <text:h text:style-name="Heading_20_2" text:outline-level="2"><text:bookmark-start text:name="__RefHeading___lien_6"/><text:bookmark-start text:name="lien"/>Lien<text:bookmark-end text:name="__RefHeading___lien_6"/><text:bookmark-end text:name="lien"/></text:h>
      <text:list text:style-name="List_20_1" text:continue-numbering="false">
        <text:list-item>
          <text:p text:style-name="LastListParagraph_List_20_1_Content_First"> <text:a xlink:type="simple" xlink:href="http://linux-attitude.fr/post/lire-les-logs-en-couleur" text:style-name="Internet_20_link" text:visited-style-name="Visited_20_Internet_20_Link">http://linux-attitude.fr/post/lire-les-logs-en-couleur</text:a></text:p>
        </text:list-item>
      </text:list>
      <text:p text:style-name="Text_20_body"><text:line-break/>
<text:line-break/></text:p>
      <text:p text:style-name="Text_20_body"><text:span text:style-name="Emphasis">Ce logiciel sympa est signalé par un petit nouveau sur le forum : </text:span><text:span text:style-name="Strong_20_Emphasis">sanguinarius</text:span><text:span text:style-name="Emphasis"> ! Que ces plaisirs et douceurs sur nos regards lui soient dédiés à jamais.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cze</dc:title>
  </office:meta>
</office:document-meta>
</file>