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cal-ncal"/><text:bookmark-start text:name="__RefHeading___les-commandes-cal-et-ncal_1"/><text:bookmark-start text:name="les-commandes-cal-et-ncal"/>Les commandes cal et ncal<text:bookmark-end text:name="__RefHeading___les-commandes-cal-et-ncal_1"/><text:bookmark-end text:name="les-commandes-cal-et-ncal"/></text:h>
      <text:list text:style-name="List_20_1" text:continue-numbering="false">
        <text:list-item>
          <text:p text:style-name="List_20_1_Content_First"> Objet : cal &amp; nca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commande cal affiche un calendri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201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6-07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41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trong_20_Emphasis">cal</text:span> affiche un calendrier. <text:line-break/>
Si elle est utilisée sans option, elle affiche le mois courant avec le jour en surbrillance dans un carré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3"/>Décembre 2012<text:s text:c="6"/><text:line-break/>di lu ma me je ve sa<text:s text:c="2"/><text:line-break/><text:s text:c="19"/>1<text:s text:c="2"/><text:line-break/> 2<text:s text:c="2"/>3<text:s text:c="2"/>4<text:s text:c="2"/>5<text:s text:c="2"/>6<text:s text:c="2"/>7<text:s text:c="2"/>8<text:s text:c="2"/><text:line-break/> 9 10 11 12 13 14 15<text:s text:c="2"/><text:line-break/>16 17 18 19 20 21 22<text:s text:c="2"/><text:line-break/>23 24 25 26 27 28 29<text:s text:c="2"/><text:line-break/>30 31</text:p>
          </table:table-cell>
        </table:table-row>
      </table:table>
      <text:h text:style-name="Heading_20_3" text:outline-level="3"><text:bookmark-start text:name="__RefHeading___syntaxe_3"/><text:bookmark-start text:name="syntaxe"/>Syntaxe<text:bookmark-end text:name="__RefHeading___syntaxe_3"/><text:bookmark-end text:name="syntaxe"/></text:h>
      <text:p text:style-name="Preformatted_20_Text"><text:s text:c="2"/>cal [ -hjy ] [ [mois] [annee] ]</text:p>
      <text:h text:style-name="Heading_20_3" text:outline-level="3"><text:bookmark-start text:name="__RefHeading___options_4"/><text:bookmark-start text:name="options"/>Options<text:bookmark-end text:name="__RefHeading___options_4"/><text:bookmark-end text:name="op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        </text:p>
          </table:table-cell>
          <table:table-cell office:value-type="string" table:style-name="tableheader">
            <text:p text:style-name="Table_20_Heading"> Résultats           </text:p>
          </table:table-cell>
        </table:table-row>
        <table:table-row>
          <table:table-cell office:value-type="string" table:style-name="tablecell">
            <text:p text:style-name="tablealignleft">-h</text:p>
          </table:table-cell>
          <table:table-cell office:value-type="string" table:style-name="tablecell">
            <text:p text:style-name="tablealignleft">Affiche le calendrier sans surligné dans un carré la date du jour</text:p>
          </table:table-cell>
        </table:table-row>
        <table:table-row>
          <table:table-cell office:value-type="string" table:style-name="tablecell">
            <text:p text:style-name="tablealignleft">-j</text:p>
          </table:table-cell>
          <table:table-cell office:value-type="string" table:style-name="tablecell">
            <text:p text:style-name="tablealignleft">Affiche les numéros des jours dans l'année (le numéro 1 correspond au 1er Janvier).</text:p>
          </table:table-cell>
        </table:table-row>
        <table:table-row>
          <table:table-cell office:value-type="string" table:style-name="tablecell">
            <text:p text:style-name="tablealignleft">-m [nom] <text:span text:style-name="Emphasis">ou</text:span> [chiffre]</text:p>
          </table:table-cell>
          <table:table-cell office:value-type="string" table:style-name="tablecell">
            <text:p text:style-name="tablealignleft">Affiche le calendrier d'un mois donné. Le mois peut être spécifié par son nom, ex. décembre (decembre est aussi valable) ou en chiffre, ex. 12 affiche décembre.</text:p>
          </table:table-cell>
        </table:table-row>
        <table:table-row>
          <table:table-cell office:value-type="string" table:style-name="tablecell">
            <text:p text:style-name="tablealignleft">-m [chiffre]p </text:p>
          </table:table-cell>
          <table:table-cell office:value-type="string" table:style-name="tablecell">
            <text:p text:style-name="tablealignleft">Affiche le calendrier du mois demandé pour l'année d'avant</text:p>
          </table:table-cell>
        </table:table-row>
        <table:table-row>
          <table:table-cell office:value-type="string" table:style-name="tablecell">
            <text:p text:style-name="tablealignleft">-m [chiffre]f </text:p>
          </table:table-cell>
          <table:table-cell office:value-type="string" table:style-name="tablecell">
            <text:p text:style-name="tablealignleft">Affiche le calendrier du mois demandé pour l'année d'après</text:p>
          </table:table-cell>
        </table:table-row>
        <table:table-row>
          <table:table-cell office:value-type="string" table:style-name="tablecell">
            <text:p text:style-name="tablealignleft">-y </text:p>
          </table:table-cell>
          <table:table-cell office:value-type="string" table:style-name="tablecell">
            <text:p text:style-name="tablealignleft">Affiche tout le calendrier de l'année courante.</text:p>
          </table:table-cell>
        </table:table-row>
        <table:table-row>
          <table:table-cell office:value-type="string" table:style-name="tablecell">
            <text:p text:style-name="tablealignleft">[chiffre du mois] [chiffre de l'année] </text:p>
          </table:table-cell>
          <table:table-cell office:value-type="string" table:style-name="tablecell">
            <text:p text:style-name="tablealignleft">Affiche le calendrier d'un mois et d'une année donnée. Le mois ainsi que l'année doivent être spécifiées en chiffres.</text:p>
          </table:table-cell>
        </table:table-row>
      </table:table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cal -j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 text:c="7"/>Décembre 2012<text:s text:c="9"/><text:line-break/> di<text:s text:c="2"/>lu<text:s text:c="2"/>ma<text:s text:c="2"/>me<text:s text:c="2"/>je<text:s text:c="2"/>ve<text:s text:c="2"/>sa<text:s text:c="2"/><text:line-break/><text:s text:c="24"/>336<text:s text:c="2"/><text:line-break/>337 338 339 340 341 342 343<text:s text:c="2"/><text:line-break/>344 345 346 347 348 349 350<text:s text:c="2"/><text:line-break/>351 352 353 354 355 356 357<text:s text:c="2"/><text:line-break/>358 359 360 361 362 363 364<text:s text:c="2"/><text:line-break/>365 366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cal -m 12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 text:c="3"/>Décembre 2012<text:s text:c="6"/><text:line-break/>di lu ma me je ve sa<text:s text:c="2"/><text:line-break/><text:s text:c="19"/>1<text:s text:c="2"/><text:line-break/> 2<text:s text:c="2"/>3<text:s text:c="2"/>4<text:s text:c="2"/>5<text:s text:c="2"/>6<text:s text:c="2"/>7<text:s text:c="2"/>8<text:s text:c="2"/><text:line-break/> 9 10 11 12 13 14 15<text:s text:c="2"/><text:line-break/>16 17 18 19 20 21 22<text:s text:c="2"/><text:line-break/>23 24 25 26 27 28 29<text:s text:c="2"/><text:line-break/>30 31 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3">
            <text:p text:style-name="Preformatted_20_Text">cal -m 12f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5">
            <text:p text:style-name="Preformatted_20_Text"><text:s text:c="3"/>Décembre 2013<text:s text:c="6"/><text:line-break/>di lu ma me je ve sa<text:s text:c="2"/><text:line-break/> 1<text:s text:c="2"/>2<text:s text:c="2"/>3<text:s text:c="2"/>4<text:s text:c="2"/>5<text:s text:c="2"/>6<text:s text:c="2"/>7<text:s text:c="2"/><text:line-break/> 8<text:s text:c="2"/>9 10 11 12 13 14<text:s text:c="2"/><text:line-break/>15 16 17 18 19 20 21<text:s text:c="2"/><text:line-break/>22 23 24 25 26 27 28<text:s text:c="2"/><text:line-break/>29 30 31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7">
            <text:p text:style-name="Preformatted_20_Text">cal -m 12p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19">
            <text:p text:style-name="Preformatted_20_Text"><text:s text:c="3"/>Décembre 2011<text:s text:c="6"/><text:line-break/>di lu ma me je ve sa<text:s text:c="2"/><text:line-break/><text:s text:c="13"/>1<text:s text:c="2"/>2<text:s text:c="2"/>3<text:s text:c="2"/><text:line-break/> 4<text:s text:c="2"/>5<text:s text:c="2"/>6<text:s text:c="2"/>7<text:s text:c="2"/>8<text:s text:c="2"/>9 10<text:s text:c="2"/><text:line-break/>11 12 13 14 15 16 17<text:s text:c="2"/><text:line-break/>18 19 20 21 22 23 24<text:s text:c="2"/><text:line-break/>25 26 27 28 29 30 31 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1">
            <text:p text:style-name="Preformatted_20_Text">cal 05 2011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3">
            <text:p text:style-name="Preformatted_20_Text"><text:s text:c="6"/>Mai 2011<text:s text:c="8"/><text:line-break/>di lu ma me je ve sa<text:s text:c="2"/><text:line-break/> 1<text:s text:c="2"/>2<text:s text:c="2"/>3<text:s text:c="2"/>4<text:s text:c="2"/>5<text:s text:c="2"/>6<text:s text:c="2"/>7<text:s text:c="2"/><text:line-break/> 8<text:s text:c="2"/>9 10 11 12 13 14<text:s text:c="2"/><text:line-break/>15 16 17 18 19 20 21<text:s text:c="2"/><text:line-break/>22 23 24 25 26 27 28<text:s text:c="2"/><text:line-break/>29 30 31</text:p>
          </table:table-cell>
        </table:table-row>
      </table:table>
      <text:h text:style-name="Heading_20_3" text:outline-level="3"><text:bookmark-start text:name="__RefHeading___autre-exemple_6"/><text:bookmark-start text:name="autre-exemple"/>Autre exemple<text:bookmark-end text:name="__RefHeading___autre-exemple_6"/><text:bookmark-end text:name="autre-exemple"/></text:h>
      <text:p text:style-name="Text_20_body">Il est possible d'afficher le mois courant ainsi que les mois précédent et suivant ce dernier.</text:p>
      <table:table table:style-name="Table">
        <table:table-column table:style-name="odt_auto_style_table_column_14_1"/>
        <table:table-row>
          <table:table-cell office:value-type="string" table:style-name="PluginODTAutoStyle_TableCell_25">
            <text:p text:style-name="Preformatted_20_Text">cal -3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7">
            <text:p text:style-name="Preformatted_20_Text"><text:s text:c="3"/>Novembre 2012<text:s text:c="9"/>Décembre 2012<text:s text:c="10"/>Janvier 2013<text:s text:c="6"/><text:line-break/>di lu ma me je ve sa<text:s text:c="2"/>di lu ma me je ve sa<text:s text:c="2"/>di lu ma me je ve sa<text:s text:c="2"/><text:line-break/><text:s text:c="13"/>1<text:s text:c="2"/>2<text:s text:c="2"/>3<text:s text:c="21"/>1<text:s text:c="9"/>1<text:s text:c="2"/>2<text:s text:c="2"/>3<text:s text:c="2"/>4<text:s text:c="2"/>5<text:s text:c="2"/><text:line-break/> 4<text:s text:c="2"/>5<text:s text:c="2"/>6<text:s text:c="2"/>7<text:s text:c="2"/>8<text:s text:c="2"/>9 10<text:s text:c="3"/>2<text:s text:c="2"/>3<text:s text:c="2"/>4<text:s text:c="2"/>5<text:s text:c="2"/>6<text:s text:c="2"/>7<text:s text:c="2"/>8<text:s text:c="3"/>6<text:s text:c="2"/>7<text:s text:c="2"/>8<text:s text:c="2"/>9 10 11 12<text:s text:c="2"/><text:line-break/>11 12 13 14 15 16 17<text:s text:c="3"/>9 10 11 12 13 14 15<text:s text:c="2"/>13 14 15 16 17 18 19<text:s text:c="2"/><text:line-break/>18 19 20 21 22 23 24<text:s text:c="2"/>16 17 18 19 20 21 22<text:s text:c="2"/>20 21 22 23 24 25 26<text:s text:c="2"/><text:line-break/>25 26 27 28 29 30<text:s text:c="5"/>23 24 25 26 27 28 29<text:s text:c="2"/>27 28 29 30 31<text:s text:c="8"/><text:line-break/><text:s text:c="22"/>30 31</text:p>
          </table:table-cell>
        </table:table-row>
      </table:table>
      <text:p text:style-name="Text_20_body"><text:line-break/></text:p>
      <text:h text:style-name="Heading_20_2" text:outline-level="2"><text:bookmark-start text:name="__RefHeading___la-commande-ncal_7"/><text:bookmark-start text:name="la-commande-ncal"/>La commande ncal<text:bookmark-end text:name="__RefHeading___la-commande-ncal_7"/><text:bookmark-end text:name="la-commande-ncal"/></text:h>
      <text:p text:style-name="Text_20_body">La commande <text:span text:style-name="Strong_20_Emphasis">ncal</text:span> affiche un calendrier dans le terminal où par défaut, les semaines commencent par lundi. <text:line-break/>
Pratique, non ?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Text_20_body">Cette commande prend en compte la variable <text:span text:style-name="Emphasis">LC_TIME</text:span> des paramètres régionaux (voir <text:span text:style-name="Source_20_Text">man locale</text:span>).</text:p>
      <text:h text:style-name="Heading_20_3" text:outline-level="3"><text:bookmark-start text:name="__RefHeading___syntaxe_8"/><text:bookmark-start text:name="syntaxe1"/>Syntaxe<text:bookmark-end text:name="__RefHeading___syntaxe_8"/><text:bookmark-end text:name="syntaxe1"/></text:h>
      <text:p text:style-name="Text_20_body">Affiche le mois courant avec le jour du mois en surbrillance dans un carré.</text:p>
      <table:table table:style-name="Table">
        <table:table-column table:style-name="odt_auto_style_table_column_16_1"/>
        <table:table-row>
          <table:table-cell office:value-type="string" table:style-name="PluginODTAutoStyle_TableCell_29">
            <text:p text:style-name="Preformatted_20_Text">ncal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 text:c="4"/>Décembre 2012<text:s text:c="5"/><text:line-break/>lu<text:s text:c="5"/>3 10 17 24 31<text:line-break/>ma<text:s text:c="5"/>4 11 18 25<text:s text:c="3"/><text:line-break/>me<text:s text:c="5"/>5 12 19 26<text:s text:c="3"/><text:line-break/>je<text:s text:c="5"/>6 13 20 27<text:s text:c="3"/><text:line-break/>ve<text:s text:c="5"/>7 14 21 28<text:s text:c="3"/><text:line-break/>sa<text:s text:c="2"/>1<text:s text:c="2"/>8 15 22 29<text:s text:c="3"/><text:line-break/>di<text:s text:c="2"/>2<text:s text:c="2"/>9 16 23 30</text:p>
          </table:table-cell>
        </table:table-row>
      </table:table>
      <text:h text:style-name="Heading_20_3" text:outline-level="3"><text:bookmark-start text:name="__RefHeading___options_9"/><text:bookmark-start text:name="options1"/>Options<text:bookmark-end text:name="__RefHeading___options_9"/><text:bookmark-end text:name="option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        </text:p>
          </table:table-cell>
          <table:table-cell office:value-type="string" table:style-name="tableheader">
            <text:p text:style-name="Table_20_Heading"> Résultats           </text:p>
          </table:table-cell>
        </table:table-row>
        <table:table-row>
          <table:table-cell office:value-type="string" table:style-name="tablecell">
            <text:p text:style-name="tablealignleft">-m [chiffre]</text:p>
          </table:table-cell>
          <table:table-cell office:value-type="string" table:style-name="tablecell">
            <text:p text:style-name="tablealignleft">Affiche un mois donné en chiffre de l'année en cours</text:p>
          </table:table-cell>
        </table:table-row>
        <table:table-row>
          <table:table-cell office:value-type="string" table:style-name="tablecell">
            <text:p text:style-name="tablealignleft">[chiffre] [chiffre]</text:p>
          </table:table-cell>
          <table:table-cell office:value-type="string" table:style-name="tablecell">
            <text:p text:style-name="tablealignleft">Affiche un mois et une année données en chiffres</text:p>
          </table:table-cell>
        </table:table-row>
        <table:table-row>
          <table:table-cell office:value-type="string" table:style-name="tablecell">
            <text:p text:style-name="tablealignleft">-wm [chiffre] [chiffre]</text:p>
          </table:table-cell>
          <table:table-cell office:value-type="string" table:style-name="tablecell">
            <text:p text:style-name="tablealignleft">Affiche des numéros des semaines du mois de janvier de 2011</text:p>
          </table:table-cell>
        </table:table-row>
        <table:table-row>
          <table:table-cell office:value-type="string" table:style-name="tablecell">
            <text:p text:style-name="tablealignleft">-C [chiffre double] [chiffre]</text:p>
          </table:table-cell>
          <table:table-cell office:value-type="string" table:style-name="tablecell">
            <text:p text:style-name="tablealignleft">Affiche un calendrier du mois spécifié en chiffre double (01 ou 06 ou 11...) de l'année en chiffre au format <text:span text:style-name="Strong_20_Emphasis">cal</text:span></text:p>
          </table:table-cell>
        </table:table-row>
      </table:table>
      <text:h text:style-name="Heading_20_4" text:outline-level="4"><text:bookmark-start text:name="__RefHeading___exemples_10"/><text:bookmark-start text:name="exemples1"/>Exemples<text:bookmark-end text:name="__RefHeading___exemples_10"/><text:bookmark-end text:name="exemples1"/></text:h>
      <table:table table:style-name="Table">
        <table:table-column table:style-name="odt_auto_style_table_column_19_1"/>
        <table:table-row>
          <table:table-cell office:value-type="string" table:style-name="PluginODTAutoStyle_TableCell_33">
            <text:p text:style-name="Preformatted_20_Text">ncal -m 6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5">
            <text:p text:style-name="Preformatted_20_Text"><text:s text:c="4"/>Juin 2012<text:s text:c="9"/><text:line-break/>lu<text:s text:c="5"/>4 11 18 25<text:s text:c="3"/><text:line-break/>ma<text:s text:c="5"/>5 12 19 26<text:s text:c="3"/><text:line-break/>me<text:s text:c="5"/>6 13 20 27<text:s text:c="3"/><text:line-break/>je<text:s text:c="5"/>7 14 21 28<text:s text:c="3"/><text:line-break/>ve<text:s text:c="2"/>1<text:s text:c="2"/>8 15 22 29<text:s text:c="3"/><text:line-break/>sa<text:s text:c="2"/>2<text:s text:c="2"/>9 16 23 30<text:s text:c="3"/><text:line-break/>di<text:s text:c="2"/>3 10 17 24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37">
            <text:p text:style-name="Preformatted_20_Text">ncal 5 2011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39">
            <text:p text:style-name="Preformatted_20_Text"><text:s text:c="4"/>Mai 2011<text:s text:c="10"/><text:line-break/>lu<text:s text:c="5"/>2<text:s text:c="2"/>9 16 23 30<text:line-break/>ma<text:s text:c="5"/>3 10 17 24 31<text:line-break/>me<text:s text:c="5"/>4 11 18 25<text:s text:c="3"/><text:line-break/>je<text:s text:c="5"/>5 12 19 26<text:s text:c="3"/><text:line-break/>ve<text:s text:c="5"/>6 13 20 27<text:s text:c="3"/><text:line-break/>sa<text:s text:c="5"/>7 14 21 28<text:s text:c="3"/><text:line-break/>di<text:s text:c="2"/>1<text:s text:c="2"/>8 15 22 29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41">
            <text:p text:style-name="Preformatted_20_Text">ncal -wm 1 2011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43">
            <text:p text:style-name="Preformatted_20_Text"><text:s text:c="4"/>Janvier 2011<text:s text:c="6"/><text:line-break/>lu<text:s text:c="5"/>3 10 17 24 31<text:line-break/>ma<text:s text:c="5"/>4 11 18 25<text:s text:c="3"/><text:line-break/>me<text:s text:c="5"/>5 12 19 26<text:s text:c="3"/><text:line-break/>je<text:s text:c="5"/>6 13 20 27<text:s text:c="3"/><text:line-break/>ve<text:s text:c="5"/>7 14 21 28<text:s text:c="3"/><text:line-break/>sa<text:s text:c="2"/>1<text:s text:c="2"/>8 15 22 29<text:s text:c="3"/><text:line-break/>di<text:s text:c="2"/>2<text:s text:c="2"/>9 16 23 30<text:s text:c="3"/><text:line-break/><text:s text:c="3"/>52<text:s text:c="2"/>1<text:s text:c="2"/>2<text:s text:c="2"/>3<text:s text:c="2"/>4<text:s text:c="2"/>5</text:p>
          </table:table-cell>
        </table:table-row>
      </table:table>
      <text:p text:style-name="Preformatted_20_Text">ncal -C 01 2011</text:p>
      <table:table table:style-name="Table">
        <table:table-column table:style-name="odt_auto_style_table_column_25_1"/>
        <table:table-row>
          <table:table-cell office:value-type="string" table:style-name="PluginODTAutoStyle_TableCell_45">
            <text:p text:style-name="Preformatted_20_Text"><text:s text:c="4"/>Janvier 2011<text:s text:c="6"/><text:line-break/>lu ma me je ve sa di<text:s text:c="2"/><text:line-break/><text:s text:c="16"/>1<text:s text:c="2"/>2<text:s text:c="2"/><text:line-break/> 3<text:s text:c="2"/>4<text:s text:c="2"/>5<text:s text:c="2"/>6<text:s text:c="2"/>7<text:s text:c="2"/>8<text:s text:c="2"/>9<text:s text:c="2"/><text:line-break/>10 11 12 13 14 15 16<text:s text:c="2"/><text:line-break/>17 18 19 20 21 22 23<text:s text:c="2"/><text:line-break/>24 25 26 27 28 29 30<text:s text:c="2"/><text:line-break/>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cal-ncal</dc:title>
  </office:meta>
</office:document-meta>
</file>