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processus"/><text:bookmark-start text:name="__RefHeading___les-commandes-linux-de-gestion-des-processus-et-des-services_1"/><text:bookmark-start text:name="les-commandes-linux-de-gestion-des-processus-et-des-services"/>Les commandes Linux de gestion des processus et des services<text:bookmark-end text:name="__RefHeading___les-commandes-linux-de-gestion-des-processus-et-des-services_1"/><text:bookmark-end text:name="les-commandes-linux-de-gestion-des-processus-et-des-services"/></text:h>
      <text:p text:style-name="Text_20_body"><draw:a xlink:type="simple" xlink:href="/manuel/terminal.png"><draw:frame draw:style-name="mediaright" draw:name="0" text:anchor-type="paragraph" draw:z-index="0" svg:width="2.6458333333333cm" svg:height="2.6458333333333cm"><draw:image xlink:href="/manuel/terminal.png" xlink:type="simple" xlink:show="embed" xlink:actuate="onLoad"/></draw:frame></draw:a></text:p>
      <text:list text:style-name="List_20_1" text:continue-numbering="false">
        <text:list-item>
          <text:p text:style-name="List_20_1_Content_First"> Objet : liste non exhaustive des commandes Linux de gestion des processus et des services. </text:p>
        </text:list-item>
        <text:list-item>
          <text:p text:style-name="List_20_1_Content"> <text:span text:style-name="Emphasis">Annexe de la page <text:a xlink:type="simple" xlink:href="http://debian-facile.org/doc:systeme:commandes:gnu_linux" text:style-name="Internet_20_link" text:visited-style-name="Visited_20_Internet_20_Link">Les commandes GNU/Linux</text:a>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 18/06/2011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4120#p12412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stes-des-commandes-les-plus-utilisees_2"/><text:bookmark-start text:name="listes-des-commandes-les-plus-utilisees"/>Listes des commandes les plus utilisées<text:bookmark-end text:name="__RefHeading___listes-des-commandes-les-plus-utilisees_2"/><text:bookmark-end text:name="listes-des-commandes-les-plus-utilise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mesg" text:style-name="Internet_20_link" text:visited-style-name="Visited_20_Internet_20_Link">dmesg</text:a>   </text:p>
          </table:table-cell>
          <table:table-cell office:value-type="string" table:style-name="tablecell">
            <text:p text:style-name="tablealignleft"> Affiche le tampon des messages du noyau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htop" text:style-name="Internet_20_link" text:visited-style-name="Visited_20_Internet_20_Link">htop</text:a>   </text:p>
          </table:table-cell>
          <table:table-cell office:value-type="string" table:style-name="tablecell">
            <text:p text:style-name="tablealignleft"> Pour afficher des informations en continu sur l'activité du systèm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nvoke-rc.d" text:style-name="Internet_20_link" text:visited-style-name="Visited_20_Internet_20_Link">invoke-rc.d</text:a>   </text:p>
          </table:table-cell>
          <table:table-cell office:value-type="string" table:style-name="tablecell">
            <text:p text:style-name="tablealignleft"> commande pour gérer les services1) de votre système,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kill" text:style-name="Internet_20_link" text:visited-style-name="Visited_20_Internet_20_Link">kill</text:a>   </text:p>
          </table:table-cell>
          <table:table-cell office:value-type="string" table:style-name="tablecell">
            <text:p text:style-name="tablealignleft"> Pour envoyer un signal à un processus en connaissant son PID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s" text:style-name="Internet_20_link" text:visited-style-name="Visited_20_Internet_20_Link">ps</text:a>   </text:p>
          </table:table-cell>
          <table:table-cell office:value-type="string" table:style-name="tablecell">
            <text:p text:style-name="tablealignleft"> Voilà une commande pour connaître ce qui tourne sur votre bécane… et un peu plus encore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ree#pstree" text:style-name="Internet_20_link" text:visited-style-name="Visited_20_Internet_20_Link">pstree</text:a>   </text:p>
          </table:table-cell>
          <table:table-cell office:value-type="string" table:style-name="tablecell">
            <text:p text:style-name="tablealignleft"> Arborescence des processus en co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rvice" text:style-name="Internet_20_link" text:visited-style-name="Visited_20_Internet_20_Link">service</text:a>   </text:p>
          </table:table-cell>
          <table:table-cell office:value-type="string" table:style-name="tablecell">
            <text:p text:style-name="tablealignleft"> Commande de gestion des services de votre systèm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p" text:style-name="Internet_20_link" text:visited-style-name="Visited_20_Internet_20_Link">top</text:a>   </text:p>
          </table:table-cell>
          <table:table-cell office:value-type="string" table:style-name="tablecell">
            <text:p text:style-name="tablealignleft"> Pour afficher des informations en continu sur l'activité du systèm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processus</dc:title>
  </office:meta>
</office:document-meta>
</file>