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mmandes:session"/><text:bookmark-start text:name="__RefHeading___les-commandes-linux-d-identification_1"/><text:bookmark-start text:name="les-commandes-linux-d-identification"/>Les commandes Linux d'identification<text:bookmark-end text:name="__RefHeading___les-commandes-linux-d-identification_1"/><text:bookmark-end text:name="les-commandes-linux-d-identification"/></text:h>
      <text:p text:style-name="Text_20_body"><draw:a xlink:type="simple" xlink:href="/manuel/terminal.png"><draw:frame draw:style-name="mediaright" draw:name="0" text:anchor-type="paragraph" draw:z-index="0" svg:width="2.6458333333333cm" svg:height="2.6458333333333cm"><draw:image xlink:href="/manuel/terminal.png" xlink:type="simple" xlink:show="embed" xlink:actuate="onLoad"/></draw:frame></draw:a></text:p>
      <text:list text:style-name="List_20_1" text:continue-numbering="false">
        <text:list-item>
          <text:p text:style-name="List_20_1_Content_First"> Objet : liste non exhaustive des commandes Linux d'identification.</text:p>
        </text:list-item>
        <text:list-item>
          <text:p text:style-name="List_20_1_Content"> <text:span text:style-name="Emphasis">Annexe de la page <text:a xlink:type="simple" xlink:href="http://debian-facile.org/doc:systeme:commandes:gnu_linux" text:style-name="Internet_20_link" text:visited-style-name="Visited_20_Internet_20_Link">Ligne de commande et commandes</text:a>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 20/06/2010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2416#p122416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listes-des-commandes-les-plus-utilisees_2"/><text:bookmark-start text:name="listes-des-commandes-les-plus-utilisees"/>Listes des commandes les plus utilisées<text:bookmark-end text:name="__RefHeading___listes-des-commandes-les-plus-utilisees_2"/><text:bookmark-end text:name="listes-des-commandes-les-plus-utilisees"/></text:h>
      <text:list text:style-name="List_20_1" text:continue-numbering="false">
        <text:list-item>
          <text:p text:style-name="List_20_1_Content_First"> <text:a xlink:type="simple" xlink:href="http://debian-facile.org/doc:systeme:su" text:style-name="Internet_20_link" text:visited-style-name="Visited_20_Internet_20_Link"> su - Administration du système</text:a>. Devenir administrateur du système</text:p>
        </text:list-item>
        <text:list-item>
          <text:p text:style-name="List_20_1_Content"> <text:a xlink:type="simple" xlink:href="http://debian-facile.org/doc:systeme:useradd" text:style-name="Internet_20_link" text:visited-style-name="Visited_20_Internet_20_Link">useradd</text:a>, créer un utilisateur</text:p>
        </text:list-item>
        <text:list-item>
          <text:p text:style-name="List_20_1_Content"> <text:a xlink:type="simple" xlink:href="http://debian-facile.org/doc:systeme:userdel" text:style-name="Internet_20_link" text:visited-style-name="Visited_20_Internet_20_Link">userdel</text:a>, supprimer un compte utilisateur</text:p>
        </text:list-item>
        <text:list-item>
          <text:p text:style-name="List_20_1_Content_Last"> <text:a xlink:type="simple" xlink:href="http://debian-facile.org/doc:systeme:passwd" text:style-name="Internet_20_link" text:visited-style-name="Visited_20_Internet_20_Link">passwd</text:a>, la gestion des mots de pass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mmandes:session</dc:title>
  </office:meta>
</office:document-meta>
</file>