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_25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26" style:family="table-cell">
      <style:paragraph-properties fo:text-align="center"/>
      <style:table-cell-properties fo:padding="0.1cm" fo:border="0.002cm solid #000000"/>
    </style:style>
    <style:style style:name="PluginODTAutoStyle_Paragraph_27" style:family="paragraph">
      <style:paragraph-properties fo:text-align="center" fo:padding="0.1cm"/>
    </style:style>
    <style:style style:name="PluginODTAutoStyle_TableCell_28" style:family="table-cell">
      <style:table-cell-properties fo:padding="0.3cm" fo:border="0.002cm solid #000000"/>
    </style:style>
    <style:style style:name="PluginODTAutoStyle_Paragraph_29" style:family="paragraph">
      <style:paragraph-properties fo:padding="0.3cm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_34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35" style:family="table-cell">
      <style:paragraph-properties fo:text-align="center"/>
      <style:table-cell-properties fo:padding="0.1cm" fo:border="0.002cm solid #000000"/>
    </style:style>
    <style:style style:name="PluginODTAutoStyle_Paragraph_36" style:family="paragraph">
      <style:paragraph-properties fo:text-align="center" fo:padding="0.1cm"/>
    </style:style>
    <style:style style:name="PluginODTAutoStyle_TableCell_37" style:family="table-cell">
      <style:table-cell-properties fo:padding="0.3cm" fo:border="0.002cm solid #000000"/>
    </style:style>
    <style:style style:name="PluginODTAutoStyle_Paragraph_38" style:family="paragraph">
      <style:paragraph-properties fo:padding="0.3cm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cp"/><text:bookmark-start text:name="__RefHeading___cp_1"/><text:bookmark-start text:name="cp"/>cp<text:bookmark-end text:name="__RefHeading___cp_1"/><text:bookmark-end text:name="cp"/></text:h>
      <text:list text:style-name="List_20_1" text:continue-numbering="false">
        <text:list-item>
          <text:p text:style-name="List_20_1_Content_First"> Objet : cp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pie de fichier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_</text:a> &lt;date&gt; <text:span text:style-name="Emphasis">Mattuxalem...</text:span>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20-06-2009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1478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commande <text:span text:style-name="Source_20_Text">cp</text:span> permet la copie de fichiers. </text:p>
      <text:h text:style-name="Heading_20_5" text:outline-level="5"><text:bookmark-start text:name="__RefHeading___nota_3"/><text:bookmark-start text:name="nota"/>Nota<text:bookmark-end text:name="__RefHeading___nota_3"/><text:bookmark-end text:name="nota"/></text:h>
      <text:p text:style-name="Text_20_body">Pour les petits fichiers, cp convient très bien mais si vous transférez ou copiez des fichiers lourds et nombreux, utilisez les commandes :</text:p>
      <text:list text:style-name="List_20_1" text:continue-numbering="false">
        <text:list-item>
          <text:p text:style-name="LastListParagraph_List_20_1_Content_First"> <text:a xlink:type="simple" xlink:href="http://debian-facile.org/doc:reseau:rsync" text:style-name="Internet_20_link" text:visited-style-name="Visited_20_Internet_20_Link">rsync - synchronisation entre la source et la destination, ce qui correspond à une copie</text:a></text:p>
        </text:list-item>
      </text:list>
      <text:p text:style-name="Text_20_body">ou :</text:p>
      <text:list text:style-name="List_20_1" text:continue-numbering="false">
        <text:list-item>
          <text:p text:style-name="LastListParagraph_List_20_1_Content_First"> <text:a xlink:type="simple" xlink:href="http://debian-facile.org/doc:systeme:mv" text:style-name="Internet_20_link" text:visited-style-name="Visited_20_Internet_20_Link">mv - déplacement immédiat</text:a></text:p>
        </text:list-item>
      </text:list>
      <text:p text:style-name="Text_20_body">Ces deux outils offrant plus d'un tiers de vitesse en rapidité d'exécution et une bonne sécurité en utilisant les options de chacun d'eux qui le permettent. <text:line-break/>
Lien de test sur le forum :</text:p>
      <text:list text:style-name="List_20_1" text:continue-numbering="false">
        <text:list-item>
          <text:p text:style-name="LastListParagraph_List_20_1_Content_First"> <text:a xlink:type="simple" xlink:href="https://debian-facile.org/viewtopic.php?pid=252419#p252419" text:style-name="Internet_20_link" text:visited-style-name="Visited_20_Internet_20_Link">https://debian-facile.org/viewtopic.php?pid=252419#p252419</text:a></text:p>
        </text:list-item>
      </text:list>
      <text:h text:style-name="Heading_20_2" text:outline-level="2"><text:bookmark-start text:name="__RefHeading___syntaxe_4"/><text:bookmark-start text:name="syntaxe"/>Syntaxe<text:bookmark-end text:name="__RefHeading___syntaxe_4"/><text:bookmark-end text:name="syntaxe"/></text:h>
      <text:p text:style-name="Preformatted_20_Text">cp [option]... source... dossier</text:p>
      <text:p text:style-name="Preformatted_20_Text">cp [option]... [-T] source cible</text:p>
      <text:p text:style-name="Preformatted_20_Text">cp [option]... -t dossier source...</text:p>
      <text:p text:style-name="Text_20_body">Elle s'utilise sous plusieurs formes :</text:p>
      <text:h text:style-name="Heading_20_2" text:outline-level="2"><text:bookmark-start text:name="__RefHeading___copie-d-un-fichier-source_5"/><text:bookmark-start text:name="copie-d-un-fichier-source"/>Copie d'un fichier source<text:bookmark-end text:name="__RefHeading___copie-d-un-fichier-source_5"/><text:bookmark-end text:name="copie-d-un-fichier-source"/></text:h>
      <text:p text:style-name="Text_20_body">Exemple de copie du fichier <text:span text:style-name="Strong_20_Emphasis">essai</text:span> dans le répertoire principal<text:note text:id="ftn1" text:note-class="footnote"><text:note-citation text:label="2)">2)</text:note-citation><text:note-body><text:p text:style-name="Footnote">le répertoire à la racine de notre user <text:span text:style-name="Source_20_Text">/home/user</text:span> en cours</text:p></text:note-body></text:note>.</text:p>
      <text:list text:style-name="Numbering_20_1" text:continue-numbering="false">
        <text:list-item>
          <text:p text:style-name="Numbering_20_1_Content_First"> S'assurer d'être bien positionné dans le répertoire principal avec <text:a xlink:type="simple" xlink:href="http://debian-facile.org/doc:programmation:shell:cd" text:style-name="Internet_20_link" text:visited-style-name="Visited_20_Internet_20_Link">la commande cd</text:a> ainsi :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cd ~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réer un fichier vide <text:span text:style-name="Emphasis">essai</text:span> avec la commande <text:a xlink:type="simple" xlink:href="http://debian-facile.org/doc:systeme:touch" text:style-name="Internet_20_link" text:visited-style-name="Visited_20_Internet_20_Link">touch</text:a> :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touch essai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On va d'abord vérifier la présence du fichier <text:span text:style-name="Strong_20_Emphasis">essai</text:span> à l'aide de <text:a xlink:type="simple" xlink:href="http://debian-facile.org/doc:systeme:ls" text:style-name="Internet_20_link" text:visited-style-name="Visited_20_Internet_20_Link">la commande ls</text:a> :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ls essai</text:p>
          </table:table-cell>
        </table:table-row>
      </table:table>
      <text:list text:style-name="Numbering_20_1" text:continue-numbering="true">
        <text:list-item/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essai</text:p>
          </table:table-cell>
        </table:table-row>
      </table:table>
      <text:list text:style-name="Numbering_20_1" text:continue-numbering="true">
        <text:list-item>
          <text:p text:style-name="FirstListParagraph_Text_20_body">Impec le fichier <text:span text:style-name="Source_20_Text">essai</text:span> est bien présent.</text:p>
        </text:list-item>
        <text:list-item>
          <text:p text:style-name="Numbering_20_1_Content"> On copie maintenant notre fichier <text:span text:style-name="Strong_20_Emphasis">essai</text:span> et, pour différencier la copie du fichier original présent dans le même répertoire courant<text:note text:id="ftn2" text:note-class="footnote"><text:note-citation text:label="3)">3)</text:note-citation><text:note-body><text:p text:style-name="Footnote">le répertoire d'où on lance la commande</text:p></text:note-body></text:note> on lui accole par exemple le chiffre <text:span text:style-name="Source_20_Text">1</text:span> :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cp essai essai1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On regarde le résultat :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ls essai*</text:p>
          </table:table-cell>
        </table:table-row>
      </table:table>
      <text:list text:style-name="Numbering_20_1" text:continue-numbering="true">
        <text:list-item/>
      </text:list>
      <table:table table:style-name="Table7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essai<text:s text:c="2"/>essai1</text:p>
          </table:table-cell>
        </table:table-row>
      </table:table>
      <text:list text:style-name="Numbering_20_1" text:continue-numbering="true">
        <text:list-item/>
      </text:list>
      <text:p text:style-name="Text_20_body">On a donc bien copié le fichier <text:span text:style-name="Strong_20_Emphasis">essai</text:span> dans le répertoire courant en lui donnant le nouveau nom <text:span text:style-name="Strong_20_Emphasis">essai1</text:span>.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copie-d-un-fichier-distant-dans-le-repertoire-courant_6"/><text:bookmark-start text:name="copie-d-un-fichier-distant-dans-le-repertoire-courant"/>Copie d'un fichier distant dans le répertoire courant<text:bookmark-end text:name="__RefHeading___copie-d-un-fichier-distant-dans-le-repertoire-courant_6"/><text:bookmark-end text:name="copie-d-un-fichier-distant-dans-le-repertoire-courant"/></text:h>
      <text:p text:style-name="Text_20_body">Le répertoire courant est représenté par un . (Voir à ce sujet <text:a xlink:type="simple" xlink:href="http://debian-facile.org/doc:programmation:shell:repertoires" text:style-name="Internet_20_link" text:visited-style-name="Visited_20_Internet_20_Link">le tuto des répertoires</text:a>). <text:line-break/>
On peut donc copier un fichier qui se trouve dans un répertoire donné en indiquant seulement le chemin où il se trouve.</text:p>
      <text:p text:style-name="Text_20_body">Depuis un répertoire courant dans lequel je veux copier le fichier <text:span text:style-name="Emphasis">test</text:span> qui se trouve en <text:span text:style-name="Strong_20_Emphasis">/home/martin/archives</text:span>, je tape la commande suivante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cp /home/martin/archives/test .</text:p>
          </table:table-cell>
        </table:table-row>
      </table:table>
      <text:p text:style-name="Text_20_body"><text:span text:style-name="Emphasis">Pas plus compliqué que cela !</text:span></text:p>
      <text:p text:style-name="Text_20_body">souvent ,l'utilisateur souhaite copier des fichiers d'un dossier vers un autre sans avoir a ecrire les fichiers un a un 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cp /chemin_de_ton_dossier/* /chemin_vers_ton_répertoire .</text:p>
          </table:table-cell>
        </table:table-row>
      </table:table>
      <text:p text:style-name="Text_20_body">(merci a paskal)</text:p>
      <text:h text:style-name="Heading_20_2" text:outline-level="2"><text:bookmark-start text:name="__RefHeading___copie-d-un-fichier-dans-un-repertoire-different_7"/><text:bookmark-start text:name="copie-d-un-fichier-dans-un-repertoire-different"/>Copie d'un fichier dans un répertoire différent<text:bookmark-end text:name="__RefHeading___copie-d-un-fichier-dans-un-repertoire-different_7"/><text:bookmark-end text:name="copie-d-un-fichier-dans-un-repertoire-different"/></text:h>
      <text:p text:style-name="Text_20_body">On va, par exemple, copier le fichier <text:span text:style-name="Emphasis">essai</text:span> d'où nous nous trouvons par défaut sur le bureau (Le bureau est en effet un répertoire nommé Desktop !) :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cp essai /home/mattux/Desktop</text:p>
          </table:table-cell>
        </table:table-row>
      </table:table>
      <text:p text:style-name="Text_20_body">Résultat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ls /home/mattux/Desktop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435076.gif<text:s text:c="14"/>MozillaFirefox.desktop<text:line-break/>beryl-settings.Profile<text:s text:c="2"/>myComputer.desktop<text:line-break/>essai<text:s text:c="19"/>Network.desktop</text:p>
          </table:table-cell>
        </table:table-row>
      </table:table>
      <table:table table:style-name="PluginODTAutoStyle_Table_25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26">
            <text:p text:style-name="PluginODTAutoStyle_Paragraph_27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28">
            <text:p text:style-name="PluginODTAutoStyle_Paragraph_29"><text:span text:style-name="Strong_20_Emphasis">ATTENTION ! :</text:span> <text:line-break/>
Si le fichier <text:span text:style-name="Emphasis">essai</text:span> existe déjà dans le répertoire de destination (Desktop <text:span text:style-name="Emphasis">dans cet exemple</text:span>), son contenu est écrasé par le nouveau contenu du fichier essai du répertoire source !
</text:p>
          </table:table-cell>
        </table:table-row>
      </table:table>
      <text:h text:style-name="Heading_20_3" text:outline-level="3"><text:bookmark-start text:name="__RefHeading___option-i_8"/><text:bookmark-start text:name="option-i"/>Option -i<text:bookmark-end text:name="__RefHeading___option-i_8"/><text:bookmark-end text:name="option-i"/></text:h>
      <text:p text:style-name="Text_20_body">Afin de contrôler la copie, on utilise l'option <text:span text:style-name="Strong_20_Emphasis">-i</text:span> ainsi :</text:p>
      <table:table table:style-name="Table">
        <table:table-column table:style-name="odt_auto_style_table_column_14_1"/>
        <table:table-row>
          <table:table-cell office:value-type="string" table:style-name="PluginODTAutoStyle_TableCell_30">
            <text:p text:style-name="Preformatted_20_Text">cp -i essai /home/mattux/Desktop</text:p>
          </table:table-cell>
        </table:table-row>
      </table:table>
      <text:p text:style-name="Text_20_body">Si un fichier <text:span text:style-name="Emphasis">essai</text:span> est déjà présent sur le bureau (répertoire /Desktop), <text:span text:style-name="Strong_20_Emphasis">cp</text:span> s'interrompt et demande par</text:p>
      <table:table table:style-name="Table">
        <table:table-column table:style-name="odt_auto_style_table_column_15_1"/>
        <table:table-row>
          <table:table-cell office:value-type="string" table:style-name="PluginODTAutoStyle_TableCell_32">
            <text:p text:style-name="Preformatted_20_Text">y (yes) ou n (no)</text:p>
          </table:table-cell>
        </table:table-row>
      </table:table>
      <text:p text:style-name="Text_20_body">s'il doit écraser le fichier !</text:p>
      <table:table table:style-name="PluginODTAutoStyle_Table_34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35">
            <text:p text:style-name="PluginODTAutoStyle_Paragraph_36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37">
            <text:p text:style-name="PluginODTAutoStyle_Paragraph_38">Au cas d'un trop grand nombre de remplacements demandés (une commande de copie redoublée par inadvertance pour des fichiers volumineux par exemple...) <text:span text:style-name="Plugin_Keyboard___keyboard">Ctrl</text:span>+<text:span text:style-name="Plugin_Keyboard___keyboard">C</text:span> sur le clavier interrompt tous les processus de cp d'un coup...</text:p>
          </table:table-cell>
        </table:table-row>
      </table:table>
      <text:h text:style-name="Heading_20_3" text:outline-level="3"><text:bookmark-start text:name="__RefHeading___option-r-recursif_9"/><text:bookmark-start text:name="option-r-recursif"/>Option -r (récursif)<text:bookmark-end text:name="__RefHeading___option-r-recursif_9"/><text:bookmark-end text:name="option-r-recursif"/></text:h>
      <text:p text:style-name="Text_20_body">L'option cp -r permet de copier un répertoire avec son contenu.</text:p>
      <text:p text:style-name="Text_20_body">Prenons en exemple le répertoire sav_cle_jojo et tout son contenu de fichiers et d'autres répertoires avec leurs répertoires et fichiers contenus aussi en cascade :</text:p>
      <table:table table:style-name="Table">
        <table:table-column table:style-name="odt_auto_style_table_column_17_1"/>
        <table:table-row>
          <table:table-cell office:value-type="string" table:style-name="PluginODTAutoStyle_TableCell_39">
            <text:p text:style-name="Preformatted_20_Text">ls sav_cle_jojo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41">
            <text:p text:style-name="Preformatted_20_Text">Affiche<text:s text:c="3"/>commande-2015.odt</text:p>
          </table:table-cell>
        </table:table-row>
      </table:table>
      <text:list text:style-name="List_20_1" text:continue-numbering="false">
        <text:list-item>
          <text:p text:style-name="List_20_1_Content_First"> 1 répertoire : Affiche</text:p>
        </text:list-item>
        <text:list-item>
          <text:p text:style-name="List_20_1_Content_Last"> 1 fichier : commande-2015.odt</text:p>
        </text:list-item>
      </text:list>
      <table:table table:style-name="Table">
        <table:table-column table:style-name="odt_auto_style_table_column_19_1"/>
        <table:table-row>
          <table:table-cell office:value-type="string" table:style-name="PluginODTAutoStyle_TableCell_43">
            <text:p text:style-name="Preformatted_20_Text">cp sav_cle_jojo sav_test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PluginODTAutoStyle_TableCell_45">
            <text:p text:style-name="Preformatted_20_Text">cp: omission du répertoire « sav_cle_jojo »</text:p>
          </table:table-cell>
        </table:table-row>
      </table:table>
      <table:table table:style-name="Table">
        <table:table-column table:style-name="odt_auto_style_table_column_21_1"/>
        <table:table-row>
          <table:table-cell office:value-type="string" table:style-name="PluginODTAutoStyle_TableCell_47">
            <text:p text:style-name="Preformatted_20_Text">cp -r<text:s text:c="2"/>sav_cle_jojo sav_test</text:p>
          </table:table-cell>
        </table:table-row>
      </table:table>
      <table:table table:style-name="Table">
        <table:table-column table:style-name="odt_auto_style_table_column_22_1"/>
        <table:table-row>
          <table:table-cell office:value-type="string" table:style-name="PluginODTAutoStyle_TableCell_49">
            <text:p text:style-name="Preformatted_20_Text">ls sav_test</text:p>
          </table:table-cell>
        </table:table-row>
      </table:table>
      <table:table table:style-name="Table">
        <table:table-column table:style-name="odt_auto_style_table_column_23_1"/>
        <table:table-row>
          <table:table-cell office:value-type="string" table:style-name="PluginODTAutoStyle_TableCell_51">
            <text:p text:style-name="Preformatted_20_Text">Affiche<text:s text:c="3"/>commande-2015.odt</text:p>
          </table:table-cell>
        </table:table-row>
      </table:table>
      <text:h text:style-name="Heading_20_2" text:outline-level="2"><text:bookmark-start text:name="__RefHeading___copie-de-fichiers-depuis-des-repertoires-differents_10"/><text:bookmark-start text:name="copie-de-fichiers-depuis-des-repertoires-differents"/>Copie de fichiers depuis des répertoires différents<text:bookmark-end text:name="__RefHeading___copie-de-fichiers-depuis-des-repertoires-differents_10"/><text:bookmark-end text:name="copie-de-fichiers-depuis-des-repertoires-differents"/></text:h>
      <text:p text:style-name="Text_20_body">Indiquer le chemin complet pour chacun des fichiers à copier.</text:p>
      <text:p text:style-name="Text_20_body">Syntaxe :</text:p>
      <table:table table:style-name="Table">
        <table:table-column table:style-name="odt_auto_style_table_column_24_1"/>
        <table:table-row>
          <table:table-cell office:value-type="string" table:style-name="PluginODTAutoStyle_TableCell_53">
            <text:p text:style-name="Preformatted_20_Text">cp /chemin1/fichierA /chemin2/fichierB /chemin3/fichierC /répertoire_de_destination/</text:p>
          </table:table-cell>
        </table:table-row>
      </table:table>
      <text:h text:style-name="Heading_20_3" text:outline-level="3"><text:bookmark-start text:name="__RefHeading___plusieurs-fichiers-depuis-le-meme-repertoire_11"/><text:bookmark-start text:name="plusieurs-fichiers-depuis-le-meme-repertoire"/>Plusieurs fichiers depuis le même répertoire<text:bookmark-end text:name="__RefHeading___plusieurs-fichiers-depuis-le-meme-repertoire_11"/><text:bookmark-end text:name="plusieurs-fichiers-depuis-le-meme-repertoire"/></text:h>
      <text:p text:style-name="Text_20_body">Se placer dans le répertoire d'origine avec <text:a xlink:type="simple" xlink:href="http://debian-facile.org/doc:programmation:shell:cd" text:style-name="Internet_20_link" text:visited-style-name="Visited_20_Internet_20_Link"> la commande cd</text:a>, et taper :</text:p>
      <table:table table:style-name="Table">
        <table:table-column table:style-name="odt_auto_style_table_column_25_1"/>
        <table:table-row>
          <table:table-cell office:value-type="string" table:style-name="PluginODTAutoStyle_TableCell_55">
            <text:p text:style-name="Preformatted_20_Text">cd /répertoire_d_origine/</text:p>
          </table:table-cell>
        </table:table-row>
      </table:table>
      <text:p text:style-name="Text_20_body">Puis</text:p>
      <table:table table:style-name="Table">
        <table:table-column table:style-name="odt_auto_style_table_column_26_1"/>
        <table:table-row>
          <table:table-cell office:value-type="string" table:style-name="PluginODTAutoStyle_TableCell_57">
            <text:p text:style-name="Preformatted_20_Text">cp fichierA fichierB fichierC /répertoire_de_destination/</text:p>
          </table:table-cell>
        </table:table-row>
      </table:table>
      <text:h text:style-name="Heading_20_4" text:outline-level="4"><text:bookmark-start text:name="__RefHeading___commande-bash_12"/><text:bookmark-start text:name="commande-bash"/>Commande bash<text:bookmark-end text:name="__RefHeading___commande-bash_12"/><text:bookmark-end text:name="commande-bash"/></text:h>
      <text:p text:style-name="Text_20_body">Rédiger une commande bash en utilisant les accolades {} ainsi :</text:p>
      <table:table table:style-name="Table">
        <table:table-column table:style-name="odt_auto_style_table_column_27_1"/>
        <table:table-row>
          <table:table-cell office:value-type="string" table:style-name="PluginODTAutoStyle_TableCell_59">
            <text:p text:style-name="Preformatted_20_Text">cp /répertoire_d_origine/{fichierA,fichierB,fichierC} /répertoire_de_destination/</text:p>
          </table:table-cell>
        </table:table-row>
      </table:table>
      <text:p text:style-name="Text_20_body">Ce motif : <text:span text:style-name="Source_20_Text">{fichierA,fichierB,fichierC}</text:span> est un <text:a xlink:type="simple" xlink:href="http://debian-facile.org/doc:programmation:shell:regexp" text:style-name="Internet_20_link" text:visited-style-name="Visited_20_Internet_20_Link"> regexp</text:a>, ici dans un contexte bash.</text:p>
      <text:h text:style-name="Heading_20_2" text:outline-level="2"><text:bookmark-start text:name="__RefHeading___lien_13"/><text:bookmark-start text:name="lien"/>Lien<text:bookmark-end text:name="__RefHeading___lien_13"/><text:bookmark-end text:name="lien"/></text:h>
      <table:table table:style-name="Table">
        <table:table-column table:style-name="odt_auto_style_table_column_28_1"/>
        <table:table-row>
          <table:table-cell office:value-type="string" table:style-name="PluginODTAutoStyle_TableCell_61">
            <text:p text:style-name="Preformatted_20_Text">man cp</text:p>
          </table:table-cell>
        </table:table-row>
      </table:table>
      <text:p text:style-name="Text_20_body"><text:span text:style-name="Emphasis">Voilà pour la commande c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_25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26" style:family="table-cell">
      <style:paragraph-properties fo:text-align="center"/>
      <style:table-cell-properties fo:padding="0.1cm" fo:border="0.002cm solid #000000"/>
    </style:style>
    <style:style style:name="PluginODTAutoStyle_Paragraph_27" style:family="paragraph">
      <style:paragraph-properties fo:text-align="center" fo:padding="0.1cm"/>
    </style:style>
    <style:style style:name="PluginODTAutoStyle_TableCell_28" style:family="table-cell">
      <style:table-cell-properties fo:padding="0.3cm" fo:border="0.002cm solid #000000"/>
    </style:style>
    <style:style style:name="PluginODTAutoStyle_Paragraph_29" style:family="paragraph">
      <style:paragraph-properties fo:padding="0.3cm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_34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35" style:family="table-cell">
      <style:paragraph-properties fo:text-align="center"/>
      <style:table-cell-properties fo:padding="0.1cm" fo:border="0.002cm solid #000000"/>
    </style:style>
    <style:style style:name="PluginODTAutoStyle_Paragraph_36" style:family="paragraph">
      <style:paragraph-properties fo:text-align="center" fo:padding="0.1cm"/>
    </style:style>
    <style:style style:name="PluginODTAutoStyle_TableCell_37" style:family="table-cell">
      <style:table-cell-properties fo:padding="0.3cm" fo:border="0.002cm solid #000000"/>
    </style:style>
    <style:style style:name="PluginODTAutoStyle_Paragraph_38" style:family="paragraph">
      <style:paragraph-properties fo:padding="0.3cm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cp</dc:title>
  </office:meta>
</office:document-meta>
</file>