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ac16835faf89be48de9a93422c4d54ca.png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rontab"/><text:bookmark-start text:name="__RefHeading___crontab_1"/><text:bookmark-start text:name="crontab"/>CRONTAB<text:bookmark-end text:name="__RefHeading___crontab_1"/><text:bookmark-end text:name="crontab"/></text:h>
      <text:list text:style-name="List_20_1" text:continue-numbering="false">
        <text:list-item>
          <text:p text:style-name="List_20_1_Content_First"> Objet : Lancer une tache automatiquement à l'aide de cro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Fonctionnement et syntaxe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ki" text:style-name="Internet_20_link" text:visited-style-name="Visited_20_Internet_20_Link">smolki</text:a> le 13/05/2010</text:p>
            </text:list-item>
            <text:list-item>
              <text:p text:style-name="List_20_1_Content"> Testé par <text:a xlink:type="simple" xlink:href="/utilisateurs:kao" text:style-name="Internet_20_link" text:visited-style-name="Visited_20_Internet_20_Link">Kao</text:a> le 06/03/2014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575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le-service-cron_2"/><text:bookmark-start text:name="le-service-cron"/>Le service cron<text:bookmark-end text:name="__RefHeading___le-service-cron_2"/><text:bookmark-end text:name="le-service-cron"/></text:h>
      <text:p text:style-name="Text_20_body"><draw:a xlink:type="simple" xlink:href="/file-R8f8dee23a289f272b42ba50abbb33892.png"><draw:frame draw:style-name="media" draw:name="0" text:anchor-type="as-char" draw:z-index="0" svg:width="" svg:rel-width="100%" svg:height="0cm"><draw:image xlink:href="/file-R8f8dee23a289f272b42ba50abbb33892.png" xlink:type="simple" xlink:show="embed" xlink:actuate="onLoad"/></draw:frame></draw:a></text:p>
      <text:list text:style-name="List_20_1" text:continue-numbering="false">
        <text:list-item>
          <text:p text:style-name="List_20_1_Content_First"> Il est chargé de faire exécuter par le système toutes tâches (commandes et scripts) définies et planifiées à l'avance (cron vient de chronos, le dieu du temps !)</text:p>
        </text:list-item>
        <text:list-item>
          <text:p text:style-name="List_20_1_Content"> Ces tâches, allant de la simple commande aux scripts complexes, peuvent ainsi être exécutées à heure fixe et même de façon périodique, et font l'objet de messages de compte-rendu.</text:p>
        </text:list-item>
        <text:list-item>
          <text:p text:style-name="List_20_1_Content_Last"> La commande /usr/bin/crontab permet cette programmation. Son usage est en principe réservé à root. On peut toutefois autoriser certains utilisateurs. Pour cela on en dresse la liste sur des lignes successives dans le fichier <text:span text:style-name="Source_20_Text">/etc/crond.allow</text:span>, et de façon symétrique, on peut mettre dans <text:span text:style-name="Source_20_Text">/etc/crond.deny</text:span> la liste des utilisateurs non autorisés.</text:p>
        </text:list-item>
      </text:list>
      <text:p text:style-name="Text_20_body">Exemple : seuls jean et toto ont la permission d'utiliser le service crontab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at /etc/crond.allow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jean<text:line-break/>toto</text:p>
          </table:table-cell>
        </table:table-row>
      </table:table>
      <text:h text:style-name="Heading_20_2" text:outline-level="2"><text:bookmark-start text:name="__RefHeading___fonctionnement_3"/><text:bookmark-start text:name="fonctionnement"/>Fonctionnement<text:bookmark-end text:name="__RefHeading___fonctionnement_3"/><text:bookmark-end text:name="fonctionnement"/></text:h>
      <text:p text:style-name="Text_20_body">Le processus crond est normalement lancé au démarrage.</text:p>
      <text:p text:style-name="Text_20_body">On peut le lancer ou l'arrêter avec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ystemctl stop cron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ystemctl start cron</text:p>
          </table:table-cell>
        </table:table-row>
      </table:table>
      <text:p text:style-name="Text_20_body">Il lit toutes les minutes les fichiers présents dans le répertoire <text:span text:style-name="Source_20_Text">/var/spool/cron</text:span> ainsi que le fichier <text:span text:style-name="Source_20_Text">/etc/crontab</text:span>, pour voir si des tâches doivent être exécutées. <text:line-break/>
Chaque action de crond ajoute une ligne de message dans le fichier <text:span text:style-name="Source_20_Text">/var/log/cron</text:span>, qu'il faut purger de temps en temps ... par une commande crontab ! <text:line-break/>
Par défaut si une commande produit un affichage, il est dirigé vers la messagerie.</text:p>
      <text:h text:style-name="Heading_20_2" text:outline-level="2"><text:bookmark-start text:name="__RefHeading___commande-crontab_4"/><text:bookmark-start text:name="commande-crontab"/>Commande crontab<text:bookmark-end text:name="__RefHeading___commande-crontab_4"/><text:bookmark-end text:name="commande-crontab"/></text:h>
      <text:p text:style-name="Text_20_body"><text:span text:style-name="Source_20_Text">[-u user] {-l | -r | -e }</text:span></text:p>
      <text:h text:style-name="Heading_20_3" text:outline-level="3"><text:bookmark-start text:name="__RefHeading___options_5"/><text:bookmark-start text:name="options"/>Options :<text:bookmark-end text:name="__RefHeading___options_5"/><text:bookmark-end text:name="options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rontab -l</text:p>
          </table:table-cell>
        </table:table-row>
      </table:table>
      <text:p text:style-name="Text_20_body">affiche le fichier crontab de l'utilisateur</text:p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4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16">
                  <text:p text:style-name="Preformatted_20_Text">crontab -r</text:p>
                </table:table-cell>
              </table:table-row>
            </table:table>
            <text:p text:style-name="Text_20_body">efface ce fichier ; attention aucune demande de confirmation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crontab -l -u jean</text:p>
          </table:table-cell>
        </table:table-row>
      </table:table>
      <text:p text:style-name="Text_20_body">root examine le fichier crontab de l'user jean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crontab -e</text:p>
          </table:table-cell>
        </table:table-row>
      </table:table>
      <text:p text:style-name="Text_20_body">crée ou édite (pour modification) un fichier temporaire dans <text:span text:style-name="Source_20_Text">/tmp</text:span> ouvert dans votre éditeur en ligne de commande par défaut.</text:p>
      <text:p text:style-name="Text_20_body">Lors de la sauvegarde, le fichier est écrit dans <text:span text:style-name="Source_20_Text">/var/spool/cron/$USER</text:span>, où <text:span text:style-name="Source_20_Text">$USER</text:span> est le nom de login de l'utilisateur.</text:p>
      <table:table table:style-name="PluginODTAutoStyle_Table_22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3">
            <text:p text:style-name="PluginODTAutoStyle_Paragraph_24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Sur Stretch, les crontab des user sont dans <text:span text:style-name="Source_20_Text">/var/spool/cron/crontabs</text:span> à lister en root</text:p>
          </table:table-cell>
        </table:table-row>
      </table:table>
      <table:table table:style-name="PluginODTAutoStyle_Table_27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8">
            <text:p text:style-name="PluginODTAutoStyle_Paragraph_29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Pour éditer ce fichier avec votre éditeur préféré, par exemple vim, il faut éditer la variable EDITOR, à mettre cette ligne dans votre <text:span text:style-name="Emphasis">shell</text:span> tel que bashrc, zshrc etc.
</text:p>
            <table:table table:style-name="Table">
              <table:table-column table:style-name="odt_auto_style_table_column_12_1"/>
              <table:table-row>
                <table:table-cell office:value-type="string" table:style-name="PluginODTAutoStyle_TableCell_32">
                  <text:p text:style-name="Preformatted_20_Text">export EDITOR=/usr/bin/vim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yntaxe-des-lignes-des-tables-crontab_6"/><text:bookmark-start text:name="syntaxe-des-lignes-des-tables-crontab"/>Syntaxe des lignes des tables crontab<text:bookmark-end text:name="__RefHeading___syntaxe-des-lignes-des-tables-crontab_6"/><text:bookmark-end text:name="syntaxe-des-lignes-des-tables-crontab"/></text:h>
      <text:p text:style-name="Text_20_body">Chaque ligne du fichier contient 6 champs.</text:p>
      <text:p text:style-name="Text_20_body">Les 5 premières déterminent, indiqués par une étoile, les moments d'exécution de la tâche décrite au 6ème champ.</text:p>
      <text:p text:style-name="Text_20_body">les 5 premiers, indiqués par des étoiles (*) séparées par des espaces,  sont appelés <text:span text:style-name="Source_20_Text">champs temporels</text:span>, décrivent la périodicité :</text:p>
      <text:list text:style-name="Numbering_20_1" text:continue-numbering="false">
        <text:list-item>
          <text:p text:style-name="Numbering_20_1_Content_First"> minutes (0-59),</text:p>
        </text:list-item>
        <text:list-item>
          <text:p text:style-name="Numbering_20_1_Content"> heures (0-23),</text:p>
        </text:list-item>
        <text:list-item>
          <text:p text:style-name="Numbering_20_1_Content"> jour du mois (1-31),</text:p>
        </text:list-item>
        <text:list-item>
          <text:p text:style-name="Numbering_20_1_Content"> mois de l'année (1-12),</text:p>
        </text:list-item>
        <text:list-item>
          <text:p text:style-name="Numbering_20_1_Content"> jour de la semaine (0-6, 0= dimanche)</text:p>
        </text:list-item>
        <text:list-item>
          <text:p text:style-name="Numbering_20_1_Content_Last"> l'espace finale est libre car destiné soit à la <text:span text:style-name="Emphasis">rédaction ...</text:span> de la commande , soit au <text:span text:style-name="Emphasis"> /chemin/.../ </text:span> du script à exécuter.</text:p>
        </text:list-item>
      </text:list>
      <text:p text:style-name="Text_20_body">Un champ temporel peut contenir :</text:p>
      <text:list text:style-name="Numbering_20_1" text:continue-numbering="false">
        <text:list-item>
          <text:p text:style-name="Numbering_20_1_Content_First"> une valeur précise et valide pour le champ (par exemple 15 sur le champ minute)</text:p>
        </text:list-item>
        <text:list-item>
          <text:p text:style-name="Numbering_20_1_Content"> une liste de valeurs valides, séparées par des virgules (1,3,5 dans le champ mois : janvier, mars, mai)</text:p>
        </text:list-item>
        <text:list-item>
          <text:p text:style-name="Numbering_20_1_Content"> un intervalle valide (1-5 dans le champ jour : du lundi au vendredi)</text:p>
        </text:list-item>
        <text:list-item>
          <text:p text:style-name="Numbering_20_1_Content"> * pour signifier toutes les valeurs possibles du champ (* dans le champ minute : toutes les minutes)</text:p>
        </text:list-item>
        <text:list-item>
          <text:p text:style-name="Numbering_20_1_Content_Last"> */5 (dans le champ minutes : tous les 5 minutes), 0-23/3 (dans le champ heures : toutes les 3 heures) </text:p>
        </text:list-item>
      </text:list>
      <text:h text:style-name="Heading_20_3" text:outline-level="3"><text:bookmark-start text:name="__RefHeading___exemples_7"/><text:bookmark-start text:name="exemples"/>Exemples<text:bookmark-end text:name="__RefHeading___exemples_7"/><text:bookmark-end text:name="exemples"/></text:h>
      <text:p text:style-name="Text_20_body">Exécution chaque 1er et 15 de chaque mois à minuit :</text:p>
      <table:table table:style-name="Table">
        <table:table-column table:style-name="odt_auto_style_table_column_13_1"/>
        <table:table-row>
          <table:table-cell office:value-type="string" table:style-name="PluginODTAutoStyle_TableCell_34">
            <text:p text:style-name="Preformatted_20_Text">0 0 1,15 * * &lt;commande&gt;</text:p>
          </table:table-cell>
        </table:table-row>
      </table:table>
      <text:p text:style-name="Text_20_body">Provoquer un reboot la machine chaque 1er et 15 du mois à 2h 30 du matin :</text:p>
      <table:table table:style-name="Table">
        <table:table-column table:style-name="odt_auto_style_table_column_14_1"/>
        <table:table-row>
          <table:table-cell office:value-type="string" table:style-name="PluginODTAutoStyle_TableCell_36">
            <text:p text:style-name="Preformatted_20_Text"><text:span text:style-name="highlight_nu0">30</text:span> <text:span text:style-name="highlight_nu0">2</text:span><text:s text:c="2"/><text:span text:style-name="highlight_nu0">1</text:span>,<text:span text:style-name="highlight_nu0">15</text:span> <text:span text:style-name="highlight_sy0">*</text:span> <text:span text:style-name="highlight_sy0">*</text:span> <text:span text:style-name="highlight_sy0">/</text:span>sbin<text:span text:style-name="highlight_sy0">/</text:span>shutdown -r</text:p>
          </table:table-cell>
        </table:table-row>
      </table:table>
      <text:p text:style-name="Text_20_body">Appeler un script de sauvegarde tous les lundis a 3 h 15 du matin :</text:p>
      <table:table table:style-name="Table">
        <table:table-column table:style-name="odt_auto_style_table_column_15_1"/>
        <table:table-row>
          <table:table-cell office:value-type="string" table:style-name="PluginODTAutoStyle_TableCell_38">
            <text:p text:style-name="Preformatted_20_Text"><text:span text:style-name="highlight_nu0">15</text:span><text:s text:c="2"/><text:span text:style-name="highlight_nu0">3</text:span><text:s text:c="2"/><text:span text:style-name="highlight_sy0">*</text:span><text:s text:c="2"/><text:span text:style-name="highlight_sy0">*</text:span> <text:span text:style-name="highlight_nu0">1</text:span> <text:span text:style-name="highlight_sy0">/</text:span>usr<text:span text:style-name="highlight_sy0">/</text:span>bin<text:span text:style-name="highlight_sy0">/</text:span>backup</text:p>
          </table:table-cell>
        </table:table-row>
      </table:table>
      <text:p text:style-name="Text_20_body">Appeler un script de sauvegarde tous les mardis à 3 h du matin :</text:p>
      <table:table table:style-name="Table">
        <table:table-column table:style-name="odt_auto_style_table_column_16_1"/>
        <table:table-row>
          <table:table-cell office:value-type="string" table:style-name="PluginODTAutoStyle_TableCell_40">
            <text:p text:style-name="Preformatted_20_Text"><text:span text:style-name="highlight_nu0">0</text:span><text:s text:c="2"/><text:span text:style-name="highlight_nu0">3</text:span><text:s text:c="2"/><text:span text:style-name="highlight_sy0">*</text:span><text:s text:c="2"/><text:span text:style-name="highlight_sy0">*</text:span> <text:span text:style-name="highlight_nu0">2</text:span> <text:span text:style-name="highlight_sy0">/</text:span>usr<text:span text:style-name="highlight_sy0">/</text:span>bin<text:span text:style-name="highlight_sy0">/</text:span>backup</text:p>
          </table:table-cell>
        </table:table-row>
      </table:table>
      <text:p text:style-name="Text_20_body">Si on laisse l'étoile des minutes, : <text:span text:style-name="Source_20_Text">*  3  *  * 1</text:span> le script va se lancer toutes les minutes de l'heure 3... <text:line-break/>
Merci à l'amicale vigilance du <text:span text:style-name="Strong_20_Emphasis">captnfab</text:span>, le Zorro des redresseur d'erreurs du wiki qui m'a indiqué cela ! <draw:frame draw:style-name="media" draw:name="4" text:anchor-type="as-char" draw:z-index="4" svg:width="0.396875cm" svg:height="0.396875cm"><draw:image xlink:href="Pictures/4a75007af6172db02dd78361eec4b82b.gif" xlink:type="simple" xlink:show="embed" xlink:actuate="onLoad"/></draw:frame></text:p>
      <text:p text:style-name="Text_20_body">Exécution toutes les 15 minutes de la &lt;commande&gt; :</text:p>
      <table:table table:style-name="Table">
        <table:table-column table:style-name="odt_auto_style_table_column_17_1"/>
        <table:table-row>
          <table:table-cell office:value-type="string" table:style-name="PluginODTAutoStyle_TableCell_42">
            <text:p text:style-name="Preformatted_20_Text"><text:span text:style-name="highlight_sy0">*/</text:span><text:span text:style-name="highlight_nu0">15</text:span> <text:span text:style-name="highlight_sy0">*</text:span> <text:span text:style-name="highlight_sy0">*</text:span> <text:span text:style-name="highlight_sy0">*</text:span> <text:span text:style-name="highlight_sy0">*</text:span><text:s text:c="2"/><text:span text:style-name="highlight_sy0">&lt;</text:span>commande<text:span text:style-name="highlight_sy0">&gt;</text:span></text:p>
          </table:table-cell>
        </table:table-row>
      </table:table>
      <text:p text:style-name="Text_20_body">Exécution toutes les heures passées 15 minutes :</text:p>
      <table:table table:style-name="Table">
        <table:table-column table:style-name="odt_auto_style_table_column_18_1"/>
        <table:table-row>
          <table:table-cell office:value-type="string" table:style-name="PluginODTAutoStyle_TableCell_44">
            <text:p text:style-name="Preformatted_20_Text"><text:span text:style-name="highlight_nu0">15</text:span> <text:span text:style-name="highlight_sy0">*</text:span> <text:span text:style-name="highlight_sy0">*</text:span> <text:span text:style-name="highlight_sy0">*</text:span> <text:span text:style-name="highlight_sy0">*</text:span> <text:span text:style-name="highlight_sy0">&lt;</text:span>commande<text:span text:style-name="highlight_sy0">&gt;</text:span></text:p>
          </table:table-cell>
        </table:table-row>
      </table:table>
      <text:p text:style-name="Text_20_body">Exécution tous les matins du lundi au vendredi à 7 h 30 :</text:p>
      <table:table table:style-name="Table">
        <table:table-column table:style-name="odt_auto_style_table_column_19_1"/>
        <table:table-row>
          <table:table-cell office:value-type="string" table:style-name="PluginODTAutoStyle_TableCell_46">
            <text:p text:style-name="Preformatted_20_Text"><text:span text:style-name="highlight_nu0">30</text:span> <text:span text:style-name="highlight_nu0">7</text:span> <text:span text:style-name="highlight_sy0">*</text:span> <text:span text:style-name="highlight_sy0">*</text:span> <text:span text:style-name="highlight_nu0">1</text:span>-<text:span text:style-name="highlight_nu0">5</text:span> <text:span text:style-name="highlight_sy0">&lt;</text:span>commande<text:span text:style-name="highlight_sy0">&gt;</text:span></text:p>
          </table:table-cell>
        </table:table-row>
      </table:table>
      <text:p text:style-name="Text_20_body">Exécution tous les quarts d'heure de 15h à 19h du lundi au vendredi  seulement en 1ère quinzaine du troisième trimestre :</text:p>
      <table:table table:style-name="Table">
        <table:table-column table:style-name="odt_auto_style_table_column_20_1"/>
        <table:table-row>
          <table:table-cell office:value-type="string" table:style-name="PluginODTAutoStyle_TableCell_48">
            <text:p text:style-name="Preformatted_20_Text"><text:span text:style-name="highlight_nu0">0</text:span>,<text:span text:style-name="highlight_nu0">15</text:span>,<text:span text:style-name="highlight_nu0">30</text:span>,<text:span text:style-name="highlight_nu0">45</text:span><text:s text:c="2"/><text:span text:style-name="highlight_nu0">15</text:span>-<text:span text:style-name="highlight_nu0">19</text:span><text:s text:c="2"/><text:span text:style-name="highlight_nu0">1</text:span>-<text:span text:style-name="highlight_nu0">15</text:span><text:s text:c="2"/><text:span text:style-name="highlight_nu0">7</text:span>-<text:span text:style-name="highlight_nu0">9</text:span><text:s text:c="2"/><text:span text:style-name="highlight_nu0">1</text:span>-<text:span text:style-name="highlight_nu0">5</text:span> <text:span text:style-name="highlight_sy0">&lt;</text:span>commande<text:span text:style-name="highlight_sy0">&gt;</text:span></text:p>
          </table:table-cell>
        </table:table-row>
      </table:table>
      <text:p text:style-name="Text_20_body">Trouver puis nettoyer le répertoire /tmp des vieux fichiers (non modifiés depuis 31 jours) tous les 1er jour de chaque mois, à 2 heures du matin :</text:p>
      <table:table table:style-name="Table">
        <table:table-column table:style-name="odt_auto_style_table_column_21_1"/>
        <table:table-row>
          <table:table-cell office:value-type="string" table:style-name="PluginODTAutoStyle_TableCell_50">
            <text:p text:style-name="Preformatted_20_Text"><text:span text:style-name="highlight_nu0">0</text:span> <text:span text:style-name="highlight_nu0">2</text:span> <text:span text:style-name="highlight_nu0">1</text:span> <text:span text:style-name="highlight_sy0">*</text:span> <text:span text:style-name="highlight_sy0">*</text:span> find <text:span text:style-name="highlight_sy0">/</text:span>tmp -atime <text:span text:style-name="highlight_nu0">31</text:span> -exec rm -f <text:span text:style-name="highlight_br0">{</text:span><text:span text:style-name="highlight_br0">}</text:span> \;</text:p>
          </table:table-cell>
        </table:table-row>
      </table:table>
      <text:p text:style-name="Text_20_body">Faire apparaitre un message dans la GUI d'un utilisateur à une heure précice</text:p>
      <table:table table:style-name="Table">
        <table:table-column table:style-name="odt_auto_style_table_column_22_1"/>
        <table:table-row>
          <table:table-cell office:value-type="string" table:style-name="PluginODTAutoStyle_TableCell_52">
            <text:p text:style-name="Preformatted_20_Text"><text:span text:style-name="highlight_nu0">50</text:span> <text:span text:style-name="highlight_nu0">18</text:span> <text:span text:style-name="highlight_sy0">*</text:span> <text:span text:style-name="highlight_sy0">*</text:span> <text:span text:style-name="highlight_sy0">*</text:span> export DISPLAY=localhost:<text:span text:style-name="highlight_nu0">0.0</text:span>; xhost + <text:span text:style-name="highlight_sy0">|</text:span> zenity --info --<text:span text:style-name="highlight_kw3">text</text:span>=<text:span text:style-name="highlight_st0">"Reboot de l'ordinateur dans 10min, penser à faire vos sauvegardes"</text:span></text:p>
          </table:table-cell>
        </table:table-row>
      </table:table>
      <text:h text:style-name="Heading_20_2" text:outline-level="2"><text:bookmark-start text:name="__RefHeading___liens-vers-le-forum-df_8"/><text:bookmark-start text:name="liens-vers-le-forum-df"/>Liens vers le forum df<text:bookmark-end text:name="__RefHeading___liens-vers-le-forum-df_8"/><text:bookmark-end text:name="liens-vers-le-forum-df"/></text:h>
      <text:list text:style-name="List_20_1" text:continue-numbering="false">
        <text:list-item>
          <text:p text:style-name="LastListParagraph_List_20_1_Content_First"> <text:a xlink:type="simple" xlink:href="https://debian-facile.org/viewtopic.php?id=14414" text:style-name="Internet_20_link" text:visited-style-name="Visited_20_Internet_20_Link">Crontab - lancer une tache une seule fois</text:a></text:p>
        </text:list-item>
      </text:list>
      <text:h text:style-name="Heading_20_2" text:outline-level="2"><text:bookmark-start text:name="__RefHeading___liens_9"/><text:bookmark-start text:name="liens"/>Liens:<text:bookmark-end text:name="__RefHeading___liens_9"/><text:bookmark-end text:name="liens"/></text:h>
      <text:list text:style-name="List_20_1" text:continue-numbering="false">
        <text:list-item>
          <text:p text:style-name="LastListParagraph_List_20_1_Content_First">Article Wikipedia avec de nombreux exemples (fr) <text:a xlink:type="simple" xlink:href="http://fr.wikipedia.org/wiki/Crontab" text:style-name="Internet_20_link" text:visited-style-name="Visited_20_Internet_20_Link">http://fr.wikipedia.org/wiki/Cronta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rontab</dc:title>
  </office:meta>
</office:document-meta>
</file>