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debian-installation_macbook-2008"/><text:bookmark-start text:name="__RefHeading___installer-debian-macbook-2008_1"/><text:bookmark-start text:name="installer-debian-macbook-2008"/>Installer debian-Macbook 2008<text:bookmark-end text:name="__RefHeading___installer-debian-macbook-2008_1"/><text:bookmark-end text:name="installer-debian-macbook-2008"/></text:h>
      <text:list text:style-name="List_20_1" text:continue-numbering="false">
        <text:list-item>
          <text:p text:style-name="List_20_1_Content_First"> Objet : <text:span text:style-name="Strong_20_Emphasis">Installer Linux/debian sur un Macbook de 2008</text:span></text:p>
        </text:list-item>
        <text:list-item>
          <text:p text:style-name="List_20_1_Content"> Niveau requis : débutant avisé </text:p>
        </text:list-item>
        <text:list-item>
          <text:p text:style-name="List_20_1_Content"> Commentaires : <text:span text:style-name="Emphasis">Le tuto n'est pas forcément transposable en l'état pour tous les Macbook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arnaud59" text:style-name="Internet_20_link" text:visited-style-name="Visited_20_Internet_20_Link">Arnaud59</text:a> 16/09/202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825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vertissement_3"/><text:bookmark-start text:name="avertissement"/>Avertissement<text:bookmark-end text:name="__RefHeading___avertissement_3"/><text:bookmark-end text:name="avertissement"/></text:h>
      <text:p text:style-name="Text_20_body">Le présent tuto concerne le passage sous Linux d'un Macbook 13'' de début 2008 fonctionnant sous Snow Léopard (Mac OS X 10.6.3). La marche à suivre proposée peut ne pas fonctionner sur un autre modèle.</text:p>
      <text:h text:style-name="Heading_20_3" text:outline-level="3"><text:bookmark-start text:name="__RefHeading___pourquoi-passer-sous-linux_4"/><text:bookmark-start text:name="pourquoi-passer-sous-linux"/>Pourquoi passer sous Linux ?<text:bookmark-end text:name="__RefHeading___pourquoi-passer-sous-linux_4"/><text:bookmark-end text:name="pourquoi-passer-sous-linux"/></text:h>
      <text:list text:style-name="Numbering_20_1" text:continue-numbering="false">
        <text:list-item>
          <text:p text:style-name="Numbering_20_1_Content_First"> la mise à jour de Mac OS X n'est pas possible pour ce modèle <text:a xlink:type="simple" xlink:href="https://support.apple.com/fr-fr/HT206886" text:style-name="Internet_20_link" text:visited-style-name="Visited_20_Internet_20_Link">https://support.apple.com/fr-fr/HT206886</text:a> et aucun logiciel n'est maintenu pour cette version d'OS (safari, firefox, office, libreoffice, chrome...)</text:p>
        </text:list-item>
        <text:list-item>
          <text:p text:style-name="Numbering_20_1_Content_Last"> l'utilisation de BootCamp permettant de passer sous  Windows nécessite l'achat d'une licence et il n'est pas sûr que l'on puisse aller au delà de Windows 7 dont la maintenance a été arrêtée par Microsoft en janvier 2020.</text:p>
        </text:list-item>
      </text:list>
      <text:p text:style-name="Text_20_body">NB : je n'ai pas vérifié que la mise à jour de Snow Léopard était impossible, et je n'ai pas essayé d'installer Windows via Bootcamp</text:p>
      <text:h text:style-name="Heading_20_3" text:outline-level="3"><text:bookmark-start text:name="__RefHeading___double-boot-ou-pas_5"/><text:bookmark-start text:name="double-boot-ou-pas"/>Double boot ou pas ?<text:bookmark-end text:name="__RefHeading___double-boot-ou-pas_5"/><text:bookmark-end text:name="double-boot-ou-pas"/></text:h>
      <text:p text:style-name="Text_20_body">C'est la première question qu'il faut se poser. Pour ce qui me concerne, le double boot n'a pas marché sur mon Macbook (fonctionnement aléatoire de Grub). Si l'on choisit le simple boot, <text:span text:style-name="Strong_20_Emphasis">ne pas oublier de faire une sauvegarde du pilote AppleUSBVideoSupport qui sera demandé lorsque l'on voudra faire fonctionner la caméra intégrée</text:span>. Par sécurité, j'ai fait une copie du répertoire complet /Mc/System/Library/Extensions/</text:p>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preparation-de-la-cle-bootable_7"/><text:bookmark-start text:name="preparation-de-la-cle-bootable"/>Préparation de la clé bootable<text:bookmark-end text:name="__RefHeading___preparation-de-la-cle-bootable_7"/><text:bookmark-end text:name="preparation-de-la-cle-bootable"/></text:h>
      <text:list text:style-name="Numbering_20_1" text:continue-numbering="false">
        <text:list-item>
          <text:p text:style-name="Numbering_20_1_Content_First"> Formater une clé USB en FAT32</text:p>
        </text:list-item>
        <text:list-item>
          <text:p text:style-name="Numbering_20_1_Content"> Télécharger l’image ISO conseillée pour petits CD ou clefs USB en architecture AMD64 sur le site Debian <text:a xlink:type="simple" xlink:href="https://www.debian.org/distrib/netinst" text:style-name="Internet_20_link" text:visited-style-name="Visited_20_Internet_20_Link">https://www.debian.org/distrib/netinst</text:a></text:p>
        </text:list-item>
        <text:list-item>
          <text:p text:style-name="Numbering_20_1_Content_Last"> Utiliser les instructions de la page  <text:a xlink:type="simple" xlink:href="http://debian-facile.org/doc:install:usb-boot" text:style-name="Internet_20_link" text:visited-style-name="Visited_20_Internet_20_Link">Créer USB bootable</text:a></text:p>
        </text:list-item>
      </text:list>
      <text:h text:style-name="Heading_20_3" text:outline-level="3"><text:bookmark-start text:name="__RefHeading___installation-sur-le-mac_8"/><text:bookmark-start text:name="installation-sur-le-mac"/>Installation sur le Mac<text:bookmark-end text:name="__RefHeading___installation-sur-le-mac_8"/><text:bookmark-end text:name="installation-sur-le-mac"/></text:h>
      <text:p text:style-name="Text_20_body">NB : ne pas oublier la connexion Internet filaire avant de démarrer</text:p>
      <text:list text:style-name="Numbering_20_1" text:continue-numbering="false">
        <text:list-item>
          <text:p text:style-name="Numbering_20_1_Content_First"> Insérer la clé sur le Mac <text:span text:style-name="Strong_20_Emphasis">éteint</text:span></text:p>
        </text:list-item>
        <text:list-item>
          <text:p text:style-name="Numbering_20_1_Content"> Allumer en maintenant la touche alt enfoncée</text:p>
        </text:list-item>
        <text:list-item>
          <text:p text:style-name="Numbering_20_1_Content"> Démarrer sur une des icônes USB</text:p>
        </text:list-item>
        <text:list-item>
          <text:p text:style-name="Numbering_20_1_Content"> Se laisser guider pour l'installation de Debian, la seule erreur concernant l'absence du firmware b43/ucode11.fw et b43-open/ucode11.fw (configuration de la carte wifi). </text:p>
        </text:list-item>
        <text:list-item>
          <text:p text:style-name="Numbering_20_1_Content"> On peut se faire assister pour le formatage du disque (j'ai choisi disque complet avec partition swap = taille mémoire RAM)</text:p>
        </text:list-item>
        <text:list-item>
          <text:p text:style-name="Numbering_20_1_Content_Last"> On peut rajouter le bureau GNOME.</text:p>
        </text:list-item>
      </text:list>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configuration-du-clavier-macintosh_10"/><text:bookmark-start text:name="configuration-du-clavier-macintosh"/>1. Configuration du clavier Macintosh<text:bookmark-end text:name="__RefHeading___configuration-du-clavier-macintosh_10"/><text:bookmark-end text:name="configuration-du-clavier-macintosh"/></text:h>
      <text:p text:style-name="Text_20_body">Dans l'outil de configuration de Gnome :</text:p>
      <text:p text:style-name="Preformatted_20_Text"> Paramètres,<text:line-break/><text:s text:c="3"/>Pays et langues<text:line-break/><text:s text:c="5"/>Sources de saisie :<text:line-break/><text:s text:c="8"/>clic sur + , clic sur français<text:line-break/><text:s text:c="11"/>choisir "Français (Macintosh)"<text:line-break/><text:s text:c="11"/></text:p>
      <text:h text:style-name="Heading_20_3" text:outline-level="3"><text:bookmark-start text:name="__RefHeading___erreurs-rencontrees-au-boot_11"/><text:bookmark-start text:name="erreurs-rencontrees-au-boot"/>2. Erreurs rencontrées au boot<text:bookmark-end text:name="__RefHeading___erreurs-rencontrees-au-boot_11"/><text:bookmark-end text:name="erreurs-rencontrees-au-boot"/></text:h>
      <text:p text:style-name="Text_20_body">Pour les lister :
 </text:p>
      <table:table table:style-name="Table">
        <table:table-column table:style-name="odt_auto_style_table_column_1_1"/>
        <table:table-row>
          <table:table-cell office:value-type="string" table:style-name="PluginODTAutoStyle_TableCell_1">
            <text:p text:style-name="Preformatted_20_Text">journalctl -b 0 -p err</text:p>
          </table:table-cell>
        </table:table-row>
      </table:table>
      <text:p text:style-name="Text_20_body">Celles que j'ai eues :</text:p>
      <text:h text:style-name="Heading_20_4" text:outline-level="4"><text:bookmark-start text:name="__RefHeading___erreur-ctrc_12"/><text:bookmark-start text:name="erreur-ctrc"/>Erreur CTRC<text:bookmark-end text:name="__RefHeading___erreur-ctrc_12"/><text:bookmark-end text:name="erreur-ctrc"/></text:h>
      <text:p text:style-name="Text_20_body">Elle se présente sous la forme suivante :</text:p>
      <text:p text:style-name="Preformatted_20_Text"><text:s text:c="3"/>[drm:drm_atomic_helper_wait_for_flip_done [drm_kms_helper]] *ERROR* [CRTC:34:pipe A] flip_done timed out <text:line-break/><text:s text:c="3"/>[drm:drm_atomic_helper_wait_for_dependencies [drm_kms_helper]] *ERROR* [CRTC:34:pipe A] flip_done timed out <text:line-break/><text:s text:c="3"/>[drm:drm_atomic_helper_wait_for_dependencies [drm_kms_helper]] *ERROR* [CONNECTOR:52:SVIDEO-1] flip_done time out <text:line-break/><text:s text:c="3"/>[drm:drm_atomic_helper_wait_for_flip_done [drm_kms_helper]] *ERROR* [CRTC:41:pipe B] flip_done timed out<text:s text:c="5"/></text:p>
      <text:p text:style-name="Text_20_body">D'après <text:a xlink:type="simple" xlink:href="https://askubuntu.com/questions/893817/boot-very-slow-because-of-drm-kms-helper-errors" text:style-name="Internet_20_link" text:visited-style-name="Visited_20_Internet_20_Link">https://askubuntu.com/questions/893817/boot-very-slow-because-of-drm-kms-helper-errors</text:a>, il faut rajouter la ligne GRUB_CMDLINE_LINUX_DEFAULT=“quiet splash video=SVIDEO-1:d” dans le fichier /etc/default/grub, puis : </text:p>
      <table:table table:style-name="Table">
        <table:table-column table:style-name="odt_auto_style_table_column_2_1"/>
        <table:table-row>
          <table:table-cell office:value-type="string" table:style-name="PluginODTAutoStyle_TableCell_3">
            <text:p text:style-name="Preformatted_20_Text">sudo update-grub</text:p>
          </table:table-cell>
        </table:table-row>
      </table:table>
      <text:h text:style-name="Heading_20_4" text:outline-level="4"><text:bookmark-start text:name="__RefHeading___erreur-wifi_13"/><text:bookmark-start text:name="erreur-wifi"/>Erreur WIFI<text:bookmark-end text:name="__RefHeading___erreur-wifi_13"/><text:bookmark-end text:name="erreur-wifi"/></text:h>
      <text:p text:style-name="Text_20_body">Elle se présente sous la forme suivante:</text:p>
      <text:p text:style-name="Preformatted_20_Text"><text:s text:c="3"/>b43 ssb0:0: firmware: failed to load b43/ucode11.fw (-2)<text:line-break/><text:s text:c="3"/>b43 ssb0:0: firmware: failed to load b43-open/ucode11.fw (-2)<text:line-break/><text:s text:c="3"/>b43-phy0 ERROR: You must go to http://wireless.kernel.org/en/users/Drivers/b43#devicefirmware and download the correct firmware for this driver version.<text:line-break/><text:s text:c="3"/>Please carefully read all instructions on this website\\ //</text:p>
      <text:p text:style-name="Text_20_body">C'est un problème lié aux puces de type bcm43xx qui nécessitent un firmware “non-free”  <text:a xlink:type="simple" xlink:href="https://wiki.debian.org/MacBook/Wireless" text:style-name="Internet_20_link" text:visited-style-name="Visited_20_Internet_20_Link">https://wiki.debian.org/MacBook/Wireless</text:a>.</text:p>
      <text:list text:style-name="List_20_1" text:continue-numbering="false">
        <text:list-item>
          <text:p text:style-name="LastListParagraph_List_20_1_Content_First"> identifier la carte WIFI (sous Hardinfo par exemple, petit utilitaire sous GNOME)</text:p>
        </text:list-item>
      </text:list>
      <text:list text:style-name="List_20_1" text:continue-numbering="false">
        <text:list-item>
          <text:p text:style-name="List_20_1_Content_First"> rajouter la ligne deb htpp://ftp.fr.debian.org/debian buster main contrib  dans le fichier /etc/apt/sources.list puis :</text:p>
        </text:list-item>
      </text:list>
      <table:table table:style-name="Table1_Indentation_Level1">
        <table:table-column table:style-name="odt_auto_style_table_column_3_1"/>
        <table:table-row>
          <table:table-cell office:value-type="string" table:style-name="PluginODTAutoStyle_TableCell_5">
            <text:p text:style-name="Preformatted_20_Text">apt-get update<text:line-break/>apt-get install b43-fwcutter</text:p>
          </table:table-cell>
        </table:table-row>
      </table:table>
      <text:list text:style-name="List_20_1" text:continue-numbering="true">
        <text:list-item/>
      </text:list>
      <text:list text:style-name="List_20_1" text:continue-numbering="false">
        <text:list-item>
          <text:p text:style-name="List_20_1_Content_First"> installer le firmware ad'hoc :<text:a xlink:type="simple" xlink:href="https://wiki.debian.org/fr/bcm43xx?action=fullsearch&amp;context=180&amp;value=b43&amp;titlesearch=Titres#Identification" text:style-name="Internet_20_link" text:visited-style-name="Visited_20_Internet_20_Link">https://wiki.debian.org/fr/bcm43xx?action=fullsearch&amp;context=180&amp;value=b43&amp;titlesearch=Titres#Identification</text:a> en fonction de la puce broadcom. Pour ce qui me concerne, j'avais une BCM4321, il fallait installer le paquet firmawre-b43-installer : </text:p>
        </text:list-item>
      </text:list>
      <table:table table:style-name="Table2_Indentation_Level1">
        <table:table-column table:style-name="odt_auto_style_table_column_4_1"/>
        <table:table-row>
          <table:table-cell office:value-type="string" table:style-name="PluginODTAutoStyle_TableCell_7">
            <text:p text:style-name="Preformatted_20_Text">apt-get install firmware-b43-installer</text:p>
          </table:table-cell>
        </table:table-row>
      </table:table>
      <text:list text:style-name="List_20_1" text:continue-numbering="true">
        <text:list-item/>
      </text:list>
      <text:h text:style-name="Heading_20_4" text:outline-level="4"><text:bookmark-start text:name="__RefHeading___erreur-isight_14"/><text:bookmark-start text:name="erreur-isight"/>Erreur Isight<text:bookmark-end text:name="__RefHeading___erreur-isight_14"/><text:bookmark-end text:name="erreur-isight"/></text:h>
      <text:p text:style-name="Text_20_body">Elle se présente sous la forme suivante :</text:p>
      <text:p text:style-name="Preformatted_20_Text"><text:s text:c="3"/>usb 7-4: firmware: failed to load isight.fw (-2)<text:line-break/><text:s text:c="3"/>firmware_class: See https://wiki.debian.org/Firmware for information about missing firmware</text:p>
      <text:p text:style-name="Text_20_body">Il s'agit du firmware de la caméra intégrée qui s'installe simplement (sous réserve d'avoir ajouté debian buster main contrib  dans le fichier /etc/apt/sources.list):</text:p>
      <table:table table:style-name="Table">
        <table:table-column table:style-name="odt_auto_style_table_column_5_1"/>
        <table:table-row>
          <table:table-cell office:value-type="string" table:style-name="PluginODTAutoStyle_TableCell_9">
            <text:p text:style-name="Preformatted_20_Text">apt-get install isight-firmawre-tools</text:p>
          </table:table-cell>
        </table:table-row>
      </table:table>
      <text:p text:style-name="Text_20_body"><text:span text:style-name="Strong_20_Emphasis">ATTENTION :</text:span> la procédure d'installation nécessite de donner l'adresse locale du pilote AppleUSB VideoSupport que l'on a préalablement sauvegardé si l'on est en simple boot. En double boot MacOS / Linux, le pilote est ici : /media/Nom_Util/Mc/System/Library/Extensions/IOUSBFamily.kext/Contents/PlugIns/AppleUSBVideoSupport.kext/Contents/MacOS/AppleUSBVideoSupport (ne pas oublier de monter la partition correspondante).</text:p>
      <text:h text:style-name="Heading_20_4" text:outline-level="4"><text:bookmark-start text:name="__RefHeading___erreurs-restantes_15"/><text:bookmark-start text:name="erreurs-restantes"/>Erreurs restantes<text:bookmark-end text:name="__RefHeading___erreurs-restantes_15"/><text:bookmark-end text:name="erreurs-restantes"/></text:h>
      <text:p text:style-name="Preformatted_20_Text"><text:s text:c="3"/>ift-load[387]: No iSight found<text:line-break/><text:s text:c="3"/>kernel: Bluetooth: hci0: unexpected event for opcode 0x0000<text:line-break/><text:s text:c="3"/>bluetoothd[452]: Sap driver initialization failed.<text:line-break/><text:s text:c="3"/>bluetoothd[452]: sap-server: Operation not permitted (1)<text:line-break/><text:s text:c="3"/>bluetoothd[452]: RFCOMM server failed for Headset Voice gateway: rfcomm_bind: Address already in use (98)<text:line-break/><text:s text:c="3"/>bluetoothd[452]: RFCOMM server failed for :1.329/Profile/HSPHSProfile/00001108-0000-1000-8000-00805f9b34fb: rfcomm_bind: Address already in use (98)</text:p>
      <text:p text:style-name="Text_20_body">Ces erreurs ne sont pas bloquantes, la caméra et le bluetooth fonction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debian-installation_macbook-2008</dc:title>
  </office:meta>
</office:document-meta>
</file>