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f85d7051bff7f583c757593060eb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f"/><text:bookmark-start text:name="__RefHeading___df_1"/><text:bookmark-start text:name="df"/>df<text:bookmark-end text:name="__RefHeading___df_1"/><text:bookmark-end text:name="df"/></text:h>
      <text:list text:style-name="List_20_1" text:continue-numbering="false">
        <text:list-item>
          <text:p text:style-name="List_20_1_Content_First"> Objet : df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naître l'espace disque utilisé et disponible dans les systèmes de fichiers<text:note text:id="ftn0" text:note-class="footnote"><text:note-citation text:label="1)">1)</text:note-citation><text:note-body><text:p text:style-name="Footnote"><text:a xlink:type="simple" xlink:href="http://debian-facile.org/doc:systeme:partition" text:style-name="Internet_20_link" text:visited-style-name="Visited_20_Internet_20_Link">partition</text:a></text:p></text:note-body></text:note>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-07-2014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7-07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19" text:style-name="Internet_20_link" text:visited-style-name="Visited_20_Internet_20_Link"> Lien vers le forum concernant ce tuto</text:a><text:note text:id="ftn1" text:note-class="footnote"><text:note-citation text:label="2)">2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f =&gt; <text:span text:style-name="Strong_20_Emphasis">D</text:span>isk <text:span text:style-name="Strong_20_Emphasis">F</text:span>ree (disque libre)</text:p>
      <text:p text:style-name="Text_20_body">La commande <text:span text:style-name="Strong_20_Emphasis">df</text:span> indique l'espace disque utilisé et disponible sur le système de fichiers contenant chaque fichier donné en paramètre.  <text:line-break/>
Sans  paramètre, les espaces disponibles sur tous les systèmes de fichiers montés seront affichés.</text:p>
      <text:p text:style-name="Text_20_body">Une autre façon de voir les choses est de dire que cette commande permet de connaître l'emplacement des partitions utilisables sur votre système et les capacités restantes sur chacun d'eux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Preformatted_20_Text"><text:s text:c="2"/>df</text:p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f /media/disk-3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ys. de fich.<text:s text:c="8"/>1K-blocs<text:s text:c="7"/>Occupé Disponible Capacité Monté sur<text:line-break/>/dev/sdd1<text:s text:c="12"/>961432072 453096868 459497204<text:s text:c="2"/>50% /media/disk-3</text:p>
          </table:table-cell>
        </table:table-row>
      </table:table>
      <text:h text:style-name="Heading_20_3" text:outline-level="3"><text:bookmark-start text:name="__RefHeading___option-h_5"/><text:bookmark-start text:name="option-h"/>Option -h<text:bookmark-end text:name="__RefHeading___option-h_5"/><text:bookmark-end text:name="option-h"/></text:h>
      <text:p text:style-name="Text_20_body">L'option -h<text:note text:id="ftn2" text:note-class="footnote"><text:note-citation text:label="3)">3)</text:note-citation><text:note-body><text:p text:style-name="Footnote">h pour human</text:p></text:note-body></text:note> donne une vue plus lisibl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f -h /media/disk-3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. de fich.<text:s text:c="9"/>Tail. Occ. Disp. %Occ. Monté sur<text:line-break/>/dev/sdd1<text:s text:c="13"/>917G<text:s text:c="2"/>433G<text:s text:c="2"/>439G<text:s text:c="2"/>50% /media/disk-3</text:p>
          </table:table-cell>
        </table:table-row>
      </table:table>
      <text:p text:style-name="Text_20_body">Tout simplement <draw:frame draw:style-name="media" draw:name="1" text:anchor-type="as-char" draw:z-index="1" svg:width="0.396875cm" svg:height="0.396875cm"><draw:image xlink:href="Pictures/2df85d7051bff7f583c757593060eb9d.gif" xlink:type="simple" xlink:show="embed" xlink:actuate="onLoad"/></draw:frame></text:p>
      <text:h text:style-name="Heading_20_3" text:outline-level="3"><text:bookmark-start text:name="__RefHeading___option-ht_6"/><text:bookmark-start text:name="option-ht"/>Option -hT<text:bookmark-end text:name="__RefHeading___option-ht_6"/><text:bookmark-end text:name="option-ht"/></text:h>
      <text:p text:style-name="Text_20_body">Vous ajoutera le type de fichier système<text:note text:id="ftn3" text:note-class="footnote"><text:note-citation text:label="4)">4)</text:note-citation><text:note-body><text:p text:style-name="Footnote">le fs</text:p></text:note-body></text:note> utilisé sur le disque. <text:line-break/>
Exemple sur mon pc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f -h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ys. fich.<text:s text:c="4"/>Type<text:s text:c="2"/>Taille<text:s text:c="2"/>Uti. Disp. Uti% Monté sur<text:line-break/>/dev/sda2<text:s text:c="5"/>ext4<text:s text:c="4"/>3,4G<text:s text:c="2"/>215M<text:s text:c="2"/>3,1G<text:s text:c="3"/>7% /<text:line-break/>tmpfs<text:s text:c="8"/>tmpfs<text:s text:c="4"/>2,0G<text:s text:c="5"/>0<text:s text:c="2"/>2,0G<text:s text:c="3"/>0% /lib/init/rw<text:line-break/>udev<text:s text:c="9"/>tmpfs<text:s text:c="4"/>2,0G<text:s text:c="2"/>344K<text:s text:c="2"/>2,0G<text:s text:c="3"/>1% /dev<text:line-break/>tmpfs<text:s text:c="8"/>tmpfs<text:s text:c="4"/>2,0G<text:s text:c="5"/>0<text:s text:c="2"/>2,0G<text:s text:c="3"/>0% /dev/shm<text:line-break/>/dev/sda1<text:s text:c="5"/>ext2<text:s text:c="4"/>265M<text:s text:c="3"/>15M<text:s text:c="2"/>236M<text:s text:c="3"/>6% /boot<text:line-break/>/dev/sda9<text:s text:c="5"/>ext4<text:s text:c="5"/>23G<text:s text:c="2"/>8,1G<text:s text:c="3"/>14G<text:s text:c="2"/>37% /home<text:line-break/>/dev/sda8<text:s text:c="5"/>ext4<text:s text:c="4"/>9,2G<text:s text:c="2"/>219M<text:s text:c="2"/>8,5G<text:s text:c="3"/>3% /tmp<text:line-break/>/dev/sda6<text:s text:c="5"/>ext4<text:s text:c="5"/>11G<text:s text:c="2"/>3,4G<text:s text:c="2"/>6,3G<text:s text:c="2"/>36% /usr<text:line-break/>/dev/sda7<text:s text:c="5"/>ext4<text:s text:c="4"/>4,6G<text:s text:c="2"/>1,1G<text:s text:c="2"/>3,4G<text:s text:c="2"/>24% /var<text:line-break/>/dev/sda4<text:s text:c="5"/>ext3<text:s text:c="5"/>92G<text:s text:c="3"/>27G<text:s text:c="3"/>61G<text:s text:c="2"/>31% /media/stock<text:line-break/>/dev/sdb1<text:s text:c="5"/>ext4<text:s text:c="4"/>294G<text:s text:c="3"/>20G<text:s text:c="2"/>259G<text:s text:c="3"/>8% /media/disk-11<text:line-break/>/dev/sdc1<text:s text:c="5"/>ext4<text:s text:c="4"/>459G<text:s text:c="3"/>61G<text:s text:c="2"/>376G<text:s text:c="2"/>14% /media/disk-2<text:line-break/>/dev/sdd1<text:s text:c="5"/>ext3<text:s text:c="4"/>917G<text:s text:c="2"/>820G<text:s text:c="3"/>51G<text:s text:c="2"/>95% /media/disk-3<text:line-break/>/dev/sde1<text:s text:c="5"/>ext3<text:s text:c="4"/>917G<text:s text:c="2"/>812G<text:s text:c="3"/>60G<text:s text:c="2"/>94% /media/disk_ext<text:line-break/>/dev/sdf1<text:s text:c="5"/>ext4<text:s text:c="4"/>917G<text:s text:c="3"/>59G<text:s text:c="2"/>813G<text:s text:c="3"/>7% /media/5c12329b-c041-435d-b2eb-baebdaf2033d<text:line-break/>/dev/sdk1<text:s text:c="5"/>vfat<text:s text:c="4"/>3,2G<text:s text:c="2"/>3,2G<text:s text:c="3"/>38M<text:s text:c="2"/>99% /media/A28<text:line-break/>/dev/sdl1<text:s text:c="5"/>vfat<text:s text:c="4"/>3,8G<text:s text:c="2"/>2,6G<text:s text:c="2"/>1,2G<text:s text:c="2"/>69% /media/46D6-8048<text:line-break/>/dev/sdm1<text:s text:c="5"/>ext4<text:s text:c="4"/>294G<text:s text:c="3"/>94G<text:s text:c="2"/>185G<text:s text:c="2"/>34% /media/be4ce8ab-6774-4e27-87ce-fdba2d211978</text:p>
          </table:table-cell>
        </table:table-row>
      </table:table>
      <text:h text:style-name="Heading_20_2" text:outline-level="2"><text:bookmark-start text:name="__RefHeading___liens-utiles_7"/><text:bookmark-start text:name="liens-utiles"/>Liens utiles<text:bookmark-end text:name="__RefHeading___liens-utiles_7"/><text:bookmark-end text:name="liens-utiles"/></text:h>
      <text:list text:style-name="List_20_1" text:continue-numbering="false">
        <text:list-item>
          <text:p text:style-name="List_20_1_Content_First"> Voir <text:a xlink:type="simple" xlink:href="http://debian-facile.org/doc:systeme:du" text:style-name="Internet_20_link" text:visited-style-name="Visited_20_Internet_20_Link"> la commande du</text:a></text:p>
        </text:list-item>
        <text:list-item>
          <text:p text:style-name="List_20_1_Content"> Et bien sûr la documentation en français par <text:a xlink:type="simple" xlink:href="http://debian-facile.org/doc:systeme:man" text:style-name="Internet_20_link" text:visited-style-name="Visited_20_Internet_20_Link"> le man</text:a> en tapant :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man df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f</dc:title>
  </office:meta>
</office:document-meta>
</file>