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gif" manifest:full-path="Pictures/e4ee18a529807f0f3bde3af4199a5a44.gif"/>
  <manifest:file-entry manifest:media-type="image/gif" manifest:full-path="Pictures/6279c11c012a0735fb7958732e7c6100.gif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echo"/><text:bookmark-start text:name="__RefHeading___echo_1"/><text:bookmark-start text:name="echo"/>echo<text:bookmark-end text:name="__RefHeading___echo_1"/><text:bookmark-end text:name="echo"/></text:h>
      <text:list text:style-name="List_20_1" text:continue-numbering="false">
        <text:list-item>
          <text:p text:style-name="List_20_1_Content_First"> Objet : echo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ans un terminal ou en console, afficher le texte rédigé en argument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8-05-2010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03-09-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601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ource_20_Text">echo</text:span> dans un terminal ou en console, affiche le texte rédigé en argument.</text:p>
      <text:h text:style-name="Heading_20_2" text:outline-level="2"><text:bookmark-start text:name="__RefHeading___debutant-a-savoir_3"/><text:bookmark-start text:name="debutant-a-savoir"/>Débutant, à savoir :<text:bookmark-end text:name="__RefHeading___debutant-a-savoir_3"/><text:bookmark-end text:name="debutant-a-savoir"/></text:h>
      <text:list text:style-name="List_20_1" text:continue-numbering="false">
        <text:list-item>
          <text:p text:style-name="List_20_1_Content_First"> <text:a xlink:type="simple" xlink:href="http://debian-facile.org/doc:programmation:shell:chevrons" text:style-name="Internet_20_link" text:visited-style-name="Visited_20_Internet_20_Link"> La commande chevron : "&gt;"</text:a></text:p>
        </text:list-item>
        <text:list-item>
          <text:p text:style-name="List_20_1_Content"> <text:a xlink:type="simple" xlink:href="http://debian-facile.org/doc:systeme:ls" text:style-name="Internet_20_link" text:visited-style-name="Visited_20_Internet_20_Link">ls</text:a></text:p>
        </text:list-item>
        <text:list-item>
          <text:p text:style-name="List_20_1_Content"> <text:a xlink:type="simple" xlink:href="http://debian-facile.org/doc:programmation:shell:cd" text:style-name="Internet_20_link" text:visited-style-name="Visited_20_Internet_20_Link">cd</text:a></text:p>
        </text:list-item>
        <text:list-item>
          <text:p text:style-name="List_20_1_Content"> <text:a xlink:type="simple" xlink:href="http://debian-facile.org/doc:programmation:shell:tilde" text:style-name="Internet_20_link" text:visited-style-name="Visited_20_Internet_20_Link">tilde</text:a></text:p>
        </text:list-item>
        <text:list-item>
          <text:p text:style-name="List_20_1_Content"> <text:a xlink:type="simple" xlink:href="http://debian-facile.org/doc:systeme:pwd" text:style-name="Internet_20_link" text:visited-style-name="Visited_20_Internet_20_Link">pwd</text:a></text:p>
        </text:list-item>
        <text:list-item>
          <text:p text:style-name="List_20_1_Content_Last"> <text:a xlink:type="simple" xlink:href="http://debian-facile.org/doc:editeurs:less" text:style-name="Internet_20_link" text:visited-style-name="Visited_20_Internet_20_Link">less</text:a></text:p>
        </text:list-item>
      </text:list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es commandes rédigées ici le sont à partir du répertoire <text:span text:style-name="Source_20_Text"><text:span text:style-name="Emphasis">user</text:span></text:span> habituel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w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3"/><text:span text:style-name="highlight_sy0">/</text:span>home<text:span text:style-name="highlight_sy0">/</text:span>votre_user</text:p>
          </table:table-cell>
        </table:table-row>
      </table:table>
      <text:p text:style-name="Text_20_body">Pour vous en assurez, tapez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d ~</text:p>
          </table:table-cell>
        </table:table-row>
      </table:table>
      <text:p text:style-name="Text_20_body">Et validez.</text:p>
      <text:h text:style-name="Heading_20_3" text:outline-level="3"><text:bookmark-start text:name="__RefHeading___echo-exemple_5"/><text:bookmark-start text:name="echo-exemple"/>Echo - Exemple<text:bookmark-end text:name="__RefHeading___echo-exemple_5"/><text:bookmark-end text:name="echo-exemple"/></text:h>
      <text:p text:style-name="Text_20_body">Par exemple, ouvrir un terminal, tapez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echo Bonjour coco !</text:p>
          </table:table-cell>
        </table:table-row>
      </table:table>
      <text:p text:style-name="Text_20_body">En validant, vous obtiendrez l'affichage de ce même texte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 text:c="3"/>Bonjour coco <text:span text:style-name="highlight_sy0">!</text:span></text:p>
          </table:table-cell>
        </table:table-row>
      </table:table>
      <text:p text:style-name="Text_20_body"><text:span text:style-name="Emphasis">Fun, non ?</text:span>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h text:style-name="Heading_20_3" text:outline-level="3"><text:bookmark-start text:name="__RefHeading___echo-creation-et-edition-d-un-fichier-sans-editeur_6"/><text:bookmark-start text:name="echo-creation-et-edition-d-un-fichier-sans-editeur"/>Echo - Création et édition d'un fichier sans éditeur<text:bookmark-end text:name="__RefHeading___echo-creation-et-edition-d-un-fichier-sans-editeur_6"/><text:bookmark-end text:name="echo-creation-et-edition-d-un-fichier-sans-editeur"/></text:h>
      <text:p text:style-name="Text_20_body">Maintenant, tapez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echo bonjour coco ! &gt; salut.txt</text:p>
          </table:table-cell>
        </table:table-row>
      </table:table>
      <text:p text:style-name="Text_20_body">En validant, rien ne s'affiche dans le terminal ce coup-ci ! Sorb ! <draw:frame draw:style-name="media" draw:name="2" text:anchor-type="as-char" draw:z-index="2" svg:width="0.396875cm" svg:height="0.396875cm"><draw:image xlink:href="Pictures/e4ee18a529807f0f3bde3af4199a5a44.gif" xlink:type="simple" xlink:show="embed" xlink:actuate="onLoad"/></draw:frame></text:p>
      <text:p text:style-name="Text_20_body">En fait, le texte à été rédigé directement dans un fichier généré automatiquement par <text:a xlink:type="simple" xlink:href="http://debian-facile.org/doc:programmation:shell:chevrons" text:style-name="Internet_20_link" text:visited-style-name="Visited_20_Internet_20_Link">la commande chevron &gt;</text:a> et nommé <text:span text:style-name="Source_20_Text">salut.txt</text:span> au lieu d'être affiché dans le terminal.</text:p>
      <text:p text:style-name="Text_20_body"><text:span text:style-name="Emphasis">Easy, n'est-il pas ?</text:span>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<text:p text:style-name="Text_20_body">Regardons le contenu de notre répertoire user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s </text:p>
          </table:table-cell>
        </table:table-row>
      </table:table>
      <text:p text:style-name="Text_20_body">Et oui, nous avons bien un fichier nommé <text:span text:style-name="Source_20_Text">salut.txt</text:span>. <text:line-break/>
Vous pouvez l'ouvrir et en constater la rédaction ainsi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less salut.tx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 text:c="3"/>bonjour coco <text:span text:style-name="highlight_sy0">!</text:span></text:p>
          </table:table-cell>
        </table:table-row>
      </table:table>
      <text:p text:style-name="Text_20_body">Taper la lettre <text:span text:style-name="Plugin_Keyboard___keyboard">Q</text:span> pour quitter <text:span text:style-name="Source_20_Text">less</text:span>.</text:p>
      <text:p text:style-name="Text_20_body">Nous pouvons d'un coup effacer et remplacer ce texte en tapant par exemple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echo bonjour mon &gt; salut.txt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less salut.txt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bonjour mon</text:p>
          </table:table-cell>
        </table:table-row>
      </table:table>
      <text:p text:style-name="Text_20_body">Pour rajouter <text:span text:style-name="Source_20_Text">coco !</text:span> sans effacer le texte précédent, taper deux fois un chevron <text:span text:style-name="Plugin_Keyboard___keyboard">&gt;</text:span><text:span text:style-name="Plugin_Keyboard___keyboard">&gt;</text:span> 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echo coco ! &gt;&gt; salut.txt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less salut.txt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bonjour mon coco <text:span text:style-name="highlight_sy0">!</text:span></text:p>
          </table:table-cell>
        </table:table-row>
      </table:table>
      <text:h text:style-name="Heading_20_3" text:outline-level="3"><text:bookmark-start text:name="__RefHeading___option-tabulation-t_7"/><text:bookmark-start text:name="option-tabulation-t"/>Option tabulation \t<text:bookmark-end text:name="__RefHeading___option-tabulation-t_7"/><text:bookmark-end text:name="option-tabulation-t"/></text:h>
      <text:p text:style-name="Text_20_body">L'option \t permet d'inscrire une tabulation si nous désirons un affichage en tableau.</text:p>
      <text:p text:style-name="Text_20_body">Par exemple :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echo -e "bonjour \t mon \t coco" &gt; salut.txt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less salut.txt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bonjour<text:s text:c="5"/>mon<text:s text:c="5"/>coco</text:p>
          </table:table-cell>
        </table:table-row>
      </table:table>
      <text:p text:style-name="Text_20_body"><text:span text:style-name="Emphasis">De </text:span><text:span text:style-name="Strong_20_Emphasis">sanguinarius</text:span><text:span text:style-name="Emphasis"> sur l'irc #debian-facile“. Trop fort !</text:span> <draw:frame draw:style-name="media" draw:name="4" text:anchor-type="as-char" draw:z-index="4" svg:width="0.396875cm" svg:height="0.396875cm"><draw:image xlink:href="Pictures/6279c11c012a0735fb7958732e7c6100.gif" xlink:type="simple" xlink:show="embed" xlink:actuate="onLoad"/></draw:frame></text:p>
      <text:h text:style-name="Heading_20_3" text:outline-level="3"><text:bookmark-start text:name="__RefHeading___option-mise-a-la-ligne-n_8"/><text:bookmark-start text:name="option-mise-a-la-ligne-n"/>Option Mise à la ligne \n<text:bookmark-end text:name="__RefHeading___option-mise-a-la-ligne-n_8"/><text:bookmark-end text:name="option-mise-a-la-ligne-n"/></text:h>
      <text:p text:style-name="Text_20_body">L'option \n permet d'inscrire un retour chariot (mise à la ligne).</text:p>
      <text:p text:style-name="Text_20_body">Par exemple :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echo -e "bonjour\nmon coco" &gt; salut.txt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less salut.txt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bonjour<text:line-break/>mon coco</text:p>
          </table:table-cell>
        </table:table-row>
      </table:table>
      <text:p text:style-name="Text_20_body">Fin de l'exercice, si vous l'avez réalisé sur votre pc, vous pouvez utiliser la <text:a xlink:type="simple" xlink:href="http://debian-facile.org/doc:systeme:rm" text:style-name="Internet_20_link" text:visited-style-name="Visited_20_Internet_20_Link"> commande rm</text:a> pour supprimer le fichier <text:span text:style-name="Source_20_Text">salut.txt</text:span> maintenant.</text:p>
      <text:p text:style-name="Text_20_body"><text:span text:style-name="Emphasis">Bienvenue dans le monde des geeks !</text:span> <draw:frame draw:style-name="media" draw:name="5" text:anchor-type="as-char" draw:z-index="5" svg:width="0.396875cm" svg:height="0.396875cm"><draw:image xlink:href="Pictures/5afc5676e4140d530a2726e9b01ed30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echo</dc:title>
  </office:meta>
</office:document-meta>
</file>