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6279c11c012a0735fb7958732e7c6100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expand"/><text:bookmark-start text:name="__RefHeading___expand_1"/><text:bookmark-start text:name="expand"/>expand<text:bookmark-end text:name="__RefHeading___expand_1"/><text:bookmark-end text:name="expand"/></text:h>
      <text:list text:style-name="List_20_1" text:continue-numbering="false">
        <text:list-item>
          <text:p text:style-name="List_20_1_Content_First"> Objet : expan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emplacer, dans un fichier comme dans un flux, chaque caractère de tabulation par une suite de caractères “espace”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icp" text:style-name="Internet_20_link" text:visited-style-name="Visited_20_Internet_20_Link">MicP</text:a> 03/10/2013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53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caractères de tabulation sont interprétés différemment en fonction du terminal qui va devoir les afficher.<text:line-break/>
Lors d'un “copié/collé” de la sortie d'une commande contenant des caractères de tabulation, l'affichage du texte obtenu dans les posts du forum pourrait apparaître déformé du fait de cette différence d'interprétation des caractères de tabulation.</text:p>
      <text:p text:style-name="Text_20_body">La commande <text:span text:style-name="Source_20_Text">expand</text:span> permet de remplacer, dans un fichier comme dans un flux, chaque caractère de tabulation par une suite de caractères “espace” (8 par défaut)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convertir en une suite de 8 caractères “espace”, chaque caractère de tabulation contenu dans le fichier <text:span text:style-name="Source_20_Text">~/fichier</text:span>, et enregistrer le résultat dans le fichier <text:span text:style-name="Source_20_Text">~/nouveau_fichier</text:span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xpand ~/fichier &gt; ~/nouveau_fichier</text:p>
          </table:table-cell>
        </table:table-row>
      </table:table>
      <text:p text:style-name="Text_20_body">Pour convertir l'affichage de la commande <text:span text:style-name="Source_20_Text">commande</text:span> et écrire le résultat à la fin du fichier <text:span text:style-name="Source_20_Text">~/commande.log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ommande | expand &gt;&gt; ~/commande.log</text:p>
          </table:table-cell>
        </table:table-row>
      </table:table>
      <text:p text:style-name="Text_20_body">Pour convertir l'affichage de la commande <text:span text:style-name="Source_20_Text">commande</text:span> en remplaçant les tabulations par 3 caractères “espace” et afficher le résultat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ommande | expand -t 3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Les 3 lignes de commande ci-dessus utilisent les caractères de <text:a xlink:type="simple" xlink:href="http://debian-facile.org/doc:programmation:shell:shell#rediriger_l_affichage" text:style-name="Internet_20_link" text:visited-style-name="Visited_20_Internet_20_Link">redirection de flux</text:a> <text:span text:style-name="Source_20_Text">&gt;</text:span>, <text:span text:style-name="Source_20_Text">&gt;&gt;</text:span> et <text:span text:style-name="Source_20_Text">|</text:span>.<text:line-break/>Voir la documentation sur le <text:a xlink:type="simple" xlink:href="http://debian-facile.org/doc:programmation:shell:shell" text:style-name="Internet_20_link" text:visited-style-name="Visited_20_Internet_20_Link">shell</text:a> pour plus d'informations.</text:p>
          </table:table-cell>
        </table:table-row>
      </table:table>
      <text:h text:style-name="Heading_20_2" text:outline-level="2"><text:bookmark-start text:name="__RefHeading___tps_4"/><text:bookmark-start text:name="tps"/>TPs<text:bookmark-end text:name="__RefHeading___tps_4"/><text:bookmark-end text:name="tps"/></text:h>
      <text:h text:style-name="Heading_20_3" text:outline-level="3"><text:bookmark-start text:name="__RefHeading___application-a-la-commande-chage_5"/><text:bookmark-start text:name="application-a-la-commande-chage"/>Application à la commande ''chage''<text:bookmark-end text:name="__RefHeading___application-a-la-commande-chage_5"/><text:bookmark-end text:name="application-a-la-commande-chage"/></text:h>
      <text:p text:style-name="Text_20_body">Ci dessous, un copié/collé du retour de <text:a xlink:type="simple" xlink:href="http://debian-facile.org/doc:systeme:chage" text:style-name="Internet_20_link" text:visited-style-name="Visited_20_Internet_20_Link">la commande chage</text:a> dont les caractères de tabulation posent problème, car chaque caractère de tabulation est converti en une suite de <text:span text:style-name="Emphasis">4 caractères “espace”</text:span> une fois affiché dans un post du forum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tmpLang=$LANG &amp;&amp; LANG=C; chage -l $USER; LANG=$tmpLang</text:p>
          </table:table-cell>
        </table:table-row>
      </table:table>
      <text:p text:style-name="Text_20_body">Donne une fois copié/collé dans le forum : </text:p>
      <text:p text:style-name="Preformatted_20_Text">Last password change<text:s text:c="20"/>: Aug 25, 2013<text:line-break/>Password expires<text:s text:c="20"/>: never<text:line-break/>Password inactive<text:s text:c="19"/>: never<text:line-break/>Account expires<text:s text:c="21"/>: never<text:line-break/>Minimum number of days between password change<text:s text:c="6"/>: 0<text:line-break/>Maximum number of days between password change<text:s text:c="6"/>: 99999<text:line-break/>Number of days of warning before password expires<text:s text:c="3"/>: 7</text:p>
      <text:p text:style-name="Text_20_body">Alors qu'en utilisant la commande <text:span text:style-name="Source_20_Text">expand</text:span> au travers d'un <text:a xlink:type="simple" xlink:href="http://debian-facile.org/doc:programmation:shell:pipe" text:style-name="Internet_20_link" text:visited-style-name="Visited_20_Internet_20_Link">pipe</text:a> <text:span text:style-name="Source_20_Text">|</text:span>, chaque caractère de tabulation sera remplacé par une suite de <text:span text:style-name="Emphasis">8 caractères “espace”</text:span>.<text:line-break/>
Dès lors, le contenu du copié/collé ne comportant plus de caractère de tabulation, l'affichage résultant dans le forum gardera la même apparence que dans la fenêtre du terminal qui a servi de source à la copie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tmpLang=$LANG &amp;&amp; LANG=C; chage -l $USER | expand; LANG=$tmpLang</text:p>
          </table:table-cell>
        </table:table-row>
      </table:table>
      <text:p text:style-name="Text_20_body">Donnera collé dans le forum :</text:p>
      <text:p text:style-name="Preformatted_20_Text">Last password change<text:s text:c="36"/>: Aug 25, 2013<text:line-break/>Password expires<text:s text:c="40"/>: never<text:line-break/>Password inactive<text:s text:c="39"/>: never<text:line-break/>Account expires<text:s text:c="41"/>: never<text:line-break/>Minimum number of days between password change<text:s text:c="10"/>: 0<text:line-break/>Maximum number of days between password change<text:s text:c="10"/>: 99999<text:line-break/>Number of days of warning before password expires<text:s text:c="7"/>: 7</text:p>
      <text:p text:style-name="Text_20_body">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J'ai dû modifier la variable <text:span text:style-name="Source_20_Text">LANG</text:span> pour obtenir la version américaine de la sortie de <text:a xlink:type="simple" xlink:href="http://debian-facile.org/doc:systeme:chage" text:style-name="Internet_20_link" text:visited-style-name="Visited_20_Internet_20_Link">la commande chage</text:a> car la version française de cette commande présente justement un défaut au niveau des caractères de tabulation.<text:line-break/>Si je trouve une autre commande retournant des caractères de tabulation dans sa version française, je n'aurai pas à modifier et restaurer la variable <text:span text:style-name="Strong_20_Emphasis">LANG</text:span>, et ce dokuWiKi en deviendra plus clair.</text:p>
            <text:p text:style-name="Text_20_body"><text:span text:style-name="Emphasis">Donc en chantier pour l'instant...</text:span></text:p>
          </table:table-cell>
        </table:table-row>
      </table:table>
      <text:h text:style-name="Heading_20_2" text:outline-level="2"><text:bookmark-start text:name="__RefHeading___voir-aussi_6"/><text:bookmark-start text:name="voir-aussi"/>Voir aussi<text:bookmark-end text:name="__RefHeading___voir-aussi_6"/><text:bookmark-end text:name="voir-aussi"/></text:h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infocmp $TERM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#<text:tab/>Reconstructed via infocmp from file: /lib/terminfo/x/xterm<text:line-break/>xterm|xterm-debian|X11 terminal emulator,<text:line-break/><text:tab/>am, bce, km, mc5i, mir, msgr, npc, xenl,<text:line-break/><text:tab/>colors#8, cols#80, it#8, lines#24, pairs#64,<text:line-break/><text:tab/>acsc=``aaffggiijjkkllmmnnooppqqrrssttuuvvwwxxyyzz{{||}}~~,<text:line-break/>.../...</text:p>
          </table:table-cell>
        </table:table-row>
      </table:table>
      <text:p text:style-name="Text_20_body">Dans le retour de commande ci-dessus, “it#8” indique que les caractères de tabulation occuperont un espace équivalent à une suite de 8 caractères “espace” dans le terminal “xterm”.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man expan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man unexpa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expand</dc:title>
  </office:meta>
</office:document-meta>
</file>