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gif" manifest:full-path="Pictures/2df85d7051bff7f583c757593060eb9d.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_25"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_40"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systeme:fsck"/><text:bookmark-start text:name="__RefHeading___fsck_1"/><text:bookmark-start text:name="fsck"/>fsck<text:bookmark-end text:name="__RefHeading___fsck_1"/><text:bookmark-end text:name="fsck"/></text:h>
      <text:list text:style-name="List_20_1" text:continue-numbering="false">
        <text:list-item>
          <text:p text:style-name="List_20_1_Content_First"> Objet : utilisation de l'outil FSCK</text:p>
        </text:list-item>
        <text:list-item>
          <text:p text:style-name="List_20_1_Content"> Niveau requis :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20/06/2009</text:p>
            </text:list-item>
            <text:list-item>
              <text:p text:style-name="List_20_1_Content"> Testé par ... le ...</text:p>
            </text:list-item>
          </text:list>
        </text:list-item>
        <text:list-item>
          <text:p text:style-name="List_20_1_Content"> Commentaires sur le forum : <text:a xlink:type="simple" xlink:href="https://debian-facile.org/viewtopic.php?id=1474" text:style-name="Internet_20_link" text:visited-style-name="Visited_20_Internet_20_Link"> c'est ici</text:a><text:note text:id="ftn0" text:note-class="footnote"><text:note-citation text:label="1)">1)</text:note-citation><text:note-body><text:p text:style-name="Footnote">N'hésitez pas à y faire part de vos remarques, succès, améliorations ou échecs !</text:p></text:note-body></text:note></text:p>
        </text:list-item>
        <text:list-item>
          <text:p text:style-name="List_20_1_Content_Last"> Voir aussi les commandes <text:a xlink:type="simple" xlink:href="http://debian-facile.org/doc:systeme:mount" text:style-name="Internet_20_link" text:visited-style-name="Visited_20_Internet_20_Link">mount</text:a> et <text:a xlink:type="simple" xlink:href="http://debian-facile.org/doc:systeme:umount" text:style-name="Internet_20_link" text:visited-style-name="Visited_20_Internet_20_Link">umount</text:a></text:p>
        </text:list-item>
      </text:list>
      <text:h text:style-name="Heading_20_2" text:outline-level="2"><text:bookmark-start text:name="__RefHeading___examen-et-reparation-de-partitions_2"/><text:bookmark-start text:name="examen-et-reparation-de-partitions"/>Examen et réparation de partitions<text:bookmark-end text:name="__RefHeading___examen-et-reparation-de-partitions_2"/><text:bookmark-end text:name="examen-et-reparation-de-partitions"/></text:h>
      <text:p text:style-name="Text_20_body">La commande <text:span text:style-name="Strong_20_Emphasis">fsck</text:span>  (<text:span text:style-name="Emphasis">File System Check</text:span> ou <text:span text:style-name="Emphasis">File System Consistency Check</text:span>) permet le contrôle et la réparation des partitions. <text:line-break/>
Ne pas confondre avec la défragmentation, fsck fait un check, une vérification de l'état du système de fichier, savoir si y'a pas d'erreur, de fichier/dossier partiellement écrit, des inodes agonisants et tout l'toutim, etc.<text:line-break/>
Bref, il fait la révision, mais ne refait pas la carrosserie <draw:frame draw:style-name="media" draw:name="1" text:anchor-type="as-char" draw:z-index="1" svg:width="0.396875cm" svg:height="0.396875cm"><draw:image xlink:href="Pictures/2cc359f9d6fd85ef206bd4d8aaf4e04d.gif" xlink:type="simple" xlink:show="embed" xlink:actuate="onLoad"/></draw:frame> (<text:span text:style-name="Emphasis">c'est du </text:span><text:span text:style-name="Strong_20_Emphasis">captfab</text:span><text:span text:style-name="Emphasis"> pur jus ça !</text:span>)</text:p>
      <text:p text:style-name="Text_20_body">Pour utiliser fsck, il faut connaître la partition à traiter car nous devons la démonter pour l'examiner/réparer.</text:p>
      <text:p text:style-name="Text_20_body">Dans un terminal tapotez un petit <text:a xlink:type="simple" xlink:href="http://debian-facile.org/doc:systeme:fdisk" text:style-name="Internet_20_link" text:visited-style-name="Visited_20_Internet_20_Link">fdisk comme ceci</text:a> :</text:p>
      <table:table table:style-name="Table">
        <table:table-column table:style-name="odt_auto_style_table_column_1_1"/>
        <table:table-row>
          <table:table-cell office:value-type="string" table:style-name="PluginODTAutoStyle_TableCell_1">
            <text:p text:style-name="Preformatted_20_Text">fdisk -l</text:p>
          </table:table-cell>
        </table:table-row>
      </table:table>
      <text:p text:style-name="Text_20_body">qui nous renseignera sur le nom de la partition à examiner. Si la partition est montée, on peut aussi utiliser la <text:a xlink:type="simple" xlink:href="http://debian-facile.org/doc:systeme:df" text:style-name="Internet_20_link" text:visited-style-name="Visited_20_Internet_20_Link">commande df</text:a> qui donnera une sortie plus explicite :</text:p>
      <table:table table:style-name="Table">
        <table:table-column table:style-name="odt_auto_style_table_column_2_1"/>
        <table:table-row>
          <table:table-cell office:value-type="string" table:style-name="PluginODTAutoStyle_TableCell_3">
            <text:p text:style-name="Preformatted_20_Text">df -hT</text:p>
          </table:table-cell>
        </table:table-row>
      </table:table>
      <text:p text:style-name="Text_20_body">Avec cette information, la <text:a xlink:type="simple" xlink:href="http://debian-facile.org/doc:systeme:umount" text:style-name="Internet_20_link" text:visited-style-name="Visited_20_Internet_20_Link">démonter</text:a> toujours sous root :</text:p>
      <table:table table:style-name="Table">
        <table:table-column table:style-name="odt_auto_style_table_column_3_1"/>
        <table:table-row>
          <table:table-cell office:value-type="string" table:style-name="PluginODTAutoStyle_TableCell_5">
            <text:p text:style-name="Preformatted_20_Text">umount /dev/VotrePartition</text:p>
          </table:table-cell>
        </table:table-row>
      </table:table>
      <text:p text:style-name="Text_20_body">Et si la partition n'est pas montée, elle est donc parfaitement opérationnelle pour exécuter la commande  <text:span text:style-name="Strong_20_Emphasis">fsck</text:span> dessus. <text:line-break/>
<text:span text:style-name="Emphasis">Merci à</text:span> <text:span text:style-name="Strong_20_Emphasis">Oursonobo</text:span> <text:span text:style-name="Emphasis">pour son intervention sur le forum là</text:span> :</text:p>
      <text:list text:style-name="List_20_1" text:continue-numbering="false">
        <text:list-item>
          <text:p text:style-name="LastListParagraph_List_20_1_Content_First"> <text:a xlink:type="simple" xlink:href="https://debian-facile.org/viewtopic.php?pid=247575#p247575" text:style-name="Internet_20_link" text:visited-style-name="Visited_20_Internet_20_Link">https://debian-facile.org/viewtopic.php?pid=247575#p247575</text:a></text:p>
        </text:list-item>
      </text:list>
      <text:p text:style-name="Text_20_body">et enfin :</text:p>
      <table:table table:style-name="Table">
        <table:table-column table:style-name="odt_auto_style_table_column_4_1"/>
        <table:table-row>
          <table:table-cell office:value-type="string" table:style-name="PluginODTAutoStyle_TableCell_7">
            <text:p text:style-name="Preformatted_20_Text">fsck /dev/VotrePartition</text:p>
          </table:table-cell>
        </table:table-row>
      </table:table>
      <text:p text:style-name="Text_20_body">Pour l'examen et la réparation...</text:p>
      <text:p text:style-name="Text_20_body">Fsck peut déterminer seul le type de la partition que nous lui désignons. <text:span text:style-name="Emphasis">Trôôô fort le bestiau...</text:span> <text:line-break/>
Perso, j'y colle quand même le type : <text:span text:style-name="Strong_20_Emphasis">ext3</text:span>, ou <text:span text:style-name="Strong_20_Emphasis">vfat</text:span>... ou autres... cela donne :</text:p>
      <text:p text:style-name="Preformatted_20_Text"> fsck.ext4</text:p>
      <text:p text:style-name="Text_20_body">par exemple... pour une partition ext4, <text:span text:style-name="Emphasis">oui benet</text:span>... et avec <text:span text:style-name="Strong_20_Emphasis">un point</text:span> entre la commande <text:span text:style-name="Strong_20_Emphasis">fsck</text:span> et le <text:span text:style-name="Strong_20_Emphasis">type</text:span> désigné. À noter que l'option <text:span text:style-name="Strong_20_Emphasis">-t</text:span> donne le même résultat, tous les chemins mènent à Rome : fsck -t ext4.  De même que la commande <text:span text:style-name="Strong_20_Emphasis">e2fsck</text:span> est destinée aux systèmes de fichiers <text:span text:style-name="Strong_20_Emphasis">ext2/ext3/ext4</text:span>.</text:p>
      <text:p text:style-name="Text_20_body">Bref, nous nous retrouvons avec l'examen de cette partition en cours et une demande de confirmation pour chaque réparation proposée.</text:p>
      <text:p text:style-name="Preformatted_20_Text"> y = accepter</text:p>
      <text:p text:style-name="Text_20_body">Et tout se refait une beauté tranquillement.</text:p>
      <text:p text:style-name="Text_20_body">En final, <text:a xlink:type="simple" xlink:href="http://debian-facile.org/doc:systeme:mount" text:style-name="Internet_20_link" text:visited-style-name="Visited_20_Internet_20_Link">remonter la partition</text:a>...</text:p>
      <table:table table:style-name="Table">
        <table:table-column table:style-name="odt_auto_style_table_column_5_1"/>
        <table:table-row>
          <table:table-cell office:value-type="string" table:style-name="PluginODTAutoStyle_TableCell_9">
            <text:p text:style-name="Preformatted_20_Text">mount /dev/VotrePartition</text:p>
          </table:table-cell>
        </table:table-row>
      </table:table>
      <text:p text:style-name="Text_20_body">et toc tout est bon maintenant...</text:p>
      <text:h text:style-name="Heading_20_3" text:outline-level="3"><text:bookmark-start text:name="__RefHeading___simulation_3"/><text:bookmark-start text:name="simulation"/>Simulation<text:bookmark-end text:name="__RefHeading___simulation_3"/><text:bookmark-end text:name="simulation"/></text:h>
      <text:p text:style-name="Text_20_body">On peut simuler la commande fsck avec l'option <text:span text:style-name="Strong_20_Emphasis">-N</text:span></text:p>
      <table:table table:style-name="Table">
        <table:table-column table:style-name="odt_auto_style_table_column_6_1"/>
        <table:table-row>
          <table:table-cell office:value-type="string" table:style-name="PluginODTAutoStyle_TableCell_11">
            <text:p text:style-name="Preformatted_20_Text">man fsck</text:p>
          </table:table-cell>
        </table:table-row>
      </table:table>
      <table:table table:style-name="Table">
        <table:table-column table:style-name="odt_auto_style_table_column_7_1"/>
        <table:table-row>
          <table:table-cell office:value-type="string" table:style-name="PluginODTAutoStyle_TableCell_13">
            <text:p text:style-name="Preformatted_20_Text">-N<text:s text:c="5"/>Ne pas exécuter, montre uniquement ce qui devrait être accompli.</text:p>
          </table:table-cell>
        </table:table-row>
      </table:table>
      <text:h text:style-name="Heading_20_2" text:outline-level="2"><text:bookmark-start text:name="__RefHeading___au-demarrage_4"/><text:bookmark-start text:name="au-demarrage"/>Au démarrage :<text:bookmark-end text:name="__RefHeading___au-demarrage_4"/><text:bookmark-end text:name="au-demarrage"/></text:h>
      <text:p text:style-name="Text_20_body">Bon, tout va très bien pour les partitions démontables, mais pour les partitions systèmes et en particulier la partition racine ? Si jamais on modifie le système de fichier alors qu'on est en train de “réparer”, on risque de carrément tout casser ! </text:p>
      <text:p text:style-name="Text_20_body">La solution : Le faire au démarrage. </text:p>
      <text:p text:style-name="Text_20_body">Une première solution est bien sûr de démarrer sur un autre système, comme un liveCD. Mais c'est lourd, donc pour les cas désespérés.</text:p>
      <text:p text:style-name="Text_20_body">Une solution bien plus simple est de redémarrer en demandant une vérification au démarrage. Toujours en root :</text:p>
      <table:table table:style-name="Table">
        <table:table-column table:style-name="odt_auto_style_table_column_8_1"/>
        <table:table-row>
          <table:table-cell office:value-type="string" table:style-name="PluginODTAutoStyle_TableCell_15">
            <text:p text:style-name="Preformatted_20_Text">shutdown -rF now</text:p>
          </table:table-cell>
        </table:table-row>
      </table:table>
      <text:p text:style-name="Horizontal_20_Line"/>
      <text:p text:style-name="Text_20_body">Si on ne veut pas redémarrer immédiatement mais simplement faire un test au prochain démarrage : <draw:frame draw:style-name="media" draw:name="2" text:anchor-type="as-char" draw:z-index="2" svg:width="2.1166666666667cm" svg:height="0.396875cm"><draw:image xlink:href="Pictures/967b574cd7eea95ab6f8689f5862d027.gif" xlink:type="simple" xlink:show="embed" xlink:actuate="onLoad"/></draw:frame> (méthode obsolète depuis l'utilisation de systemd dans Debian, c'est à dire Debian 8 Jessie )</text:p>
      <table:table table:style-name="Table">
        <table:table-column table:style-name="odt_auto_style_table_column_9_1"/>
        <table:table-row>
          <table:table-cell office:value-type="string" table:style-name="PluginODTAutoStyle_TableCell_17">
            <text:p text:style-name="Preformatted_20_Text">touch /forcefsck</text:p>
          </table:table-cell>
        </table:table-row>
      </table:table>
      <text:h text:style-name="Heading_20_2" text:outline-level="2"><text:bookmark-start text:name="__RefHeading___erreur-au-demarrage_5"/><text:bookmark-start text:name="erreur-au-demarrage"/>Erreur au démarrage<text:bookmark-end text:name="__RefHeading___erreur-au-demarrage_5"/><text:bookmark-end text:name="erreur-au-demarrage"/></text:h>
      <text:h text:style-name="Heading_20_3" text:outline-level="3"><text:bookmark-start text:name="__RefHeading___partition-systeme-ou-racine_6"/><text:bookmark-start text:name="partition-systeme-ou-racine"/>Partition Système (ou racine /)<text:bookmark-end text:name="__RefHeading___partition-systeme-ou-racine_6"/><text:bookmark-end text:name="partition-systeme-ou-racine"/></text:h>
      <text:p text:style-name="Text_20_body">Si le système de fichier est défectueux, il peut arriver que le système vous renvoie un gentil message qui va ressembler à celui là :</text:p>
      <text:p text:style-name="Preformatted_20_Text"><text:s text:c="2"/># fsck failed. Please repair manually and reboot.<text:line-break/><text:s text:c="2"/># Please note that the root file system is currently mounted read-only, to remount <text:line-break/><text:s text:c="2"/># it read-write # mount -n -o remount,rw /<text:line-break/><text:s text:c="2"/># ctrl - D will exit from this shell and reboot the system</text:p>
      <text:p text:style-name="Text_20_body"><text:span text:style-name="Emphasis">Que se passe-t-il ?</text:span><text:line-break/>
Par sécurité, le système démarre en mode de récupération et <text:span text:style-name="Strong_20_Emphasis">monte la partition système en lecture seule</text:span>
pour être certain de ne pas faire de bêtise en écrivant sur un système de fichier incohérent.</text:p>
      <text:p text:style-name="Text_20_body">Bon là c'est moi qui paraît incohérent <draw:frame draw:style-name="media" draw:name="3" text:anchor-type="as-char" draw:z-index="3" svg:width="0.396875cm" svg:height="0.396875cm"><draw:image xlink:href="Pictures/2df85d7051bff7f583c757593060eb9d.gif" xlink:type="simple" xlink:show="embed" xlink:actuate="onLoad"/></draw:frame>; la partition est montée mais on va quand même faire un fsck.<text:line-break/>
Comme elle est montée en lecture seule, on ne risque pas de faire une bêtise en écrivant durant la réparation.<text:line-break/>
Comme on est en mode “single-user” et qu'il n'y a pas pleins de trucs en train de tourner, on va pouvoir travailler tranquillement.</text:p>
      <text:p text:style-name="Text_20_body">Vous entrez le <text:span text:style-name="Emphasis">mot de passe root</text:span> quand il est demandé pour accéder à la console, et comme ci-dessus vous lancez le fsck : <text:line-break/>
(<text:span text:style-name="Emphasis">Bien sûr, vous adaptez la commande à votre cas, je considère ici que la partition / que je dois réparer se trouve en</text:span> /dev/<text:span text:style-name="Strong_20_Emphasis">sda6</text:span>,)</text:p>
      <table:table table:style-name="Table">
        <table:table-column table:style-name="odt_auto_style_table_column_10_1"/>
        <table:table-row>
          <table:table-cell office:value-type="string" table:style-name="PluginODTAutoStyle_TableCell_19">
            <text:p text:style-name="Preformatted_20_Text">fsck -f -y<text:s text:c="2"/>/dev/sda6</text:p>
          </table:table-cell>
        </table:table-row>
      </table:table>
      <text:h text:style-name="Heading_20_5" text:outline-level="5"><text:bookmark-start text:name="__RefHeading___explication-des-options_7"/><text:bookmark-start text:name="explication-des-options"/>Explication des options :<text:bookmark-end text:name="__RefHeading___explication-des-options_7"/><text:bookmark-end text:name="explication-des-options"/></text:h>
      <text:list text:style-name="Numbering_20_1" text:continue-numbering="false">
        <text:list-item>
          <text:p text:style-name="Numbering_20_1_Content_First"> -f pour <text:span text:style-name="Emphasis">forcer</text:span>,</text:p>
        </text:list-item>
        <text:list-item>
          <text:p text:style-name="Numbering_20_1_Content_Last"> -y pour <text:span text:style-name="Emphasis">yes,réparer automatiquement sans confirmer</text:span>.</text:p>
        </text:list-item>
      </text:list>
      <text:h text:style-name="Heading_20_3" text:outline-level="3"><text:bookmark-start text:name="__RefHeading___partition-de-stockage-de-donnees-autre-que-racine-du-systeme-lance_8"/><text:bookmark-start text:name="partition-de-stockage-de-donnees-autre-que-racine-du-systeme-lance"/>Partition de stockage de données (autre que racine / du système lancé)<text:bookmark-end text:name="__RefHeading___partition-de-stockage-de-donnees-autre-que-racine-du-systeme-lance_8"/><text:bookmark-end text:name="partition-de-stockage-de-donnees-autre-que-racine-du-systeme-lance"/></text:h>
      <text:p text:style-name="Text_20_body">S'il ne s'agit pas de la partition système, après le démarrage normal, il faut la démonter :</text:p>
      <text:p text:style-name="Text_20_body">Démontage de la partition sda7 :</text:p>
      <table:table table:style-name="Table">
        <table:table-column table:style-name="odt_auto_style_table_column_11_1"/>
        <table:table-row>
          <table:table-cell office:value-type="string" table:style-name="PluginODTAutoStyle_TableCell_21">
            <text:p text:style-name="Preformatted_20_Text">umount /dev/sda7</text:p>
          </table:table-cell>
        </table:table-row>
      </table:table>
      <text:p text:style-name="Text_20_body">Tapoter (<text:span text:style-name="Emphasis">en considérant que cette partition est en format ext3 par exemple</text:span>) :</text:p>
      <table:table table:style-name="Table">
        <table:table-column table:style-name="odt_auto_style_table_column_12_1"/>
        <table:table-row>
          <table:table-cell office:value-type="string" table:style-name="PluginODTAutoStyle_TableCell_23">
            <text:p text:style-name="Preformatted_20_Text">fsck.ext3 /dev/sda7</text:p>
          </table:table-cell>
        </table:table-row>
      </table:table>
      <text:p text:style-name="Text_20_body">La procédure démarre et se poursuit comme précédemment !</text:p>
      <text:h text:style-name="Heading_20_3" text:outline-level="3"><text:bookmark-start text:name="__RefHeading___verification-automatique_9"/><text:bookmark-start text:name="verification-automatique"/>Vérification automatique<text:bookmark-end text:name="__RefHeading___verification-automatique_9"/><text:bookmark-end text:name="verification-automatique"/></text:h>
      <text:p text:style-name="Text_20_body">Par défaut sur Debian, le fsck est lancé tous les 30 démarrages. Si vous avez un pc fixe que vous démarrez 1 fois par jour, ça fera une fois par mois, mais si vous avez un portable que vous démarrez 5 fois ou plus par jour, vous risquez de trouver ça pénible d'attendre le fsck.</text:p>
      <text:p text:style-name="Text_20_body">D'abord, il faut savoir que :</text:p>
      <table:table table:style-name="PluginODTAutoStyle_Table_25">
        <table:table-column table:style-name="odt_auto_style_table_column_13_1"/>
        <table:table-column table:style-name="odt_auto_style_table_column_13_2"/>
        <table:table-row>
          <table:table-cell office:value-type="string" table:style-name="PluginODTAutoStyle_TableCell_26">
            <text:p text:style-name="PluginODTAutoStyle_Paragraph_27"><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28">
            <text:p text:style-name="PluginODTAutoStyle_Paragraph_29">le fait de vérifier une partition ou pas se trouve dans le fichier /etc/fstab dans la colonne &lt;pass&gt;</text:p>
          </table:table-cell>
        </table:table-row>
      </table:table>
      <table:table table:style-name="Table">
        <table:table-column table:style-name="odt_auto_style_table_column_14_1"/>
        <table:table-row>
          <table:table-cell office:value-type="string" table:style-name="PluginODTAutoStyle_TableCell_30">
            <text:p text:style-name="Preformatted_20_Text">#&lt;file system&gt; &lt;mount point&gt;<text:s text:c="3"/>&lt;type&gt;<text:s text:c="2"/>&lt;options&gt;<text:s text:c="7"/>&lt;dump&gt;<text:s text:c="2"/>&lt;pass&gt;<text:line-break/>proc<text:s text:c="12"/>/proc<text:s text:c="11"/>proc<text:s text:c="4"/>defaults<text:s text:c="8"/>0<text:s text:c="7"/>0</text:p>
          </table:table-cell>
        </table:table-row>
      </table:table>
      <text:p text:style-name="Text_20_body">Proc n'est jamais testé ce qui est normal, cela ne correspond pas à un disque physique, (chiffre 0).</text:p>
      <text:p text:style-name="Horizontal_20_Line"/>
      <text:p text:style-name="Text_20_body"><text:line-break/></text:p>
      <table:table table:style-name="Table">
        <table:table-column table:style-name="odt_auto_style_table_column_15_1"/>
        <table:table-row>
          <table:table-cell office:value-type="string" table:style-name="PluginODTAutoStyle_TableCell_32">
            <text:p text:style-name="Preformatted_20_Text">/dev/sda6<text:s text:c="7"/>/<text:s text:c="15"/>ext3<text:s text:c="4"/>relatime,user_xattr,errors=remount-ro 0<text:s text:c="7"/>1</text:p>
          </table:table-cell>
        </table:table-row>
      </table:table>
      <text:p text:style-name="Text_20_body">La racine <text:span text:style-name="Strong_20_Emphasis">doit</text:span> être en chiffre 1.</text:p>
      <text:p text:style-name="Horizontal_20_Line"/>
      <text:p text:style-name="Text_20_body"><text:line-break/></text:p>
      <table:table table:style-name="Table">
        <table:table-column table:style-name="odt_auto_style_table_column_16_1"/>
        <table:table-row>
          <table:table-cell office:value-type="string" table:style-name="PluginODTAutoStyle_TableCell_34">
            <text:p text:style-name="Preformatted_20_Text">/dev/sda7<text:s text:c="7"/>/home<text:s text:c="11"/>ext3<text:s text:c="4"/>relatime,user_xattr 0<text:s text:c="7"/>2</text:p>
          </table:table-cell>
        </table:table-row>
      </table:table>
      <text:p text:style-name="Text_20_body">La partition home est testée automatiquement (chiffre 2).</text:p>
      <text:p text:style-name="Horizontal_20_Line"/>
      <text:p text:style-name="Text_20_body"><text:line-break/></text:p>
      <table:table table:style-name="Table">
        <table:table-column table:style-name="odt_auto_style_table_column_17_1"/>
        <table:table-row>
          <table:table-cell office:value-type="string" table:style-name="PluginODTAutoStyle_TableCell_36">
            <text:p text:style-name="Preformatted_20_Text">/dev/hda<text:s text:c="8"/>/media/cdrom0<text:s text:c="3"/>udf,iso9660 user,noauto<text:s text:c="5"/>0<text:s text:c="7"/>0</text:p>
          </table:table-cell>
        </table:table-row>
      </table:table>
      <text:p text:style-name="Text_20_body">Le DVD n'est jamais testé, ce n'est pas un système de fichier testable comme ça ni réparable (chiffre 0).</text:p>
      <text:p text:style-name="Horizontal_20_Line"/>
      <text:p text:style-name="Text_20_body"><text:line-break/></text:p>
      <text:h text:style-name="Heading_20_2" text:outline-level="2"><text:bookmark-start text:name="__RefHeading___gestion-des-frequences-des-verifications_10"/><text:bookmark-start text:name="gestion-des-frequences-des-verifications"/>Gestion des fréquences des vérifications<text:bookmark-end text:name="__RefHeading___gestion-des-frequences-des-verifications_10"/><text:bookmark-end text:name="gestion-des-frequences-des-verifications"/></text:h>
      <text:p text:style-name="Text_20_body">La modification de la fréquence de vérification se fait, pour les partitions ext2/ext3, avec <text:span text:style-name="Strong_20_Emphasis">tune2fs</text:span>. Pour les autres types de partitions, se reporter à l'outil correspondant.</text:p>
      <text:p text:style-name="Text_20_body">Il y a 2 paramètres modifiables :</text:p>
      <text:h text:style-name="Heading_20_3" text:outline-level="3"><text:bookmark-start text:name="__RefHeading___option-c-nn_11"/><text:bookmark-start text:name="option-c-nn"/>Option -c nn<text:bookmark-end text:name="__RefHeading___option-c-nn_11"/><text:bookmark-end text:name="option-c-nn"/></text:h>
      <text:p text:style-name="Text_20_body"><text:span text:style-name="Source_20_Text">-c nn</text:span>  règle la fréquence tous les nn démarrage. Il est très fortement recommandé de faire la vérification au minimum tous les 100 redémarrages.</text:p>
      <text:h text:style-name="Heading_20_3" text:outline-level="3"><text:bookmark-start text:name="__RefHeading___option-i-d-m-w_12"/><text:bookmark-start text:name="option-i-d-m-w"/>Option -i d|m|w<text:bookmark-end text:name="__RefHeading___option-i-d-m-w_12"/><text:bookmark-end text:name="option-i-d-m-w"/></text:h>
      <text:p text:style-name="Text_20_body"><text:span text:style-name="Source_20_Text">-i d|m|w</text:span>  règle un intervalle de temps en jour ou mois ou semaine </text:p>
      <text:h text:style-name="Heading_20_4" text:outline-level="4"><text:bookmark-start text:name="__RefHeading___exemple-pour-un-portable_13"/><text:bookmark-start text:name="exemple-pour-un-portable"/>Exemple pour un portable<text:bookmark-end text:name="__RefHeading___exemple-pour-un-portable_13"/><text:bookmark-end text:name="exemple-pour-un-portable"/></text:h>
      <text:p text:style-name="Text_20_body">Si vous avez un portable, vous allez redémarrer plusieurs fois par jour, 30 sera un peu trop fréquent à votre goût, par contre un portable est exposé, donc trop éloigner les vérifications n'est pas une bonne idée.</text:p>
      <text:p text:style-name="Text_20_body">Réglons par exemple une vérification tous les 50 démarrage avec un intervalle de temps de 2 semaines de la partition <text:span text:style-name="Source_20_Text">hda1</text:span> :</text:p>
      <table:table table:style-name="Table">
        <table:table-column table:style-name="odt_auto_style_table_column_18_1"/>
        <table:table-row>
          <table:table-cell office:value-type="string" table:style-name="PluginODTAutoStyle_TableCell_38">
            <text:p text:style-name="Preformatted_20_Text">tune2fs -c 50 -i 2w /dev/hda1</text:p>
          </table:table-cell>
        </table:table-row>
      </table:table>
      <text:h text:style-name="Heading_20_2" text:outline-level="2"><text:bookmark-start text:name="__RefHeading___liens-vers-le-forum_14"/><text:bookmark-start text:name="liens-vers-le-forum"/>Liens vers le forum<text:bookmark-end text:name="__RefHeading___liens-vers-le-forum_14"/><text:bookmark-end text:name="liens-vers-le-forum"/></text:h>
      <text:h text:style-name="Heading_20_3" text:outline-level="3"><text:bookmark-start text:name="__RefHeading___perte-de-donnees_15"/><text:bookmark-start text:name="perte-de-donnees"/>Perte de données<text:bookmark-end text:name="__RefHeading___perte-de-donnees_15"/><text:bookmark-end text:name="perte-de-donnees"/></text:h>
      <table:table table:style-name="PluginODTAutoStyle_Table_40">
        <table:table-column table:style-name="odt_auto_style_table_column_19_1"/>
        <table:table-column table:style-name="odt_auto_style_table_column_19_2"/>
        <table:table-row>
          <table:table-cell office:value-type="string" table:style-name="PluginODTAutoStyle_TableCell_41">
            <text:p text:style-name="PluginODTAutoStyle_Paragraph_42"><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43">
            <text:p text:style-name="PluginODTAutoStyle_Paragraph_44">Réparer le système fichier avec fsck, ça veut dire le remettre dans un état cohérent. Ça ne garantit pas la préservation des données. Parfois l'état de certains fichiers est tellement incohérent que la seule façon de réparer est de les supprimer.</text:p>
          </table:table-cell>
        </table:table-row>
      </table:table>
      <text:p text:style-name="Text_20_body"><text:a xlink:type="simple" xlink:href="https://debian-facile.org/viewtopic.php?pid=332975#p332975" text:style-name="Internet_20_link" text:visited-style-name="Visited_20_Internet_20_Link">https://debian-facile.org/viewtopic.php?pid=332975#p332975</text:a></text:p>
      <text:h text:style-name="Heading_20_2" text:outline-level="2"><text:bookmark-start text:name="__RefHeading___remerciements_16"/><text:bookmark-start text:name="remerciements"/>Remerciements<text:bookmark-end text:name="__RefHeading___remerciements_16"/><text:bookmark-end text:name="remerciements"/></text:h>
      <text:p text:style-name="Text_20_body">Mes remerciements à M. /usr/bin/man ainsi qu'à tous les rejetons de /usr/share/do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_25"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_40"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fsck</dc:title>
  </office:meta>
</office:document-meta>
</file>