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estionnaires-de-fichiers"/><text:bookmark-start text:name="__RefHeading___gestionnaires-de-fichiers_1"/><text:bookmark-start text:name="gestionnaires-de-fichiers"/>Gestionnaires de fichiers<text:bookmark-end text:name="__RefHeading___gestionnaires-de-fichiers_1"/><text:bookmark-end text:name="gestionnaires-de-fichiers"/></text:h>
      <text:list text:style-name="List_20_1" text:continue-numbering="false">
        <text:list-item>
          <text:p text:style-name="List_20_1_Content_First"> Objet : Les Gestionnaires de fichiers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 martin_mtl</text:a> le 11/12/2012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7794#p11779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liste-partielle_2"/><text:bookmark-start text:name="liste-partielle"/>Liste partielle<text:bookmark-end text:name="__RefHeading___liste-partielle_2"/><text:bookmark-end text:name="liste-partielle"/></text:h>
      <text:list text:style-name="List_20_1" text:continue-numbering="false">
        <text:list-item>
          <text:p text:style-name="List_20_1_Content_First"> Gnome-commander</text:p>
        </text:list-item>
        <text:list-item>
          <text:p text:style-name="List_20_1_Content"> <text:a xlink:type="simple" xlink:href="http://debian-facile.org/doc:systeme:mc" text:style-name="Internet_20_link" text:visited-style-name="Visited_20_Internet_20_Link">Midnight Commander (MC)</text:a> - Cet utilitaire utilise Ncurses<text:note text:id="ftn1" text:note-class="footnote"><text:note-citation text:label="2)">2)</text:note-citation><text:note-body><text:p text:style-name="Footnote">Ncurses : <text:a xlink:type="simple" xlink:href="http://linuxfocus.org/Francais/March2002/article233.shtml" text:style-name="Internet_20_link" text:visited-style-name="Visited_20_Internet_20_Link"> Ncurses en détail et en fr.</text:a></text:p></text:note-body></text:note> avec une fenêtre double pour la gestion</text:p>
        </text:list-item>
        <text:list-item>
          <text:p text:style-name="List_20_1_Content"> <text:a xlink:type="simple" xlink:href="http://debian-facile.org/doc:environnements:gnome:nautilus" text:style-name="Internet_20_link" text:visited-style-name="Visited_20_Internet_20_Link">Nautilus</text:a> - GNOME Fichiers (anciennement Nautilus) est le gestionnaire de fichiers de GNOME depuis GNOME 1.4</text:p>
        </text:list-item>
        <text:list-item>
          <text:p text:style-name="List_20_1_Content"> <text:a xlink:type="simple" xlink:href="http://debian-facile.org/doc:systeme:pcmanfm" text:style-name="Internet_20_link" text:visited-style-name="Visited_20_Internet_20_Link"> PCManFM</text:a> - PCManFM est le gestionnaire de fichiers de <text:a xlink:type="simple" xlink:href="http://debian-facile.org/doc:environnements:lxde:lxde" text:style-name="Internet_20_link" text:visited-style-name="Visited_20_Internet_20_Link"> LXDE</text:a> - <text:span text:style-name="Strong_20_Emphasis">Plus maintenu</text:span></text:p>
        </text:list-item>
        <text:list-item>
          <text:p text:style-name="List_20_1_Content"> <text:a xlink:type="simple" xlink:href="http://debian-facile.org/doc:systeme:ranger" text:style-name="Internet_20_link" text:visited-style-name="Visited_20_Internet_20_Link"> Ranger </text:a></text:p>
        </text:list-item>
        <text:list-item>
          <text:p text:style-name="List_20_1_Content"> <text:a xlink:type="simple" xlink:href="http://debian-facile.org/doc:environnements:x11:rox-filer" text:style-name="Internet_20_link" text:visited-style-name="Visited_20_Internet_20_Link"> Rox-Filer </text:a></text:p>
        </text:list-item>
        <text:list-item>
          <text:p text:style-name="List_20_1_Content"> <text:a xlink:type="simple" xlink:href="http://debian-facile.org/doc:systeme:spacefm" text:style-name="Internet_20_link" text:visited-style-name="Visited_20_Internet_20_Link"> SpaceFM</text:a> - Plus maintenu</text:p>
        </text:list-item>
        <text:list-item>
          <text:p text:style-name="List_20_1_Content_Last"> <text:a xlink:type="simple" xlink:href="http://debian-facile.org/doc:systeme:thunar" text:style-name="Internet_20_link" text:visited-style-name="Visited_20_Internet_20_Link"> Thunar</text:a> - Thunar est le gestionnaire de fichiers de <text:a xlink:type="simple" xlink:href="http://debian-facile.org/doc:environnements:xfce:xfce" text:style-name="Internet_20_link" text:visited-style-name="Visited_20_Internet_20_Link">XF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estionnaires-de-fichiers</dc:title>
  </office:meta>
</office:document-meta>
</file>