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it:git"/><text:bookmark-start text:name="__RefHeading___gitinstallation-configuration-et-utilisation_1"/><text:bookmark-start text:name="gitinstallation-configuration-et-utilisation"/>Git : Installation, configuration et utilisation<text:bookmark-end text:name="__RefHeading___gitinstallation-configuration-et-utilisation_1"/><text:bookmark-end text:name="gitinstallation-configuration-et-utilisation"/></text:h>
      <text:list text:style-name="List_20_1" text:continue-numbering="false">
        <text:list-item>
          <text:p text:style-name="List_20_1_Content_First"> Objet : Utilisation de Gi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érer ses dépôts de code avec gi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06/03/2014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topic-8597-wiki-git-installation-configuration-et-utilisations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://fr.wikipedia.org/wiki/Git" text:style-name="Internet_20_link" text:visited-style-name="Visited_20_Internet_20_Link">Git</text:a> est un <text:a xlink:type="simple" xlink:href="https://fr.m.wikipedia.org/wiki/Logiciel_de_gestion_de_versions" text:style-name="Internet_20_link" text:visited-style-name="Visited_20_Internet_20_Link">VCS</text:a> <text:a xlink:type="simple" xlink:href="http://fr.wikipedia.org/wiki/Gestion_de_version_décentralisée" text:style-name="Internet_20_link" text:visited-style-name="Visited_20_Internet_20_Link">décentralisé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it</text:p>
          </table:table-cell>
        </table:table-row>
      </table:table>
      <text:h text:style-name="Heading_20_2" text:outline-level="2"><text:bookmark-start text:name="__RefHeading___exemples-d-utilisation_4"/><text:bookmark-start text:name="exemples-d-utilisation"/>Exemples d'utilisation<text:bookmark-end text:name="__RefHeading___exemples-d-utilisation_4"/><text:bookmark-end text:name="exemples-d-utilisation"/></text:h>
      <text:list text:style-name="List_20_1" text:continue-numbering="false">
        <text:list-item>
          <text:p text:style-name="List_20_1_Content_First"> <text:a xlink:type="simple" xlink:href="http://debian-facile.org/atelier:git-df:tp-basique" text:style-name="Internet_20_link" text:visited-style-name="Visited_20_Internet_20_Link">Utilisation simple et principes de base</text:a></text:p>
        </text:list-item>
        <text:list-item>
          <text:p text:style-name="List_20_1_Content"> <text:a xlink:type="simple" xlink:href="http://debian-facile.org/atelier:git-df:gitea" text:style-name="Internet_20_link" text:visited-style-name="Visited_20_Internet_20_Link">Gitea, la forge logicielle web avec une tasse de thé (et un carré de chocolat)</text:a></text:p>
        </text:list-item>
        <text:list-item>
          <text:p text:style-name="List_20_1_Content"> <text:a xlink:type="simple" xlink:href="http://debian-facile.org/atelier:git-df:tp-merge" text:style-name="Internet_20_link" text:visited-style-name="Visited_20_Internet_20_Link">La fusion de branches avec Git</text:a></text:p>
        </text:list-item>
        <text:list-item>
          <text:p text:style-name="List_20_1_Content"> <text:a xlink:type="simple" xlink:href="http://debian-facile.org/doc:systeme:git:tp-gerer-son-site-web" text:style-name="Internet_20_link" text:visited-style-name="Visited_20_Internet_20_Link">TP : Gérer son site web avec Git</text:a></text:p>
        </text:list-item>
        <text:list-item>
          <text:p text:style-name="List_20_1_Content"> <text:a xlink:type="simple" xlink:href="http://debian-facile.org/atelier:git-df:git-df" text:style-name="Internet_20_link" text:visited-style-name="Visited_20_Internet_20_Link">TP : Participation aux projets Git DF</text:a></text:p>
        </text:list-item>
        <text:list-item>
          <text:p text:style-name="List_20_1_Content_Last"> <text:a xlink:type="simple" xlink:href="http://debian-facile.org/doc:mentors:git-buildpackage" text:style-name="Internet_20_link" text:visited-style-name="Visited_20_Internet_20_Link">TP : Maintenir ses paquets Debian avec git-buildpackage</text:a></text:p>
        </text:list-item>
      </text:list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<text:a xlink:type="simple" xlink:href="http://www.vle-project.org/wiki/Commandes_Git_de_tous_les_jours" text:style-name="Internet_20_link" text:visited-style-name="Visited_20_Internet_20_Link">http://www.vle-project.org/wiki/Commandes_Git_de_tous_les_jours</text:a></text:p>
        </text:list-item>
        <text:list-item>
          <text:p text:style-name="List_20_1_Content_Last"> <text:a xlink:type="simple" xlink:href="http://www.git-scm.com/book/fr" text:style-name="Internet_20_link" text:visited-style-name="Visited_20_Internet_20_Link">http://www.git-scm.com/book/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it:git</dc:title>
  </office:meta>
</office:document-meta>
</file>