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gif" manifest:full-path="Pictures/967b574cd7eea95ab6f8689f5862d027.gif"/>
  <manifest:file-entry manifest:media-type="image/png" manifest:full-path="Pictures/ed1127670266f9235694b97dc20d80ac.png"/>
  <manifest:file-entry manifest:media-type="image/gif" manifest:full-path="Pictures/9fb864d80e6c420a3a832309e1d8c67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_7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8" style:family="table-cell">
      <style:paragraph-properties fo:text-align="center"/>
      <style:table-cell-properties fo:padding="0.1cm" fo:border="0.002cm solid #000000"/>
    </style:style>
    <style:style style:name="PluginODTAutoStyle_Paragraph_9" style:family="paragraph">
      <style:paragraph-properties fo:text-align="center" fo:padding="0.1cm"/>
    </style:style>
    <style:style style:name="PluginODTAutoStyle_TableCell_10" style:family="table-cell">
      <style:table-cell-properties fo:padding="0.3cm" fo:border="0.002cm solid #000000"/>
    </style:style>
    <style:style style:name="PluginODTAutoStyle_Paragraph_11" style:family="paragraph">
      <style:paragraph-properties fo:padding="0.3cm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systeme:glances"/><text:bookmark-start text:name="__RefHeading___glances_1"/><text:bookmark-start text:name="glances"/>glances<text:bookmark-end text:name="__RefHeading___glances_1"/><text:bookmark-end text:name="glances"/></text:h>
      <text:list text:style-name="List_20_1" text:continue-numbering="false">
        <text:list-item>
          <text:p text:style-name="LastListParagraph_List_20_1_Content_First"> Objet : La commande glances surveille le processeur, la charge système, la mémoire, la bande passante réseau, les E/S de disque, l'utilisation du disque ainsi que les processus.</text:p>
        </text:list-item>
      </text:list>
      <text:list text:style-name="List_20_1" text:continue-numbering="false">
        <text:list-item>
          <text:p text:style-name="List_20_1_Content_First"> Niveau requis : </text:p>
        </text:list-item>
        <text:list-item>
          <text:p text:style-name="List_20_1_Content"> Commentaires : <text:span text:style-name="Emphasis">Glances est un outil de surveillance pour GNU/Linux ou BSD. Il est basé sur la bibliothèque Curses. <text:line-break/>
  * Glances utilise la bibliothèque PsUtil pour  obtenir des informations sur votre système. 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</text:p>
        </text:list-item>
        <text:list-item>
          <text:p text:style-name="List_20_1_Content"> Création par <text:a xlink:type="simple" xlink:href="/utilisateurs:smolski" text:style-name="Internet_20_link" text:visited-style-name="Visited_20_Internet_20_Link">smolski</text:a> 07/09/2020</text:p>
        </text:list-item>
        <text:list-item>
          <text:p text:style-name="List_20_1_Content"> Testé par &lt;smolski&gt; le &lt;07/09/2020&gt;</text:p>
        </text:list-item>
        <text:list-item>
          <text:p text:style-name="List_20_1_Content_Last"> Commentaires sur le forum : <text:a xlink:type="simple" xlink:href="https://debian-facile.org/viewtopic.php?id=28209" text:style-name="Internet_20_link" text:visited-style-name="Visited_20_Internet_20_Link"> Lien vers le forum concernant ce tuto</text:a> 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p text:style-name="Text_20_body"><text:span text:style-name="Strong_20_Emphasis">Nota :</text:span></text:p>
      <text:p text:style-name="Text_20_body">Contributeurs, les <draw:frame draw:style-name="media" draw:name="1" text:anchor-type="as-char" draw:z-index="1" svg:width="2.1166666666667cm" svg:height="0.396875cm"><draw:image xlink:href="Pictures/967b574cd7eea95ab6f8689f5862d027.gif" xlink:type="simple" xlink:show="embed" xlink:actuate="onLoad"/></draw:frame> sont là pour vous aider, supprimez-les une fois le problème corrigé ou le champ rempli !</text:p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Comme <text:a xlink:type="simple" xlink:href="http://debian-facile.org/doc:systeme:htop" text:style-name="Internet_20_link" text:visited-style-name="Visited_20_Internet_20_Link">htop</text:a>, glances est un utilitaire de surveillance de la machine.</text:p>
      <text:p text:style-name="Text_20_body">On peut en voir le détail avant son installation avec la commande <text:a xlink:type="simple" xlink:href="http://debian-facile.org/doc:systeme:apt:apt-cache" text:style-name="Internet_20_link" text:visited-style-name="Visited_20_Internet_20_Link">apt-cache</text:a> en user 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apt-cache show glances</text:p>
          </table:table-cell>
        </table:table-row>
      </table:table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On met complètement son système à jour, voir l'outil apt dans le détail ici : 
<text:a xlink:type="simple" xlink:href="http://debian-facile.org/doc:systeme:apt:clients#apt-et-apt-get" text:style-name="Internet_20_link" text:visited-style-name="Visited_20_Internet_20_Link">Mise à jour - détail</text:a>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apt update &amp;&amp; apt full-upgrade</text:p>
          </table:table-cell>
        </table:table-row>
      </table:table>
      <text:p text:style-name="Text_20_body">Et on installe le bouzin :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apt install glances</text:p>
          </table:table-cell>
        </table:table-row>
      </table:table>
      <table:table table:style-name="PluginODTAutoStyle_Table_7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8">
            <text:p text:style-name="PluginODTAutoStyle_Paragraph_9"><draw:frame draw:style-name="media" draw:name="2" text:anchor-type="as-char" draw:z-index="2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10">
            <text:p text:style-name="PluginODTAutoStyle_Paragraph_11">Sur Debian 11 Bullseye, glances n'est disponible que sur les dépôts <text:span text:style-name="Strong_20_Emphasis">backports</text:span> <text:line-break/>
Sur Debian 12 Bookworm, glances est disponible dans les dépôts classiques</text:p>
          </table:table-cell>
        </table:table-row>
      </table:table>
      <text:h text:style-name="Heading_20_2" text:outline-level="2"><text:bookmark-start text:name="__RefHeading___utilisation_4"/><text:bookmark-start text:name="utilisation"/>Utilisation<text:bookmark-end text:name="__RefHeading___utilisation_4"/><text:bookmark-end text:name="utilisation"/></text:h>
      <text:h text:style-name="Heading_20_3" text:outline-level="3"><text:bookmark-start text:name="__RefHeading___ouverture_5"/><text:bookmark-start text:name="ouverture"/>Ouverture<text:bookmark-end text:name="__RefHeading___ouverture_5"/><text:bookmark-end text:name="ouverture"/></text:h>
      <text:p text:style-name="Text_20_body">glances se lance dans un <text:a xlink:type="simple" xlink:href="http://debian-facile.org/doc:systeme:terminal" text:style-name="Internet_20_link" text:visited-style-name="Visited_20_Internet_20_Link">terminal</text:a> user :</text:p>
      <table:table table:style-name="Table">
        <table:table-column table:style-name="odt_auto_style_table_column_5_1"/>
        <table:table-row>
          <table:table-cell office:value-type="string" table:style-name="PluginODTAutoStyle_TableCell_12">
            <text:p text:style-name="Preformatted_20_Text">glances</text:p>
          </table:table-cell>
        </table:table-row>
      </table:table>
      <text:p text:style-name="Text_20_body">Le fait et on laisse tourner pour surveiller le travail de la machine pendant son utilisation.  <draw:frame draw:style-name="media" draw:name="3" text:anchor-type="as-char" draw:z-index="3" svg:width="0.396875cm" svg:height="0.396875cm"><draw:image xlink:href="Pictures/9fb864d80e6c420a3a832309e1d8c672.gif" xlink:type="simple" xlink:show="embed" xlink:actuate="onLoad"/></draw:frame></text:p>
      <text:h text:style-name="Heading_20_3" text:outline-level="3"><text:bookmark-start text:name="__RefHeading___fermeture_6"/><text:bookmark-start text:name="fermeture"/>Fermeture<text:bookmark-end text:name="__RefHeading___fermeture_6"/><text:bookmark-end text:name="fermeture"/></text:h>
      <text:p text:style-name="Text_20_body">Et pour le quitter, comme indiqué dans le <text:span text:style-name="Source_20_Text">Fichier</text:span> du menu, on peut le faire <text:span text:style-name="Emphasis">à la geek</text:span> avec le raccourci clavier : <text:span text:style-name="Source_20_Text">Maj</text:span> <text:span text:style-name="Source_20_Text">Ctrl</text:span> <text:span text:style-name="Source_20_Text">Q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_7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8" style:family="table-cell">
      <style:paragraph-properties fo:text-align="center"/>
      <style:table-cell-properties fo:padding="0.1cm" fo:border="0.002cm solid #000000"/>
    </style:style>
    <style:style style:name="PluginODTAutoStyle_Paragraph_9" style:family="paragraph">
      <style:paragraph-properties fo:text-align="center" fo:padding="0.1cm"/>
    </style:style>
    <style:style style:name="PluginODTAutoStyle_TableCell_10" style:family="table-cell">
      <style:table-cell-properties fo:padding="0.3cm" fo:border="0.002cm solid #000000"/>
    </style:style>
    <style:style style:name="PluginODTAutoStyle_Paragraph_11" style:family="paragraph">
      <style:paragraph-properties fo:padding="0.3cm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systeme:glances</dc:title>
  </office:meta>
</office:document-meta>
</file>