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grub-legacy:menu.lst"/><text:bookmark-start text:name="__RefHeading___menu.lst_1"/><text:bookmark-start text:name="menu.lst"/>menu.lst<text:bookmark-end text:name="__RefHeading___menu.lst_1"/><text:bookmark-end text:name="menu.lst"/></text:h>
      <text:h text:style-name="Heading_20_2" text:outline-level="2"><text:bookmark-start text:name="__RefHeading___boot-grub-menu.lst_2"/><text:bookmark-start text:name="boot-grub-menu.lst"/>/boot/grub/menu.lst<text:bookmark-end text:name="__RefHeading___boot-grub-menu.lst_2"/><text:bookmark-end text:name="boot-grub-menu.lst"/></text:h>
      <text:p text:style-name="Text_20_body">le fichier <text:span text:style-name="Source_20_Text">menu.lst</text:span> ne concerne que le <text:span text:style-name="Strong_20_Emphasis">GRUB</text:span> dit legacy.</text:p>
      <text:p text:style-name="Text_20_body">Le <text:span text:style-name="Source_20_Text">menu.lst</text:span> est le rédigé détaillé de la liste des <text:span text:style-name="Source_20_Text">kernels</text:span> disponibles sur votre pc : les lignes que vous apercevez au démarrage pour choisir l'ouverture de votre distribution !</text:p>
      <text:h text:style-name="Heading_20_2" text:outline-level="2"><text:bookmark-start text:name="__RefHeading___edition_3"/><text:bookmark-start text:name="edition"/>EDITION<text:bookmark-end text:name="__RefHeading___edition_3"/><text:bookmark-end text:name="edition"/></text:h>
      <text:p text:style-name="Text_20_body">Voici un <text:span text:style-name="Source_20_Text">menu.lst</text:span> concernant un PC possédant <text:span text:style-name="Strong_20_Emphasis">3 distributions</text:span> :</text:p>
      <text:list text:style-name="Numbering_20_1" text:continue-numbering="false">
        <text:list-item>
          <text:p text:style-name="Numbering_20_1_Content_First"> Debian - Lenny</text:p>
        </text:list-item>
        <text:list-item>
          <text:p text:style-name="Numbering_20_1_Content"> Slackware 64 version 13.0</text:p>
        </text:list-item>
        <text:list-item>
          <text:p text:style-name="Numbering_20_1_Content_Last"> windows 2000 pro</text:p>
        </text:list-item>
      </text:list>
      <text:h text:style-name="Heading_20_3" text:outline-level="3"><text:bookmark-start text:name="__RefHeading___edition-du-menu.lst_4"/><text:bookmark-start text:name="edition-du-menu.lst"/>Edition du menu.lst :<text:bookmark-end text:name="__RefHeading___edition-du-menu.lst_4"/><text:bookmark-end text:name="edition-du-menu.ls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nano /boot/grub/menu.lst</text:p>
          </table:table-cell>
        </table:table-row>
      </table:table>
      <text:p text:style-name="Preformatted_20_Text">### DEBIAN LENNY<text:line-break/>title<text:tab/><text:tab/>Debian GNU/Linux, kernel 2.6.26-2-amd64<text:line-break/>root<text:tab/><text:tab/>(hd1,0)<text:line-break/>kernel<text:tab/><text:tab/>/vmlinuz-2.6.26-2-amd64 root=/dev/sda6 ro quiet<text:line-break/>initrd<text:tab/><text:tab/>/initrd.img-2.6.26-2-amd64<text:line-break/><text:line-break/>title<text:tab/><text:tab/>Debian GNU/Linux, kernel 2.6.26-2-amd64 (single-user mode)<text:line-break/>root<text:tab/><text:tab/>(hd1,0)<text:line-break/>kernel<text:tab/><text:tab/>/vmlinuz-2.6.26-2-amd64 root=/dev/sda6 ro single vga=791<text:line-break/>initrd<text:tab/><text:tab/>/initrd.img-2.6.26-2-amd64<text:line-break/><text:line-break/>### END DEBIAN AUTOMAGIC KERNELS LIST<text:line-break/><text:line-break/>### SLACKWARE_64 V:13.0<text:line-break/><text:line-break/>title<text:s text:c="3"/>slackware_64 v13.0 2 kernel 2.6.29.6<text:line-break/>root<text:s text:c="4"/>(hd2,0)<text:line-break/>kernel<text:s text:c="2"/>/vmlinuz-generic-2.6.29.6 root=/dev/sdb5 ro single vga=791<text:line-break/>initrd<text:s text:c="2"/>/initrd.gz<text:line-break/><text:line-break/><text:line-break/># This is a divider, added to separate the menu items below from the Debian<text:line-break/># ones.<text:line-break/>title<text:tab/><text:tab/>Other operating systems:<text:line-break/>root<text:line-break/><text:line-break/><text:line-break/># This entry automatically added by the Debian installer for a non-linux OS<text:line-break/># on /dev/hda1<text:line-break/>title<text:tab/><text:tab/>Microsoft Windows 2000 Professionnel<text:line-break/>root<text:tab/><text:tab/>(hd0,0)<text:line-break/>savedefault<text:line-break/>makeactive<text:line-break/>chainloader<text:tab/>+1</text:p>
      <text:h text:style-name="Heading_20_3" text:outline-level="3"><text:bookmark-start text:name="__RefHeading___detail-du-menu.lst_5"/><text:bookmark-start text:name="detail-du-menu.lst"/>Détail du menu.lst :<text:bookmark-end text:name="__RefHeading___detail-du-menu.lst_5"/><text:bookmark-end text:name="detail-du-menu.lst"/></text:h>
      <text:h text:style-name="Heading_20_5" text:outline-level="5"><text:bookmark-start text:name="__RefHeading___title_6"/><text:bookmark-start text:name="title"/>title<text:bookmark-end text:name="__RefHeading___title_6"/><text:bookmark-end text:name="title"/></text:h>
      <text:p text:style-name="Text_20_body">Nous mettons là le rédigé que nous souhaitons voir affiché au démarrage du GRUB sur notre PC.</text:p>
      <text:h text:style-name="Heading_20_5" text:outline-level="5"><text:bookmark-start text:name="__RefHeading___root_7"/><text:bookmark-start text:name="root"/>root<text:bookmark-end text:name="__RefHeading___root_7"/><text:bookmark-end text:name="root"/></text:h>
      <text:p text:style-name="Text_20_body">Nous mettons là le rédigé concernant le chemin de la partition /boot du système choisi :</text:p>
      <text:list text:style-name="List_20_1" text:continue-numbering="false">
        <text:list-item>
          <text:p text:style-name="List_20_1_Content_First"> (hd = Que le disque soit sata ou ide c'est hd qu'il y faut !</text:p>
        </text:list-item>
        <text:list-item>
          <text:p text:style-name="List_20_1_Content"> 0,  = Ce premier “zéro” indique premier disque.</text:p>
        </text:list-item>
        <text:list-item>
          <text:p text:style-name="List_20_1_Content_Last"> ,0) = Ce second “zéro” indique la première partition du disque.</text:p>
        </text:list-item>
      </text:list>
      <text:p text:style-name="Text_20_body">Pour le GRUB2 à venir, la première partition devient ,1.</text:p>
      <text:h text:style-name="Heading_20_5" text:outline-level="5"><text:bookmark-start text:name="__RefHeading___kernel_8"/><text:bookmark-start text:name="kernel"/>kernel<text:bookmark-end text:name="__RefHeading___kernel_8"/><text:bookmark-end text:name="kernel"/></text:h>
      <text:p text:style-name="Text_20_body">L'adresse de la partition racine, ses caractéristiques et les droits... <text:line-break/>
<text:span text:style-name="Strong_20_Emphasis">vga=791</text:span>  Permet d'avoir un lettragre plus petit et plus facile d'utilisation pour une ouverture sans serveurX, (démarrage en mode Recovery administrateur par exemple), en console pure.</text:p>
      <text:h text:style-name="Heading_20_5" text:outline-level="5"><text:bookmark-start text:name="__RefHeading___initrd_9"/><text:bookmark-start text:name="initrd"/>initrd<text:bookmark-end text:name="__RefHeading___initrd_9"/><text:bookmark-end text:name="initrd"/></text:h>
      <text:p text:style-name="Text_20_body">Indique le fichier de démarrage dans le répertoire /boot pour utiliser la <text:span text:style-name="Source_20_Text">ram</text:span> (mémoire vive d'origine) au préalable du lancement final. <text:line-break/>
Voir le man initrd en français là : <text:a xlink:type="simple" xlink:href="http://www.linuxinfor.com/french/man4/initrd.html" text:style-name="Internet_20_link" text:visited-style-name="Visited_20_Internet_20_Link">http://www.linuxinfor.com/french/man4/initrd.html</text:a></text:p>
      <text:h text:style-name="Heading_20_2" text:outline-level="2"><text:bookmark-start text:name="__RefHeading___remarques_10"/><text:bookmark-start text:name="remarques"/>Remarques<text:bookmark-end text:name="__RefHeading___remarques_10"/><text:bookmark-end text:name="remarques"/></text:h>
      <text:p text:style-name="Text_20_body">Il vous est donc tout à fait loisible de modifier l'ordre de démarrage dans les lignes du GRUB, à condition de maintenir les indications conformes au démarrage sur les partitions dédiées (/boot et racine /). <text:line-break/>
<text:span text:style-name="Emphasis">Ainsi, pour cet exemple, en mettant les lignes de slackware en tête, nous aurions slackware en démarrage par défaut et non plus Lenny.</text:span></text:p>
      <text:p text:style-name="Text_20_body">A noter que les lignes concernant Slackware ont été rédigées à la main, slackware proposant LILO et pas GRUB à son installation.</text:p>
      <text:p text:style-name="Text_20_body">GRUB Legacy ne supporte pas le format ext4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grub-legacy:menu.lst</dc:title>
  </office:meta>
</office:document-meta>
</file>