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png" manifest:full-path="Pictures/3d6a7d8e104ec75ce58f09f8e6491174.png"/>
  <manifest:file-entry manifest:media-type="image/gif" manifest:full-path="Pictures/6279c11c012a0735fb7958732e7c6100.gif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table-cell-properties fo:padding="0.3cm" fo:border="0.002cm solid #000000"/>
    </style:style>
    <style:style style:name="PluginODTAutoStyle_Paragraph_4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ub2:detail"/><text:bookmark-start text:name="__RefHeading___grub-2-vision-d-ensemble_1"/><text:bookmark-start text:name="grub-2-vision-d-ensemble"/>GRUB 2 (vision d'ensemble)<text:bookmark-end text:name="__RefHeading___grub-2-vision-d-ensemble_1"/><text:bookmark-end text:name="grub-2-vision-d-ensemble"/></text:h>
      <text:list text:style-name="List_20_1" text:continue-numbering="false">
        <text:list-item>
          <text:p text:style-name="List_20_1_Content_First"> Objet : GRUB 2, le chargeur d'amorçage version 2 (présent à partir de <text:span text:style-name="Strong_20_Emphasis">squeeze</text:span>)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ation et configuration de GRUB 2 lorsqu'un autre bootloader est présent, en particulier GRUB Legacy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é par <text:a xlink:type="simple" xlink:href="/utilisateurs:smolski" text:style-name="Internet_20_link" text:visited-style-name="Visited_20_Internet_20_Link">smolski</text:a> le 16/02/2010</text:p>
            </text:list-item>
            <text:list-item>
              <text:p text:style-name="List_20_1_Content"> Mise à jour par <text:span text:style-name="Strong_20_Emphasis">...</text:span> le ...</text:p>
            </text:list-item>
            <text:list-item>
              <text:p text:style-name="List_20_1_Content"> Testé par <text:span text:style-name="Strong_20_Emphasis">...</text:span> le 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0655#p130655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code de grub2 est le seul maintenu et il n'y aura plus d'ajout de nouvelles fonctionnalités à grub (Legacy) premier du nom.</text:p>
      <text:p text:style-name="Text_20_body">Le code de grub2 a fait l'objet d'une réécriture complète. <text:line-break/>
L'installation est divisée en plusieurs modules qui sont destinés à différentes architectures et plateformes, avec une base commune.</text:p>
      <text:p text:style-name="Text_20_body"><text:span text:style-name="Emphasis">Exit</text:span> les écritures directement dans un fichier, mais à la place une configuration au petit poil grâce aux commandes et aux scripts personnalisés propre à grub2.</text:p>
      <text:p text:style-name="Text_20_body">Au cœur du fonctionnement de grub2 on trouve :</text:p>
      <text:list text:style-name="Numbering_20_1" text:continue-numbering="false">
        <text:list-item>
          <text:p text:style-name="Numbering_20_1_Content_First"> L'image amorçable « boot.img »</text:p>
        </text:list-item>
        <text:list-item>
          <text:p text:style-name="Numbering_20_1_Content_Last"> Le mini-initrd “core.img”</text:p>
        </text:list-item>
      </text:list>
      <text:p text:style-name="Text_20_body">Ce dernier est suffisamment réduit pour être implanté entre le secteur d'amorçage du disque et le début de la première partition, ce qui rend possible de nombreuses utilisations avec :</text:p>
      <text:list text:style-name="List_20_1" text:continue-numbering="false">
        <text:list-item>
          <text:p text:style-name="List_20_1_Content_First"> des <text:span text:style-name="Source_20_Text">multiboot</text:span></text:p>
        </text:list-item>
        <text:list-item>
          <text:p text:style-name="List_20_1_Content"> des <text:span text:style-name="Source_20_Text">systèmes non-GNU/Linux</text:span></text:p>
        </text:list-item>
        <text:list-item>
          <text:p text:style-name="List_20_1_Content_Last"> des partitionnements variés, par exemple utilisant <text:span text:style-name="Emphasis">raid</text:span> et/ou <text:span text:style-name="Emphasis">lvm</text:span> rendant disponibles les volumes de ce type <text:span text:style-name="underline">dès le menu</text:span> grub !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choix entre grub-pc et grub-efi est déterminé par la façon d'amorcer l'installateur, en mode EFI ou BIOS/legacy. Exception : quand l'installateur est amorcé en mode EFI mais détecte un système déjà installé en mode BIOS/legacy, il propose de continuer comme s'il avait été amorcé en mode BIOS/legacy afin d'installer un chargeur d'amorçage compatible avec le système déjà installé. <text:line-break/>
De raleur sur le forum :</text:p>
      <text:list text:style-name="List_20_1" text:continue-numbering="false">
        <text:list-item>
          <text:p text:style-name="LastListParagraph_List_20_1_Content_First"> <text:a xlink:type="simple" xlink:href="https://debian-facile.org/viewtopic.php?pid=264471#p264471" text:style-name="Internet_20_link" text:visited-style-name="Visited_20_Internet_20_Link">https://debian-facile.org/viewtopic.php?pid=264471#p264471</text:a></text:p>
        </text:list-item>
      </text:list>
      <text:p text:style-name="Text_20_body">La table de partition indique que Windows a été installé en mode EFI. Il faut donc installer un chargeur GRUB EFI pour pouvoir lancer Windows à partir de GRUB.</text:p>
      <text:p text:style-name="Text_20_body">Lors de l'installation, grub ne sera pas effacé du secteur d'amorçage (MBR) du disque, grub2 sera <text:span text:style-name="Emphasis">chaîné</text:span> à partir du grub déjà existant pour permettre de vérifier que tout fonctionne correctement.</text:p>
      <text:p text:style-name="Text_20_body">Au démarrage suivant il faudra choisir dans le menu grub habituel l'entrée commençant par :</text:p>
      <text:p text:style-name="Preformatted_20_Text"> "chainload into grub2 on …”.</text:p>
      <text:p text:style-name="Text_20_body">Si tout se passe bien, il est alors temps de faire totalement le remplacement de grub par grub2, en exécutant la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pgrade-from-grub-legacy</text:p>
          </table:table-cell>
        </table:table-row>
      </table:table>
      <text:p text:style-name="Text_20_body">Après cela :</text:p>
      <text:list text:style-name="Numbering_20_1" text:continue-numbering="false">
        <text:list-item>
          <text:p text:style-name="Numbering_20_1_Content_First"> grub2 sera installé dans le secteur d'amorçage</text:p>
        </text:list-item>
        <text:list-item>
          <text:p text:style-name="Numbering_20_1_Content_Last"> Le fichier <text:span text:style-name="Strong_20_Emphasis">/boot/grub/grub.cfg</text:span> prendra le relai de <text:span text:style-name="Strong_20_Emphasis">/boot/grub/menu.lst</text:span>.</text:p>
        </text:list-item>
      </text:list>
      <text:p text:style-name="Text_20_body"><text:span text:style-name="Strong_20_Emphasis">/boot/grub/menu.lst</text:span> reste présent pour servir de référence, cependant, il peut maintenant être supprimé.</text:p>
      <text:h text:style-name="Heading_20_4" text:outline-level="4"><text:bookmark-start text:name="__RefHeading___nota_4"/><text:bookmark-start text:name="nota"/>Nota :<text:bookmark-end text:name="__RefHeading___nota_4"/><text:bookmark-end text:name="nota"/></text:h>
      <text:p text:style-name="Text_20_body">Sur certaines distributions<text:note text:id="ftn1" text:note-class="footnote"><text:note-citation text:label="2)">2)</text:note-citation><text:note-body><text:p text:style-name="Footnote">Ubuntu Hardy</text:p></text:note-body></text:note> la procédure est un peu différente. <text:line-break/>
Pour basculer sur grub2 définitivement il faut l'installer sur le <text:span text:style-name="Strong_20_Emphasis">mbr</text:span> en utilisant la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rub-install</text:p>
          </table:table-cell>
        </table:table-row>
      </table:table>
      <text:h text:style-name="Heading_20_2" text:outline-level="2"><text:bookmark-start text:name="__RefHeading___commandes_5"/><text:bookmark-start text:name="commandes"/>Commandes<text:bookmark-end text:name="__RefHeading___commandes_5"/><text:bookmark-end text:name="commandes"/></text:h>
      <text:p text:style-name="Text_20_body">L'utilisation des commandes spécifiques de grub2 devient <text:span text:style-name="underline">la ligne de conduite obligée</text:span> pour le fonctionnement de grub2 :</text:p>
      <text:list text:style-name="Numbering_20_1" text:continue-numbering="false">
        <text:list-item>
          <text:p text:style-name="Numbering_20_1_Content_First"> configurer,</text:p>
        </text:list-item>
        <text:list-item>
          <text:p text:style-name="Numbering_20_1_Content"> réparer,</text:p>
        </text:list-item>
        <text:list-item>
          <text:p text:style-name="Numbering_20_1_Content_Last"> administrer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ebian-facile.org/doc:systeme:grub2:commande" text:style-name="Internet_20_link" text:visited-style-name="Visited_20_Internet_20_Link"> Les commandes de grub2</text:a></text:p>
        </text:list-item>
      </text:list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list text:style-name="List_20_1" text:continue-numbering="false">
        <text:list-item>
          <text:p text:style-name="List_20_1_Content_First"> Pour grub, la configuration consistait à retoucher les entrées du fichier <text:span text:style-name="Source_20_Text">menu.lst</text:span> directement.</text:p>
        </text:list-item>
        <text:list-item>
          <text:p text:style-name="List_20_1_Content_Last"> Avec grub2  on intervient sur <text:span text:style-name="underline">un ensemble de fichiers de configuration</text:span> qui seront <text:span text:style-name="Emphasis">sourcés</text:span> au moment de la génération du <text:span text:style-name="Strong_20_Emphasis">grub.cfg</text:span> (à la manière du <text:span text:style-name="Emphasis">sources.list</text:span> pour <text:a xlink:type="simple" xlink:href="http://debian-facile.org/doc:systeme:apt" text:style-name="Internet_20_link" text:visited-style-name="Visited_20_Internet_20_Link">apt</text:a>).</text:p>
        </text:list-item>
      </text:list>
      <text:p text:style-name="Text_20_body">La configuration modulaire est basée sur des scripts personnels et/ou modifiables. <text:line-break/>
<text:span text:style-name="Strong_20_Emphasis">Procédure :</text:span></text:p>
      <text:list text:style-name="Numbering_20_1" text:continue-numbering="false">
        <text:list-item>
          <text:p text:style-name="Numbering_20_1_Content_First"> Créer un script (basé sur les modèles fournis),</text:p>
        </text:list-item>
        <text:list-item>
          <text:p text:style-name="Numbering_20_1_Content"> Le copier dans le répertoire correspondant (par exemple <text:span text:style-name="Strong_20_Emphasis">/etc/grub.d/</text:span>),</text:p>
        </text:list-item>
        <text:list-item>
          <text:p text:style-name="Numbering_20_1_Content_Last"> Mettre à jour le fichier <text:span text:style-name="Emphasis">/boot/grub/grub.cfg</text:span> (<text:span text:style-name="Source_20_Text">update-grub</text:span>).</text:p>
        </text:list-item>
      </text:list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Toute modification éditée directement dans le <text:span text:style-name="Emphasis">grub.cfg</text:span>  <text:span text:style-name="underline">sera écrasée</text:span> lors des appels automatiques à <text:span text:style-name="Strong_20_Emphasis">update-grub</text:span> ou <text:span text:style-name="Strong_20_Emphasis">grub-mkconfig</text:span>.</text:p>
          </table:table-cell>
        </table:table-row>
      </table:table>
      <text:h text:style-name="Heading_20_5" text:outline-level="5"><text:bookmark-start text:name="__RefHeading___nota_7"/><text:bookmark-start text:name="nota1"/>NOTA :<text:bookmark-end text:name="__RefHeading___nota_7"/><text:bookmark-end text:name="nota1"/></text:h>
      <text:p text:style-name="Text_20_body"><text:span text:style-name="Strong_20_Emphasis">grub2</text:span> numérote les disques à partir de 0<text:note text:id="ftn2" text:note-class="footnote"><text:note-citation text:label="3)">3)</text:note-citation><text:note-body><text:p text:style-name="Footnote">zero</text:p></text:note-body></text:note> mais les <text:span text:style-name="Strong_20_Emphasis">partitions</text:span> sont maintenant numérotées <text:span text:style-name="underline">à partir de un</text:span> et non plus de zéro !</text:p>
      <text:p text:style-name="Text_20_body">Donc, pour la première partition du premier disque qui était pour <text:span text:style-name="Strong_20_Emphasis">grub</text:span> :</text:p>
      <text:p text:style-name="Preformatted_20_Text"> (hd0,0)</text:p>
      <text:p text:style-name="Text_20_body">devient pour <text:span text:style-name="Strong_20_Emphasis">grub2</text:span> :</text:p>
      <text:p text:style-name="Preformatted_20_Text"> (hd0,1)</text:p>
      <text:h text:style-name="Heading_20_3" text:outline-level="3"><text:bookmark-start text:name="__RefHeading___resolution_8"/><text:bookmark-start text:name="resolution"/>Résolution<text:bookmark-end text:name="__RefHeading___resolution_8"/><text:bookmark-end text:name="resolution"/></text:h>
      <text:p text:style-name="Text_20_body">grub2 supporte des images de plus haute résolution. Et même, au stade
expérimental, la vidéo paraît-il !</text:p>
      <text:h text:style-name="Heading_20_3" text:outline-level="3"><text:bookmark-start text:name="__RefHeading___shell_9"/><text:bookmark-start text:name="shell"/>Shell<text:bookmark-end text:name="__RefHeading___shell_9"/><text:bookmark-end text:name="shell"/></text:h>
      <text:p text:style-name="Text_20_body">grub2 propose aussi un environnement “shell” (console) développé, avec notamment :</text:p>
      <text:list text:style-name="List_20_1" text:continue-numbering="false">
        <text:list-item>
          <text:p text:style-name="List_20_1_Content_First"> des fonctions de recherche,</text:p>
        </text:list-item>
        <text:list-item>
          <text:p text:style-name="List_20_1_Content"> un support des boucles,</text:p>
        </text:list-item>
        <text:list-item>
          <text:p text:style-name="List_20_1_Content"> il est scriptable,</text:p>
        </text:list-item>
        <text:list-item>
          <text:p text:style-name="List_20_1_Content"> il est chaînable,</text:p>
        </text:list-item>
        <text:list-item>
          <text:p text:style-name="List_20_1_Content_Last"> il supporte le format <text:span text:style-name="Strong_20_Emphasis">ext4</text:span>.</text:p>
        </text:list-item>
      </text:list>
      <text:h text:style-name="Heading_20_3" text:outline-level="3"><text:bookmark-start text:name="__RefHeading___modulegrub-detail_10"/><text:bookmark-start text:name="modulegrub-detail"/>MODULE : GRUB - Détail<text:bookmark-end text:name="__RefHeading___modulegrub-detail_10"/><text:bookmark-end text:name="modulegrub-detail"/></text:h>
      <text:p text:style-name="Text_20_body">Dans un terminal, taper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nano /etc/default/grub</text:p>
          </table:table-cell>
        </table:table-row>
      </table:table>
      <text:p text:style-name="Text_20_body">Vous y lisez :</text:p>
      <text:p text:style-name="Preformatted_20_Text"># Ce fichier est sourcé par update-grub ou grub-mkconfig, et ses variables sont<text:line-break/># propagées<text:line-break/># aux fichiers "fils" dans /etc/grub.d.<text:line-break/><text:line-break/># Entrée choisie automatiquement par défaut, "0" = première entrée du fichier<text:line-break/># grub.cfg .<text:line-break/>GRUB_DEFAULT=0<text:line-break/><text:line-break/># Durée avant exécution du choix par défaut.<text:line-break/>GRUB_TIMEOUT=4<text:line-break/><text:line-break/># Reconnaissance de la distribution.<text:line-break/>GRUB_DISTRIBUTOR=`lsb_release -i -s 2&gt; /dev/null || echo Debian`<text:line-break/><text:line-break/># Chargement des modules additionnels, ici RAID, afin que ces volumes soient<text:line-break/># disponibles dès le<text:line-break/># menu grub. Indispensable pour des partitions /boot ou / (root) sur raid.<text:line-break/>GRUB_PRELOAD_MODULES="raid mdraid"<text:line-break/><text:line-break/># Options supplémentaires à passer au noyau (resume=/dev/sda2 ,<text:line-break/># acpi=off...). Concerne aussi les entrées "recovery mode"<text:line-break/>GRUB_CMDLINE_LINUX="acpi=off"<text:line-break/><text:line-break/># Options supplémentaires à passer au noyau, ne concerne QUE les entrées par<text:line-break/># défaut,pas les entrées "recovery"<text:line-break/>GRUB_CMDLINE_LINUX_DEFAULT="quiet vga=0x0365"<text:line-break/><text:line-break/># Décommenter pour inhiber le terminal graphique et forcer un terminal texte<text:line-break/># (grub-pc seulement).<text:line-break/>#GRUB_TERMINAL=console<text:line-break/><text:line-break/># Résolution et type du terminal graphique (défaut 640x480, gfxgrub). Si une<text:line-break/># liste de résolution est donnée, elles serviront d'alternatives de secours en<text:line-break/># cas d'impossibilité d'utiliser la principale.<text:line-break/>GRUB_GFXMODE="1440x900x24 800x600x24 640x480"<text:line-break/>GRUB_TERMINAL=gfxterm<text:line-break/><text:line-break/># Décommenter pour empêcher l'usage des UUID "root=UUID=xxx" dans grub.cfg .<text:line-break/>#GRUB_DISABLE_LINUX_UUID=true</text:p>
      <text:h text:style-name="Heading_20_4" text:outline-level="4"><text:bookmark-start text:name="__RefHeading___grub_preload_modules_11"/><text:bookmark-start text:name="grub_preload_modules"/>GRUB_PRELOAD_MODULES<text:bookmark-end text:name="__RefHeading___grub_preload_modules_11"/><text:bookmark-end text:name="grub_preload_modules"/></text:h>
      <text:p text:style-name="Text_20_body">Cette variable indique à GRUB2 de charger des modules additionnels, par exemple raid, lvm, video … <text:line-break/>
Ces modules seront ajoutés à l'image de démarrage <text:span text:style-name="Source_20_Text">/boot/grub/core.img</text:span> (<text:span text:style-name="Emphasis">qui agit à la manière d'un initrd (Initial Ram Disk) minimal</text:span>).</text:p>
      <text:h text:style-name="Heading_20_4" text:outline-level="4"><text:bookmark-start text:name="__RefHeading___grub_cmdline_linux_12"/><text:bookmark-start text:name="grub_cmdline_linux"/>GRUB_CMDLINE_LINUX<text:bookmark-end text:name="__RefHeading___grub_cmdline_linux_12"/><text:bookmark-end text:name="grub_cmdline_linux"/></text:h>
      <text:p text:style-name="Text_20_body">Cette variable concerne toutes les entrées du menu, y compris <text:span text:style-name="Strong_20_Emphasis">recovery</text:span>.</text:p>
      <text:p text:style-name="Text_20_body">Cette variable indique les options permanentes à transmettre au noyau au moment de son chargement. <text:line-break/>
C'est ici qu'on indique :</text:p>
      <text:list text:style-name="List_20_1" text:continue-numbering="false">
        <text:list-item>
          <text:p text:style-name="List_20_1_Content_First"> les options liées à l'<text:span text:style-name="Strong_20_Emphasis">acpi</text:span>, </text:p>
        </text:list-item>
        <text:list-item>
          <text:p text:style-name="List_20_1_Content_Last"> la verbosité du démarrage ...</text:p>
        </text:list-item>
      </text:list>
      <text:p text:style-name="Text_20_body">Les options doivent être séparées par un espace et l'ensemble de la liste encadrée par des guillemets.</text:p>
      <text:h text:style-name="Heading_20_4" text:outline-level="4"><text:bookmark-start text:name="__RefHeading___grub_cmdline_linux_default_13"/><text:bookmark-start text:name="grub_cmdline_linux_default"/>GRUB_CMDLINE_LINUX_DEFAULT<text:bookmark-end text:name="__RefHeading___grub_cmdline_linux_default_13"/><text:bookmark-end text:name="grub_cmdline_linux_default"/></text:h>
      <text:p text:style-name="Text_20_body">Cette variable ne concerne QUE les entrées par défaut, pas les entrées
<text:span text:style-name="Strong_20_Emphasis">recovery</text:span>.</text:p>
      <text:p text:style-name="Text_20_body">Elle permet de spécifier les options supplémentaires à passer au noyau :</text:p>
      <text:list text:style-name="List_20_1" text:continue-numbering="false">
        <text:list-item>
          <text:p text:style-name="List_20_1_Content_First"> <text:span text:style-name="Strong_20_Emphasis">quiet</text:span>,</text:p>
        </text:list-item>
        <text:list-item>
          <text:p text:style-name="List_20_1_Content"> <text:span text:style-name="Strong_20_Emphasis">vga=</text:span>,</text:p>
        </text:list-item>
        <text:list-item>
          <text:p text:style-name="List_20_1_Content_Last"> etc...</text:p>
        </text:list-item>
      </text:list>
      <text:p text:style-name="Text_20_body">Voir ici : <text:a xlink:type="simple" xlink:href="http://debian-facile.org/doc:systeme:noyau:configuration-des-modules#tp_-_option_par_defaut_quiet_et_vga_791" text:style-name="Internet_20_link" text:visited-style-name="Visited_20_Internet_20_Link"> TP - Utilisation de la configuration par DEFAUT</text:a>.</text:p>
      <text:h text:style-name="Heading_20_4" text:outline-level="4"><text:bookmark-start text:name="__RefHeading___grub_gfxmode-la-resolution_14"/><text:bookmark-start text:name="grub_gfxmode-la-resolution"/>GRUB_GFXMODE - La Résolution<text:bookmark-end text:name="__RefHeading___grub_gfxmode-la-resolution_14"/><text:bookmark-end text:name="grub_gfxmode-la-resolution"/></text:h>
      <text:p text:style-name="Text_20_body">Permet de choisir la résolution du terminal graphique <text:span text:style-name="Source_20_Text">gfxgrub</text:span> lorsqu'il est utilisé.</text:p>
      <text:p text:style-name="Text_20_body">Tout d'abord, pour connaître les modes supportés par votre carte vidéo, vous pouvez utiliser le programme (à installer si absent) <text:span text:style-name="Strong_20_Emphasis">hwinfo</text:span>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hwinfo --framebuffer</text:p>
          </table:table-cell>
        </table:table-row>
      </table:table>
      <text:p text:style-name="Text_20_body">Pour être certain que la résolution sera disponible on peut passer par un shell grub lors du démarrage.</text:p>
      <text:list text:style-name="Numbering_20_1" text:continue-numbering="false">
        <text:list-item>
          <text:p text:style-name="Numbering_20_1_Content_First"> Passer en mode édition avec la touche <text:span text:style-name="Plugin_Keyboard___keyboard">E</text:span></text:p>
        </text:list-item>
        <text:list-item>
          <text:p text:style-name="Numbering_20_1_Content"> puis <text:span text:style-name="Plugin_Keyboard___keyboard">Ctrl</text:span>+<text:span text:style-name="Plugin_Keyboard___keyboard">C</text:span> pour passer sur le shell grub,</text:p>
        </text:list-item>
        <text:list-item>
          <text:p text:style-name="Numbering_20_1_Content_Last"> <text:span text:style-name="Plugin_Keyboard___keyboard">Echap</text:span> pour en sortir).</text:p>
        </text:list-item>
      </text:list>
      <text:p text:style-name="Text_20_body">Dans le shell grub, pour connaître la liste des résolutions disponibles, on tape :</text:p>
      <text:p text:style-name="Preformatted_20_Text"> # vbeinfo<text:line-break/> </text:p>
      <text:p text:style-name="Text_20_body">(#videoinfo avec un pc-efi)</text:p>
      <text:p text:style-name="Text_20_body">Si le matériel le supporte on pourra par exemple utiliser une résolution de 1280×1024 avec des couleurs codés sur 24bit :</text:p>
      <text:p text:style-name="Preformatted_20_Text"> GRUB_GFXMODE=1280x1024x24</text:p>
      <text:p text:style-name="Text_20_body">Ce qui se traduira dans votre <text:span text:style-name="Strong_20_Emphasis">grub.cfg</text:span> par la mention:</text:p>
      <text:p text:style-name="Preformatted_20_Text"> “set gfxmode=1280x1024x24”</text:p>
      <text:p text:style-name="Text_20_body">La première valeur donnée est celle par défaut, les suivantes (facultatives) seront utilisées en secours si la première échoue :</text:p>
      <text:p text:style-name="Preformatted_20_Text"> GRUB_GFXMODE="1440x900 800x600 640x480"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Attention !</text:p>
          </table:table-cell>
        </table:table-row>
      </table:table>
      <text:list text:style-name="Numbering_20_1" text:continue-numbering="false">
        <text:list-item>
          <text:p text:style-name="Numbering_20_1_Content_First"> Si vous utilisez une résolution élevée supportée par votre matériel</text:p>
        </text:list-item>
        <text:list-item>
          <text:p text:style-name="Numbering_20_1_Content_Last"> et une image de résolution inférieure</text:p>
        </text:list-item>
      </text:list>
      <text:p text:style-name="Text_20_body">celle-ci ne sera pas affichée, ou ne couvrira qu'une partie de l'écran. <text:line-break/>
Il faut donc créer une image à la bonne résolution et en indiquer le chemin dans <text:span text:style-name="Source_20_Text">/etc/grub.d/05_debian_theme</text:span> (<text:span text:style-name="Emphasis">voir plus bas</text:span>).</text:p>
      <text:h text:style-name="Heading_20_4" text:outline-level="4"><text:bookmark-start text:name="__RefHeading___grub_disable_linux_uuid-true_15"/><text:bookmark-start text:name="grub_disable_linux_uuid-true"/>GRUB_DISABLE_LINUX_UUID=true<text:bookmark-end text:name="__RefHeading___grub_disable_linux_uuid-true_15"/><text:bookmark-end text:name="grub_disable_linux_uuid-true"/></text:h>
      <text:p text:style-name="Text_20_body">Permet d'empêcher l'utilisation automatique des <text:span text:style-name="Strong_20_Emphasis">UUID</text:span> pour l'adressage de la partition racine dans le <text:span text:style-name="Source_20_Text">grub.cfg</text:span>.</text:p>
      <text:h text:style-name="Heading_20_3" text:outline-level="3"><text:bookmark-start text:name="__RefHeading___modifier-l-ordre-des-os_16"/><text:bookmark-start text:name="modifier-l-ordre-des-os"/>Modifier l'ordre des OS<text:bookmark-end text:name="__RefHeading___modifier-l-ordre-des-os_16"/><text:bookmark-end text:name="modifier-l-ordre-des-os"/></text:h>
      <text:p text:style-name="Text_20_body">Pour modifier l'ordre de 2 OS affichés dans le GRUB tu édites <text:span text:style-name="Source_20_Text">/etc/default/grub</text:span> et tu remplaces par 2 le 0 de <text:span text:style-name="Source_20_Text">GRUB_DEFAULT=0</text:span>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nano /etc/default/grub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GNU nano 2.2.6<text:s text:c="10"/>Fichier : /etc/default/grub<text:s text:c="26"/><text:line-break/> <text:line-break/># If you change this file, run 'update-grub' afterwards to update<text:line-break/># /boot/grub/grub.cfg.<text:line-break/># For full documentation of the options in this file, see:<text:line-break/>#<text:s text:c="3"/>info -f grub -n 'Simple configuration'<text:line-break/> <text:line-break/>GRUB_DEFAULT=0<text:line-break/>[...]</text:p>
          </table:table-cell>
        </table:table-row>
      </table:table>
      <text:p text:style-name="Text_20_body">Et pour finir :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update-grub</text:p>
          </table:table-cell>
        </table:table-row>
      </table:table>
      <text:p text:style-name="Text_20_body">Voir la Résolution sur le forum :</text:p>
      <text:list text:style-name="List_20_1" text:continue-numbering="false">
        <text:list-item>
          <text:p text:style-name="LastListParagraph_List_20_1_Content_First"> <text:a xlink:type="simple" xlink:href="https://debian-facile.org/viewtopic.php?id=15433" text:style-name="Internet_20_link" text:visited-style-name="Visited_20_Internet_20_Link">https://debian-facile.org/viewtopic.php?id=15433</text:a></text:p>
        </text:list-item>
      </text:list>
      <text:p text:style-name="Text_20_body">Un kro merci à Blogus pour sa question et aux intervenants qui l'ont aidé à la résoudre finement !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scripts-de-configuration_17"/><text:bookmark-start text:name="scripts-de-configuration"/>SCRIPTS de configuration<text:bookmark-end text:name="__RefHeading___scripts-de-configuration_17"/><text:bookmark-end text:name="scripts-de-configuration"/></text:h>
      <text:p text:style-name="Text_20_body">Les autres fichiers de configuration se trouvent dans le répertoire
<text:span text:style-name="Source_20_Text">/etc/grub.d/</text:span></text:p>
      <text:p text:style-name="Text_20_body">Sur Debian on y trouve :</text:p>
      <text:list text:style-name="List_20_1" text:continue-numbering="false">
        <text:list-item>
          <text:p text:style-name="List_20_1_Content_First"> 00_header</text:p>
        </text:list-item>
        <text:list-item>
          <text:p text:style-name="List_20_1_Content"> 05_debian_theme</text:p>
        </text:list-item>
        <text:list-item>
          <text:p text:style-name="List_20_1_Content"> 10_hurd</text:p>
        </text:list-item>
        <text:list-item>
          <text:p text:style-name="List_20_1_Content"> 10_linux</text:p>
        </text:list-item>
        <text:list-item>
          <text:p text:style-name="List_20_1_Content"> 20_memtest86+</text:p>
        </text:list-item>
        <text:list-item>
          <text:p text:style-name="List_20_1_Content"> 30_os-prober</text:p>
        </text:list-item>
        <text:list-item>
          <text:p text:style-name="List_20_1_Content_Last"> 40_custom</text:p>
        </text:list-item>
      </text:list>
      <text:p text:style-name="Text_20_body">On remarque le préfixe numérique placé devant (00_, 05_, 10_, ...) ! <text:line-break/>
Ce préfixe détermine l'ordre dans lequel les scripts seront lus par
<text:span text:style-name="Source_20_Text">grub-mkconfig</text:span>.</text:p>
      <text:h text:style-name="Heading_20_3" text:outline-level="3"><text:bookmark-start text:name="__RefHeading___etc-grub.d-00_header_18"/><text:bookmark-start text:name="etc-grub.d-00_header"/>/etc/grub.d/00_header<text:bookmark-end text:name="__RefHeading___etc-grub.d-00_header_18"/><text:bookmark-end text:name="etc-grub.d-00_header"/></text:h>
      <text:p text:style-name="Text_20_body">Gère la plupart des variables contenues dans /etc/default/grub.</text:p>
      <text:p text:style-name="Text_20_body">Il n'y a normalement aucune raison de modifier ce script.</text:p>
      <text:p text:style-name="Text_20_body">On y trouve des fonctions d'évaluation des variables contenu dans le
<text:span text:style-name="Strong_20_Emphasis">/etc/default/grub</text:span>, afin de les passer au <text:span text:style-name="Strong_20_Emphasis">grub.cfg</text:span></text:p>
      <text:h text:style-name="Heading_20_4" text:outline-level="4"><text:bookmark-start text:name="__RefHeading___exemple_19"/><text:bookmark-start text:name="exemple"/>Exemple:<text:bookmark-end text:name="__RefHeading___exemple_19"/><text:bookmark-end text:name="exemple"/></text:h>
      <text:p text:style-name="Preformatted_20_Text">[...]<text:line-break/>for i in ${GRUB_PRELOAD_MODULES} ; do<text:line-break/><text:s text:c="2"/>echo "insmod $i"<text:line-break/>done<text:line-break/><text:line-break/>if [ "x${GRUB_DEFAULT}" = "x" ] ; then GRUB_DEFAULT=0 ; fi<text:line-break/>if [ "x${GRUB_TIMEOUT}" = "x" ] ; then GRUB_TIMEOUT=4 ; fi<text:line-break/>if [ "x${GRUB_GFXMODE}" = "x" ] ; then GRUB_GFXMODE=640x480 ; fi<text:line-break/><text:line-break/>cat &lt;&lt; EOF<text:line-break/>set default=${GRUB_DEFAULT}<text:line-break/>set timeout=${GRUB_TIMEOUT}<text:line-break/>EOF<text:line-break/>[...]</text:p>
      <text:p text:style-name="Text_20_body">Ce fragment de fichier montre que le script <text:span text:style-name="Strong_20_Emphasis">00_header</text:span> source les valeurs des variables relatives au chargement de modules spécifiques :</text:p>
      <text:list text:style-name="List_20_1" text:continue-numbering="false">
        <text:list-item>
          <text:p text:style-name="List_20_1_Content_First"> du choix par défaut dans le menu du temps avant démarrage automatique</text:p>
        </text:list-item>
        <text:list-item>
          <text:p text:style-name="List_20_1_Content_Last"> du choix par défaut de la résolution attribuée à <text:span text:style-name="Strong_20_Emphasis">gfxgrub</text:span>.</text:p>
        </text:list-item>
      </text:list>
      <text:h text:style-name="Heading_20_3" text:outline-level="3"><text:bookmark-start text:name="__RefHeading___etc-grub.d-05_debian_theme_20"/><text:bookmark-start text:name="etc-grub.d-05_debian_theme"/>/etc/grub.d/05_debian_theme<text:bookmark-end text:name="__RefHeading___etc-grub.d-05_debian_theme_20"/><text:bookmark-end text:name="etc-grub.d-05_debian_theme"/></text:h>
      <text:p text:style-name="Text_20_body">Ce sera spécifique à votre distribution.</text:p>
      <text:p text:style-name="Text_20_body">Il gère les éléments du thème graphique utilisé, comme l'image de fond du menu GRUB2 et les couleurs des polices.</text:p>
      <text:h text:style-name="Heading_20_3" text:outline-level="3"><text:bookmark-start text:name="__RefHeading___modifier-le-theme-par-defaut_21"/><text:bookmark-start text:name="modifier-le-theme-par-defaut"/>Modifier le thème par défaut<text:bookmark-end text:name="__RefHeading___modifier-le-theme-par-defaut_21"/><text:bookmark-end text:name="modifier-le-theme-par-defaut"/></text:h>
      <table:table table:style-name="PluginODTAutoStyle_Table_25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6">
            <text:p text:style-name="PluginODTAutoStyle_Paragraph_27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ATTENTION ! Consulter aussi le <text:span text:style-name="Emphasis">précédent</text:span> script de configuration pour la résolution, là : <text:line-break/>
<text:span text:style-name="Strong_20_Emphasis">GRUB_GFXMODE - La Résolution</text:span></text:p>
          </table:table-cell>
        </table:table-row>
      </table:table>
      <text:p text:style-name="Text_20_body">Pour spécifier un chemin vers une image particulière on pourra modifier la partie concernant le thème par défaut :</text:p>
      <text:p text:style-name="Preformatted_20_Text">[...]<text:line-break/># check for usable backgrounds<text:line-break/>use_bg=false<text:line-break/>if [ "$GRUB_TERMINAL_OUTPUT" = "gfxterm" ] ; then<text:line-break/><text:s text:c="2"/>for i in<text:line-break/>{/boot/grub,/usr/share/images/desktop-base}/moreblue-orbit-grub.{png,tga} ; do<text:line-break/>[...]</text:p>
      <text:h text:style-name="Heading_20_4" text:outline-level="4"><text:bookmark-start text:name="__RefHeading___inclure-un-chemin-d-image_22"/><text:bookmark-start text:name="inclure-un-chemin-d-image"/>Inclure un chemin d'image<text:bookmark-end text:name="__RefHeading___inclure-un-chemin-d-image_22"/><text:bookmark-end text:name="inclure-un-chemin-d-image"/></text:h>
      <text:p text:style-name="Text_20_body">Pour inclure le chemin vers une image différente (ici les images inclues dans le paquet <text:span text:style-name="Strong_20_Emphasis">grub2-splashimages</text:span>):</text:p>
      <text:p text:style-name="Preformatted_20_Text">[...]<text:line-break/># check for usable backgrounds<text:line-break/>use_bg=false<text:line-break/>if [ "$GRUB_TERMINAL_OUTPUT" = "gfxterm" ] ; then<text:line-break/><text:s text:c="2"/>for i in<text:line-break/>{/boot/grub,/usr/share/images/desktop-base,/usr/share/images/grub}/Windbuchencom.{png,tga}; do<text:line-break/>[...]</text:p>
      <text:h text:style-name="Heading_20_4" text:outline-level="4"><text:bookmark-start text:name="__RefHeading___couleur-de-la-police_23"/><text:bookmark-start text:name="couleur-de-la-police"/>Couleur de la police<text:bookmark-end text:name="__RefHeading___couleur-de-la-police_23"/><text:bookmark-end text:name="couleur-de-la-police"/></text:h>
      <text:p text:style-name="Text_20_body">Modifier la couleur de la police :</text:p>
      <text:p text:style-name="Preformatted_20_Text">[...]<text:line-break/># set the background if possible<text:line-break/>if ${use_bg} ; then<text:line-break/><text:s text:c="2"/>prepare_grub_to_access_device `${grub_probe} --target=device ${bg}`<text:line-break/><text:s text:c="2"/>cat &lt;&lt; EOF<text:line-break/>insmod ${reader}<text:line-break/>if background_image `make_system_path_relative_to_its_root ${bg}` ; then<text:line-break/><text:s text:c="2"/>set color_normal=black/black<text:line-break/><text:s text:c="2"/>set color_highlight=magenta/black<text:line-break/>else<text:line-break/>EOF<text:line-break/>fi<text:line-break/>[...]</text:p>
      <table:table table:style-name="PluginODTAutoStyle_Table_30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31">
            <text:p text:style-name="PluginODTAutoStyle_Paragraph_32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3">
            <text:p text:style-name="PluginODTAutoStyle_Paragraph_34">Ne modifiez pas ce qui concerne le thème par défaut, il
constitue le choix de secours si votre personnalisation ne fonctionne
pas.</text:p>
          </table:table-cell>
        </table:table-row>
      </table:table>
      <text:h text:style-name="Heading_20_3" text:outline-level="3"><text:bookmark-start text:name="__RefHeading___etc-grub.d-10_hurd-etc-grub.d-10_linux_24"/><text:bookmark-start text:name="etc-grub.d-10_hurd-etc-grub.d-10_linux"/>/etc/grub.d/10_hurd - /etc/grub.d/10_linux<text:bookmark-end text:name="__RefHeading___etc-grub.d-10_hurd-etc-grub.d-10_linux_24"/><text:bookmark-end text:name="etc-grub.d-10_hurd-etc-grub.d-10_linux"/></text:h>
      <text:p text:style-name="Text_20_body">Des scripts spécifiques au chargement d'un type de noyau, respectivement pour
les systèmes GNU-HURD ou GNU-Linux.</text:p>
      <text:p text:style-name="Text_20_body">Ces scripts génèrent les entrées pour le système par défaut du <text:span text:style-name="Strong_20_Emphasis">grub.cfg</text:span>. <text:line-break/>
Il n'y a aucune raison de les modifier directement. <text:line-break/>
Ces scripts sourcent les informations de <text:span text:style-name="Strong_20_Emphasis">/etc/default/grub</text:span>, et évaluent un grand nombre de paramètres comme :</text:p>
      <text:list text:style-name="List_20_1" text:continue-numbering="false">
        <text:list-item>
          <text:p text:style-name="List_20_1_Content_First"> la présence d'un initrd,</text:p>
        </text:list-item>
        <text:list-item>
          <text:p text:style-name="List_20_1_Content"> l'emplacement,</text:p>
        </text:list-item>
        <text:list-item>
          <text:p text:style-name="List_20_1_Content"> l'UUID et le type de volume sur lequel est situé la racine du système (/)</text:p>
        </text:list-item>
        <text:list-item>
          <text:p text:style-name="List_20_1_Content_Last"> … etc.</text:p>
        </text:list-item>
      </text:list>
      <text:h text:style-name="Heading_20_3" text:outline-level="3"><text:bookmark-start text:name="__RefHeading___etc-grub.d-20_memtest86_25"/><text:bookmark-start text:name="etc-grub.d-20_memtest86"/>/etc/grub.d/20_memtest86+<text:bookmark-end text:name="__RefHeading___etc-grub.d-20_memtest86_25"/><text:bookmark-end text:name="etc-grub.d-20_memtest86"/></text:h>
      <text:p text:style-name="Text_20_body">Entrée pour lancer l'application de test de mémoire <text:span text:style-name="Source_20_Text">memtest</text:span> si elle est installée.</text:p>
      <text:h text:style-name="Heading_20_3" text:outline-level="3"><text:bookmark-start text:name="__RefHeading___etc-grub.d-30_os-prober_26"/><text:bookmark-start text:name="etc-grub.d-30_os-prober"/>/etc/grub.d/30_os-prober<text:bookmark-end text:name="__RefHeading___etc-grub.d-30_os-prober_26"/><text:bookmark-end text:name="etc-grub.d-30_os-prober"/></text:h>
      <text:p text:style-name="Text_20_body">Est issu du paquet <text:span text:style-name="Strong_20_Emphasis">os-prober</text:span>. <text:line-break/>
C'est un script additionnel à grub2 qui détecte les autres systèmes
d'exploitation installés, et ajoute une entrée dans le <text:span text:style-name="Strong_20_Emphasis">grub.cfg</text:span>
automatiquement.</text:p>
      <text:h text:style-name="Heading_20_3" text:outline-level="3"><text:bookmark-start text:name="__RefHeading___etc-grub.d-40_custom_27"/><text:bookmark-start text:name="etc-grub.d-40_custom"/>/etc/grub.d/40_custom<text:bookmark-end text:name="__RefHeading___etc-grub.d-40_custom_27"/><text:bookmark-end text:name="etc-grub.d-40_custom"/></text:h>
      <text:p text:style-name="Text_20_body">C'est le script qui pourra faire l'objet de vos modifications. <text:line-break/>
On peut le copier, lui donner un chiffre et un nom différent, puis y intégrer :</text:p>
      <text:list text:style-name="List_20_1" text:continue-numbering="false">
        <text:list-item>
          <text:p text:style-name="List_20_1_Content_First"> un script spécifique,</text:p>
        </text:list-item>
        <text:list-item>
          <text:p text:style-name="List_20_1_Content"> une entrée supplémentaire pour un système qui ne serait pas détecté par <text:span text:style-name="Strong_20_Emphasis">os-prober</text:span>,</text:p>
        </text:list-item>
        <text:list-item>
          <text:p text:style-name="List_20_1_Content_Last"> …etc.</text:p>
        </text:list-item>
      </text:list>
      <text:p text:style-name="Text_20_body">Par défaut il ne contient rien.</text:p>
      <table:table table:style-name="PluginODTAutoStyle_Table_35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6">
            <text:p text:style-name="PluginODTAutoStyle_Paragraph_37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8">
            <text:p text:style-name="PluginODTAutoStyle_Paragraph_39">Veillez à ce que le script créé soit exécutable.</text:p>
          </table:table-cell>
        </table:table-row>
      </table:table>
      <text:p text:style-name="Text_20_body">Voir des TP d'utilisation ici : <text:a xlink:type="simple" xlink:href="http://debian-facile.org/doc:systeme:grub2:configuration-2" text:style-name="Internet_20_link" text:visited-style-name="Visited_20_Internet_20_Link"> Ajouter des distributions variées</text:a></text:p>
      <text:h text:style-name="Heading_20_2" text:outline-level="2"><text:bookmark-start text:name="__RefHeading___fichier-grub.cfg_28"/><text:bookmark-start text:name="fichier-grub.cfg"/>FICHIER grub.cfg<text:bookmark-end text:name="__RefHeading___fichier-grub.cfg_28"/><text:bookmark-end text:name="fichier-grub.cfg"/></text:h>
      <text:p text:style-name="Text_20_body">Avec <text:span text:style-name="Strong_20_Emphasis">GRUB2</text:span>, le fichier <text:span text:style-name="Strong_20_Emphasis">/boot/grub/grub.cfg</text:span> remplace le fichier
<text:span text:style-name="Strong_20_Emphasis">/boot/grub/menu.lst</text:span> habituel du <text:span text:style-name="Strong_20_Emphasis">GRUB</text:span></text:p>
      <table:table table:style-name="PluginODTAutoStyle_Table_40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41">
            <text:p text:style-name="PluginODTAutoStyle_Paragraph_42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3">
            <text:p text:style-name="PluginODTAutoStyle_Paragraph_44">Toute modification du <text:span text:style-name="Source_20_Text">grub.cfg</text:span> faite directement sera écrasée lors d'un appel à <text:span text:style-name="Strong_20_Emphasis">update-grub</text:span> ou <text:span text:style-name="Strong_20_Emphasis">grub-mkconfig</text:span>.</text:p>
          </table:table-cell>
        </table:table-row>
      </table:table>
      <text:h text:style-name="Heading_20_5" text:outline-level="5"><text:bookmark-start text:name="__RefHeading___nota-1_29"/><text:bookmark-start text:name="nota-1"/>NOTA 1 :<text:bookmark-end text:name="__RefHeading___nota-1_29"/><text:bookmark-end text:name="nota-1"/></text:h>
      <text:p text:style-name="Text_20_body">GRUB2 numérote les disques à partir de <text:span text:style-name="Source_20_Text">0</text:span> (zero) comme GRUB, mais les partitions sont maintenant numérotées à partir de <text:span text:style-name="Source_20_Text">1</text:span> et non plus de zéro (0). <text:line-break/>
Donc :</text:p>
      <text:list text:style-name="List_20_1" text:continue-numbering="false">
        <text:list-item>
          <text:p text:style-name="List_20_1_Content_First"> (hd0,0) pour GRUB (première partition du premier disque) devient</text:p>
        </text:list-item>
        <text:list-item>
          <text:p text:style-name="List_20_1_Content_Last"> (hd0,1) avec GRUB2.</text:p>
        </text:list-item>
      </text:list>
      <text:h text:style-name="Heading_20_5" text:outline-level="5"><text:bookmark-start text:name="__RefHeading___nota-2_30"/><text:bookmark-start text:name="nota-2"/>NOTA 2 :<text:bookmark-end text:name="__RefHeading___nota-2_30"/><text:bookmark-end text:name="nota-2"/></text:h>
      <text:p text:style-name="Text_20_body">Pour changer temporairement une entrée du <text:span text:style-name="Strong_20_Emphasis">grub.cfg</text:span> on utilisera plutôt le <text:span text:style-name="Strong_20_Emphasis">shell</text:span> de GRUB2 lors du démarrage.</text:p>
      <text:p text:style-name="Text_20_body">Pour un changement permanent on créera un script dans <text:span text:style-name="Strong_20_Emphasis">/etc/grub.d</text:span></text:p>
      <text:h text:style-name="Heading_20_2" text:outline-level="2"><text:bookmark-start text:name="__RefHeading___grub2-et-ext4_31"/><text:bookmark-start text:name="grub2-et-ext4"/>GRUB2 et ext4<text:bookmark-end text:name="__RefHeading___grub2-et-ext4_31"/><text:bookmark-end text:name="grub2-et-ext4"/></text:h>
      <text:p text:style-name="Text_20_body">Le système de fichier <text:span text:style-name="Strong_20_Emphasis">ext4</text:span>, fait son apparition dans plusieurs distributions.</text:p>
      <text:p text:style-name="Text_20_body">Sur Debian vous pouvez démarrer directement sur une partition système en <text:span text:style-name="Strong_20_Emphasis">ext4</text:span> à partir de Squeeze.
Si vous utilisez grub<text:note text:id="ftn3" text:note-class="footnote"><text:note-citation text:label="4)">4)</text:note-citation><text:note-body><text:p text:style-name="Footnote">ou une version plus ancienne de grub2</text:p></text:note-body></text:note> vous devez avoir une partition <text:span text:style-name="Strong_20_Emphasis">/boot</text:span> séparée, formatée en <text:span text:style-name="Strong_20_Emphasis">ext3</text:span>.</text:p>
      <text:p text:style-name="Text_20_body">Voir le tuto pour plus de renseignements : <text:line-break/>
<text:a xlink:type="simple" xlink:href="http://www.linuxpedia.fr/doku.php/expert/grub2" text:style-name="Internet_20_link" text:visited-style-name="Visited_20_Internet_20_Link">http://www.linuxpedia.fr/doku.php/expert/grub2</text:a></text:p>
      <text:p text:style-name="Text_20_body"><draw:frame draw:style-name="media" draw:name="7" text:anchor-type="as-char" draw:z-index="7" svg:width="0.396875cm" svg:height="0.396875cm"><draw:image xlink:href="Pictures/64b8b3e833780353673ce4b06dd32781.gif" xlink:type="simple" xlink:show="embed" xlink:actuate="onLoad"/></draw:frame> <draw:frame draw:style-name="media" draw:name="8" text:anchor-type="as-char" draw:z-index="8" svg:width="0.396875cm" svg:height="0.396875cm"><draw:image xlink:href="Pictures/64b8b3e833780353673ce4b06dd32781.gif" xlink:type="simple" xlink:show="embed" xlink:actuate="onLoad"/></draw:frame> <draw:frame draw:style-name="media" draw:name="9" text:anchor-type="as-char" draw:z-index="9" svg:width="0.396875cm" svg:height="0.396875cm"><draw:image xlink:href="Pictures/64b8b3e833780353673ce4b06dd3278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table-cell-properties fo:padding="0.3cm" fo:border="0.002cm solid #000000"/>
    </style:style>
    <style:style style:name="PluginODTAutoStyle_Paragraph_4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ub2:detail</dc:title>
  </office:meta>
</office:document-meta>
</file>