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hostname"/><text:bookmark-start text:name="__RefHeading___hostname_1"/><text:bookmark-start text:name="hostname"/>hostname<text:bookmark-end text:name="__RefHeading___hostname_1"/><text:bookmark-end text:name="hostname"/></text:h>
      <text:p text:style-name="Text_20_body">Le fichier <text:span text:style-name="Source_20_Text">hostname</text:span> se trouve dans <text:span text:style-name="Source_20_Text">/etc/hostname</text:span>. Il permet de stocker le nom de ta machine</text:p>
      <text:p text:style-name="Text_20_body">Pour changer le <text:span text:style-name="Source_20_Text">hostname</text:span> de sa machine, on fait, dans un terminal super-utilisateu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hostname</text:span> nouveau-nom</text:p>
          </table:table-cell>
        </table:table-row>
      </table:table>
      <text:p text:style-name="Text_20_body">Il est également possible de modifier ce fichier en l'éditant avec un éditeur de texte, en tant que super-utilisateur :</text:p>
      <text:list text:style-name="List_20_1" text:continue-numbering="false">
        <text:list-item>
          <text:p text:style-name="LastListParagraph_List_20_1_Content_First"> Exemple :</text:p>
        </text:list-item>
      </text:list>
      <text:p text:style-name="Text_20_body">Utiliser <text:a xlink:type="simple" xlink:href="http://debian-facile.org/doc:editeurs:nano" text:style-name="Internet_20_link" text:visited-style-name="Visited_20_Internet_20_Link">la commande nano</text:a> pour modifier le fichier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nano</text:span> <text:span text:style-name="highlight_re5">-w</text:span> <text:span text:style-name="highlight_sy0">/</text:span>etc<text:span text:style-name="highlight_sy0">/</text:span><text:span text:style-name="highlight_kw2">hostname</text:span></text:p>
          </table:table-cell>
        </table:table-row>
      </table:table>
      <text:p text:style-name="Text_20_body">Le fichier hostname devrait s'ouvrir, modifier le nom, sauvegarder et sortir.</text:p>
      <text:p text:style-name="Text_20_body">Voilà tout simpl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hostname</dc:title>
  </office:meta>
</office:document-meta>
</file>