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info"/><text:bookmark-start text:name="__RefHeading___info_1"/><text:bookmark-start text:name="info"/>info<text:bookmark-end text:name="__RefHeading___info_1"/><text:bookmark-end text:name="info"/></text:h>
      <text:list text:style-name="List_20_1" text:continue-numbering="false">
        <text:list-item>
          <text:p text:style-name="List_20_1_Content_First"> Objet : Commande info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accéder à son propre format d'information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2/06/2010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30/08/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67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réée par le GNU/Project, la commande <text:span text:style-name="Source_20_Text">info</text:span> permet d'accéder à son propre format d'information à la place de <text:a xlink:type="simple" xlink:href="http://debian-facile.org/doc:systeme:man" text:style-name="Internet_20_link" text:visited-style-name="Visited_20_Internet_20_Link"> La commande MAN</text:a> qui reste plus conviviale bien que moins informative.</text:p>
      <text:p text:style-name="Text_20_body">La commande info est caractérisée par une navigation par noeuds et sous-noeuds (lien et sous-lien) qui donneront des explications très complètes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Preformatted_20_Text"> info &lt;commande&gt;</text:p>
      <text:p text:style-name="Text_20_body">Où &lt;commande&gt; est à remplacer par la commande que l'on recherche en information.</text:p>
      <text:p text:style-name="Text_20_body">Par exemp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nfo cp</text:p>
          </table:table-cell>
        </table:table-row>
      </table:table>
      <text:p text:style-name="Text_20_body">Nous donnera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11.1 ‘cp’: Copy files and directories<text:line-break/>=====================================<text:line-break/> <text:line-break/>‘cp’ copies files (or, optionally, directories).<text:s text:c="2"/>The copy is completely<text:line-break/>independent of the original.<text:s text:c="2"/>You can either copy one file to another,<text:line-break/>or copy arbitrarily many files to a destination directory.<text:s text:c="2"/>Synopses:<text:line-break/> <text:line-break/><text:s text:c="5"/>cp [OPTION]… [-T] SOURCE DEST<text:line-break/><text:s text:c="5"/>cp [OPTION]… SOURCE… DIRECTORY<text:line-break/><text:s text:c="5"/>cp [OPTION]… -t DIRECTORY SOURCE…<text:line-break/> <text:line-break/><text:s text:c="3"/>• If two file names are given, ‘cp’ copies the first file to the<text:line-break/><text:s text:c="5"/>second.<text:line-break/> <text:line-break/><text:s text:c="3"/>• If the ‘--target-directory’ (‘-t’) option is given, or failing that<text:line-break/><text:s text:c="5"/>if the last file is a directory and the ‘--no-target-directory’<text:line-break/><text:s text:c="5"/>(‘-T’) option is not given, ‘cp’ copies each SOURCE file to the<text:line-break/><text:s text:c="5"/>specified directory, using the SOURCEs’ names.<text:line-break/> <text:line-break/><text:s text:c="3"/>Generally, files are written just as they are read.<text:s text:c="2"/>For exceptions,<text:line-break/>see the ‘--sparse’ option below.<text:line-break/> <text:line-break/><text:s text:c="3"/>By default, ‘cp’ does not copy directories.<text:s text:c="2"/>However, the ‘-R’, ‘-a’,<text:line-break/>and ‘-r’ options cause ‘cp’ to copy recursively by descending into<text:line-break/>source directories and copying files to corresponding destination<text:line-break/>directories.</text:p>
          </table:table-cell>
        </table:table-row>
      </table:table>
      <text:h text:style-name="Heading_20_2" text:outline-level="2"><text:bookmark-start text:name="__RefHeading___navigation_4"/><text:bookmark-start text:name="navigation"/>Navigation<text:bookmark-end text:name="__RefHeading___navigation_4"/><text:bookmark-end text:name="navig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ACTION</text:span>  </text:p>
          </table:table-cell>
          <table:table-cell office:value-type="string" table:style-name="tableheader">
            <text:p text:style-name="Table_20_Heading">   <text:span text:style-name="Emphasis">TOUCHES</text:span>   </text:p>
          </table:table-cell>
        </table:table-row>
        <table:table-row>
          <table:table-cell office:value-type="string" table:style-name="tablecell">
            <text:p text:style-name="tablealignleft"> Aide (liste des touches etc...)   </text:p>
          </table:table-cell>
          <table:table-cell office:value-type="string" table:style-name="tablecell">
            <text:p text:style-name="tablealignleft"> <text:span text:style-name="Plugin_Keyboard___keyboard">?</text:span>   </text:p>
          </table:table-cell>
        </table:table-row>
        <table:table-row>
          <table:table-cell office:value-type="string" table:style-name="tablecell">
            <text:p text:style-name="tablealignleft"> Naviguer   </text:p>
          </table:table-cell>
          <table:table-cell office:value-type="string" table:style-name="tablecell">
            <text:p text:style-name="tablealignleft"> <text:span text:style-name="Plugin_Keyboard___keyboard">&amp;uarr;</text:span> <text:span text:style-name="Plugin_Keyboard___keyboard">&amp;darr;</text:span> <text:span text:style-name="Plugin_Keyboard___keyboard">&amp;larr;</text:span> <text:span text:style-name="Plugin_Keyboard___keyboard">&amp;rarr;</text:span></text:p>
          </table:table-cell>
        </table:table-row>
        <table:table-row>
          <table:table-cell office:value-type="string" table:style-name="tablecell">
            <text:p text:style-name="tablealignleft"> Ouvrir un noeud   </text:p>
          </table:table-cell>
          <table:table-cell office:value-type="string" table:style-name="tablecell">
            <text:p text:style-name="tablealignleft"> <text:span text:style-name="Plugin_Keyboard___keyboard">↵ Entrée</text:span>   </text:p>
          </table:table-cell>
        </table:table-row>
        <table:table-row>
          <table:table-cell office:value-type="string" table:style-name="tablecell">
            <text:p text:style-name="tablealignleft"> Défiler les informations d'une page   </text:p>
          </table:table-cell>
          <table:table-cell office:value-type="string" table:style-name="tablecell">
            <text:p text:style-name="tablealignleft"> <text:span text:style-name="Plugin_Keyboard___keyboard">PgPrec</text:span> ou <text:span text:style-name="Plugin_Keyboard___keyboard">⇞</text:span> ou <text:span text:style-name="Plugin_Keyboard___keyboard">Page&amp;uarr;</text:span> et <text:span text:style-name="Plugin_Keyboard___keyboard">PgSuiv</text:span> ou <text:span text:style-name="Plugin_Keyboard___keyboard">⇟</text:span> ou <text:span text:style-name="Plugin_Keyboard___keyboard">Page&amp;darr;</text:span>    </text:p>
          </table:table-cell>
        </table:table-row>
      </table:table>
      <text:p text:style-name="Text_20_body">Mais aussi, avec passage automatique entre les noeud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ACTION</text:span>  </text:p>
          </table:table-cell>
          <table:table-cell office:value-type="string" table:style-name="tableheader">
            <text:p text:style-name="Table_20_Heading">   <text:span text:style-name="Emphasis">TOUCHES</text:span>   </text:p>
          </table:table-cell>
        </table:table-row>
        <table:table-row>
          <table:table-cell office:value-type="string" table:style-name="tablecell">
            <text:p text:style-name="tablealignleft"> Avancer   </text:p>
          </table:table-cell>
          <table:table-cell office:value-type="string" table:style-name="tablecell">
            <text:p text:style-name="tablealignleft"> <text:span text:style-name="Plugin_Keyboard___keyboard">Espace</text:span>   </text:p>
          </table:table-cell>
        </table:table-row>
        <table:table-row>
          <table:table-cell office:value-type="string" table:style-name="tablecell">
            <text:p text:style-name="tablealignleft"> Reculer   </text:p>
          </table:table-cell>
          <table:table-cell office:value-type="string" table:style-name="tablecell">
            <text:p text:style-name="tablealignleft"> <text:span text:style-name="Plugin_Keyboard___keyboard">← Retour Arrière</text:span> ou <text:span text:style-name="Plugin_Keyboard___keyboard">Suppr</text:span>   </text:p>
          </table:table-cell>
        </table:table-row>
        <table:table-row>
          <table:table-cell office:value-type="string" table:style-name="tablecell">
            <text:p text:style-name="tablealignleft"> Revenir au début de la page   </text:p>
          </table:table-cell>
          <table:table-cell office:value-type="string" table:style-name="tablecell">
            <text:p text:style-name="tablealignleft"> avec la lettre <text:span text:style-name="Plugin_Keyboard___keyboard">B</text:span>   </text:p>
          </table:table-cell>
        </table:table-row>
        <table:table-row>
          <table:table-cell office:value-type="string" table:style-name="tablecell">
            <text:p text:style-name="tablealignleft"> Rafraîchir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L</text:span>   </text:p>
          </table:table-cell>
        </table:table-row>
        <table:table-row>
          <table:table-cell office:value-type="string" table:style-name="tablecell">
            <text:p text:style-name="tablealignleft"> Revenir   </text:p>
          </table:table-cell>
          <table:table-cell office:value-type="string" table:style-name="tablecell">
            <text:p text:style-name="tablealignleft"> <text:span text:style-name="Plugin_Keyboard___keyboard">← Retour Arrière</text:span>    </text:p>
          </table:table-cell>
        </table:table-row>
        <table:table-row>
          <table:table-cell office:value-type="string" table:style-name="tablecell">
            <text:p text:style-name="tablealignleft"> Quitter   </text:p>
          </table:table-cell>
          <table:table-cell office:value-type="string" table:style-name="tablecell">
            <text:p text:style-name="tablealignleft"> la lettre <text:span text:style-name="Plugin_Keyboard___keyboard">Q</text:span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info</dc:title>
  </office:meta>
</office:document-meta>
</file>