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2f6a4eafe5f0c79b8f16715174a19f4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informatique"/><text:bookmark-start text:name="__RefHeading___informatique-notions-de-base_1"/><text:bookmark-start text:name="informatique-notions-de-base"/>Informatique - Notions de base<text:bookmark-end text:name="__RefHeading___informatique-notions-de-base_1"/><text:bookmark-end text:name="informatique-notions-de-base"/></text:h>
      <text:list text:style-name="List_20_1" text:continue-numbering="false">
        <text:list-item>
          <text:p text:style-name="List_20_1_Content_First"> Objet : Découvrir ou se remémorrer ce qu'est l'informatique</text:p>
        </text:list-item>
        <text:list-item>
          <text:p text:style-name="List_20_1_Content"> Niveau requis : </text:p>
        </text:list-item>
        <text:list-item>
          <text:p text:style-name="List_20_1_Content"> Commentaires : <text:span text:style-name="Emphasis">Rassembler tout ce qui concerne le système informatique dans sa composition.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12/10/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260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nformatique est dans son principe la collecte d'informations de manière illimitée par le calcul et non plus par le raisonnement, comme les pages d'une encylopédie sont raisonnées les unes aux autres sur leur sujet par exemple. L'informatique, lui, ne raisonne pas, il calcule et assemble les concordances selon le chiffre qu'il obtient et non le sens des mots.</text:p>
      <text:p text:style-name="Text_20_body">Ainsi, l'informatique consiste donc uniquement à recueillir des informations dans un langage numérique permettant aux machines numériques de les stocker intactes, de les lire, puis de les rendre de nouveau lisibles en langage humain en les redistribuant à la demande, sans aucun raisonnement sur le sens et la finalité de ces informations stockées et demandée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fonctionner, l'informatique installe d'abord un système d'écriture dans une machine de calcul électronique. <text:line-break/>
Ce système contiendra le langage numérique où seront rendues calculables les données transcrites et la possibilité de leur retour en langage humanoïde via par exemple un écran connecté à la machine.</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L'information est donc d'abord codée numériquement pour être disponible par la machine.</text:p>
      <text:p text:style-name="Text_20_body">- <text:span text:style-name="Emphasis">Disponible à quoi ?</text:span> <text:line-break/>
- <text:span text:style-name="Emphasis">Disponible à être calculée.</text:span></text:p>
      <text:list text:style-name="List_20_1" text:continue-numbering="false">
        <text:list-item>
          <text:p text:style-name="List_20_1_Content_First"> Le calcul se fait via des algorithmes.</text:p>
        </text:list-item>
        <text:list-item>
          <text:p text:style-name="List_20_1_Content"> L'algorithme calcule les informations et en rend les résultats via un programme.</text:p>
          <text:list text:style-name="List_20_1">
            <text:list-item>
              <text:p text:style-name="List_20_1_Content_Last"> Le programme est l'écriture de l'algorithme dans le langage qui convient à l'information stockée. <text:line-break/>De là, toutes les machines numériques peuvent être utilisées à l'usage de l'informatique, sans distinction dans le principe. </text:p>
            </text:list-item>
          </text:list>
        </text:list-item>
      </text:list>
      <text:p text:style-name="Text_20_body">Nous voilà sortis du monde matériel où chaque outil est destiné physiquement à des usages plus ou moins établis selon des productions à obtenir, pour aller dans un monde où l'unicité de l'outil informatique le rend virtuellement ouvert à toutes les machines numériques dans son usage propre qui est celui du calcul ! <text:span text:style-name="Emphasis">Épicétou</text:span>. <draw:frame draw:style-name="media" draw:name="2" text:anchor-type="as-char" draw:z-index="2" svg:width="0.396875cm" svg:height="0.396875cm"><draw:image xlink:href="Pictures/2f6a4eafe5f0c79b8f16715174a19f41.gif" xlink:type="simple" xlink:show="embed" xlink:actuate="onLoad"/></draw:frame></text:p>
      <text:h text:style-name="Heading_20_2" text:outline-level="2"><text:bookmark-start text:name="__RefHeading___informations-objets_5"/><text:bookmark-start text:name="informations-objets"/>informations &amp; objets<text:bookmark-end text:name="__RefHeading___informations-objets_5"/><text:bookmark-end text:name="informations-obj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informatique</dc:title>
  </office:meta>
</office:document-meta>
</file>